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94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fo:text-indent="-0.0006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fo:margin-left="3.5437in" fo:text-indent="-0.0006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VARIO IR KITŲ SPALVOTŲJŲ METALŲ, JŲ LYDINIŲ, LAUŽO BEI ATLIEKŲ SUPIRKIMO LIETUVOS RESPUBLIKOJE IR PERLYDYMO, TAIP PAT APSKAITOS, SAUGOJIMO IR NAUDOJIMO</text:p>
      <text:p text:style-name="P17"/>
      <text:p text:style-name="P18">1996 m. sausio 10 d. Nr. 58</text:p>
      <text:p text:style-name="P19">Vilnius</text:p>
      <text:p text:style-name="P20"/>
      <text:p text:style-name="P21"><text:span text:style-name="T22">Vadovaudamasi Lietuvos Respublikos 1995 m. liepos 5 d. įstatymu Nr. I-1015 „Dėl Lietuvos Respublikos įmonių įstatymo pakeitimo ir papildymo“ (Žin., 1995, Nr.<text:s/></text:span><text:a xlink:href="https://www.e-tar.lt/portal/lt/legalAct/TAR.E62A4DD81007" office:target-frame-name="_blank" xlink:show="new"><text:span text:style-name="T23">60-1503</text:span></text:a><text:span text:style-name="T24">), Lietuvos Respublikos Vyriausybė<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Veiklos, susijusios su vario ir kitų spalvotųjų metalų, jų lydinių, laužo bei atliekų supirkimu Lietuvos Respublikoje ir perlydymu, licencijavimo taisykles;</text:span></text:p>
      <text:p text:style-name="P33"><text:span text:style-name="T34">1.2</text:span><text:span text:style-name="T35">. Vario ir kitų spalvotųjų metalų, jų lydinių, laužo bei atliekų supirkimo, apskaitos, saugojimo ir naudojimo tvarką.</text:span></text:p>
      <text:p text:style-name="P36"><text:span text:style-name="T37">2</text:span><text:span text:style-name="T38">. Pavesti Pramonės ir prekybos ministerijai išduoti licencijas (leidimus) užsiimti veikla, susijusia su vario ir kitų spalvotųjų metalų, jų lydinių, laužo bei atliekų supirkimu Lietuvos Respublikoje ir perlydymu, sustabdyti ir panaikinti šių licencijų galiojimą, taip pat kartu su Vidaus reikalų ministerija, Valstybine mokesčių inspekcija prie Finansų ministerijos ir Muitinės departamentu prie Finansų ministerijos atlikti licencijuojamos veiklos sąlygų laikymosi priežiūrą.</text:span></text:p>
      <text:p text:style-name="P39"><text:span text:style-name="T40">3</text:span><text:span text:style-name="T41">. Nustatyti, kad:</text:span></text:p>
      <text:p text:style-name="P42"><text:span text:style-name="T43">3.1</text:span><text:span text:style-name="T44">. įmonės, turinčios Pramonės ir prekybos ministerijos iki šio nutarimo įsigaliojimo dienos išduotas licencijas (leidimus) užsiimti veikla, susijusia su vario ir kitų spalvotųjų metalų, jų lydinių, laužo bei atliekų supirkimu Lietuvos Respublikoje ir perlydymu, gali užsiimti šia veikla, iki baigsis šių licencijų (leidimų) galiojimo laikas;</text:span></text:p>
      <text:p text:style-name="P45"><text:span text:style-name="T46">3.2</text:span><text:span text:style-name="T47">. įsigyti Lietuvos Respublikoje iš kitų ūkio subjektų varį ir kitus spalvotuosius metalus, jų lydinius, laužą bei atliekas (išskyrus visų skerspjūvių vario, aliuminio, plieno bei aliuminio laidų ir kabelių laužą) gali tik tos įmonės, kurios naudoja juos produkcijai gaminti (ši nuostata netaikoma liejininkystei). Nurodytąjį laidų ir kabelių laužą įmonės gali įsigyti tik iš įmonių, gavusių licencijas (leidimus) supirkti Lietuvos Respublikoje varį ir kitus spalvotuosius metalus, jų lydinius, laužą ir atliekas realizavimui.</text:span></text:p>
      <text:p text:style-name="P48"><text:span text:style-name="T49">Įmonės, superkančios varį ir kitus spalvotuosius metalus, jų lydinius, laužą bei atliekas produkcijai gaminti juos perlydant, gali įsigyti nurodytąsias prekes tik gavusios šios veiklos licencijas (leidimus);</text:span></text:p>
      <text:p text:style-name="P50"><text:span text:style-name="T51">3.3</text:span><text:span text:style-name="T52">. eksportuojant varį ir kitus spalvotuosius metalus, jų lydinius, laužą bei atliekas (kodai pagal Europos Ekonominės Bendrijos kombinuotąją prekių nomenklatūrą – 74.01-81.12), sutartys turi būti įregistruotos Pramonės ir prekybos ministerijoje. Registruojamos sutartys:</text:span></text:p>
      <text:p text:style-name="P53"><text:span text:style-name="T54">3.3.1</text:span><text:span text:style-name="T55">. įmonių, kurios išveža gaminant produkciją susidariusį spalvotųjų metalų, jų lydinių laužą bei atliekas (kodai pagal Europos Ekonominės Bendrijos kombinuotąją prekių nomenklatūrą – 74.04, 75.03, 76.02, 78.02, 79.02, 80.01, 80.02, 81019190 0, 81029190 0, 81031090 0, 81042000 0, 81051090 0, 81060010 0, 81071000 0, 81081090 0, 81091090 0, 81100019 0, 81110019 0, 81121100 0, 81122039 0, 81123010 0, 81124019 0, 81129139 0);</text:span></text:p>
      <text:p text:style-name="P56"><text:span text:style-name="T57">3.3.2</text:span><text:span text:style-name="T58">. laidų gamybos įmonių, kurios išveža supirktą vario, aliuminio, jų lydinių laužą bei atliekas ir vario dirbinius, skirtus mainyti į laidams gaminti reikalingą valcuotą varį ir aliuminį;</text:span></text:p>
      <text:p text:style-name="P59"><text:span text:style-name="T60">3.4</text:span><text:span text:style-name="T61">. nurodytos 3.3 punkte sutartys Pramonės ir prekybos ministerijoje registruojamos per 2 darbo dienas;</text:span></text:p>
      <text:p text:style-name="P62"><text:span text:style-name="T63">3.5</text:span><text:span text:style-name="T64">. eksportuojamas Lietuvos Respublikoje supirktas varis ir kiti spalvotieji metalai, jų lydiniai, laužas bei atliekos (išskyrus akumuliatorių laužą ir konfiskuotus metalus) pakraunami tik vienoje eksportuotojo aikštelėje nepriklausomai nuo supirkimo aikštelių skaičiaus;</text:span></text:p>
      <text:p text:style-name="P65"><text:span text:style-name="T66">3.6</text:span><text:span text:style-name="T67">. iškraunamo iš transporto priemonių importuoto vario ir kitų spalvotųjų metalų, jų lydinių laužo bei atliekų fizinę apžiūrą atlieka muitinės pareigūnai;</text:span></text:p>
      <text:p text:style-name="P68"><text:span text:style-name="T69">3.7</text:span><text:span text:style-name="T70">. kraunamų į transporto priemones eksportuoti skirtų spalvotųjų metalų, jų lydinių, laužo bei atliekų (kodai pagal Europos Ekonominės Bendrijos kombinuotąją prekių nomenklatūrą – 74.01 – 81.12) fizinę apžiūrą atlieka muitinės pareigūnai, kraunamo vario, aliuminio ir jų lydinių laužo bei atliekų (kodai pagal Europos Ekonominės Bendrijos kombinuotąją prekių nomenklatūrą – 74.04, 76.02) – ir Vidaus reikalų ministerijos pareigūnai arba šios ministerijos įgalioti atstovai, o kraunamo vario ir aliuminio, plieno bei aliuminio laidų ir kabelių laužo ir tik kilus abejonėms dėl šio laužo įsigijimo teisėtumo – dar ir Energetikos ministerijos įgalioti atstovai.</text:span></text:p>
      <text:p text:style-name="P71"><text:span text:style-name="T72">Muitinės ir Vidaus reikalų ministerijos pareigūnams arba šios ministerijos įgaliotiems atstovams įmonės praneša apie nurodytųjų metalų, jų lydinių, laužo bei atliekų krovimą į transporto priemones ne vėliau kaip prieš 2 darbo dienas;</text:span></text:p>
      <text:p text:style-name="P73"><text:span text:style-name="T74">3.8</text:span><text:span text:style-name="T75">. konfiskuoti ar kitaip valstybės naudai perduoti metalai, jų lydiniai, laužas bei atliekos realizuojami Finansų ministerijos nustatyta tvarka.</text:span></text:p>
      <text:p text:style-name="P76"><text:span text:style-name="T77">4</text:span><text:span text:style-name="T78">. Leisti įmonėms, kurioms pasibaigia išduotos licencijos galiojimo laikas, sustabdomas arba panaikinamas jos galiojimas, per 30 dienų realizuoti pagal licenciją (leidimą) įsigytus spalvotuosius metalus, jų lydinius, laužą bei atliekas arba panaudoti juos produkcijai gaminti perlydant (priklausomai nuo įsigytos licencijos rūšies).</text:span></text:p>
      <text:p text:style-name="P79"><text:span text:style-name="T80">5</text:span><text:span text:style-name="T81">. Pripažinti netekusiu galios Lietuvos Respublikos Vyriausybės 1995 m. gegužės 26 d. nutarimą Nr. 741 „Dėl vario ir kitų spalvotųjų metalų, jų lydinių, laužo bei atliekų supirkimo Lietuvos Respublikoje, perlydymo ir eksporto tvarkos“ (Žin., 1995, Nr.<text:s/></text:span><text:a xlink:href="https://www.e-tar.lt/portal/lt/legalAct/TAR.AFB64910D089" office:target-frame-name="_blank" xlink:show="new"><text:span text:style-name="T82">45-1109</text:span></text:a><text:span text:style-name="T83">).</text:span></text:p>
      <text:p text:style-name="P84"><text:span text:style-name="T85">6</text:span><text:span text:style-name="T86">. Šio nutarimo 1.2 punktas taikomas nuo 1996 m. vasario 15 dienos.</text:span></text:p>
      <text:p text:style-name="P87"/>
      <text:p text:style-name="P88"/>
      <text:p text:style-name="P89"><text:span text:style-name="T90">MINISTRAS PIRMININKAS</text:span><text:span text:style-name="T91"><text:tab/>ADOLFAS ŠLEŽEVIČIUS</text:span></text:p>
      <text:p text:style-name="P92"/>
      <text:p text:style-name="P93"><text:span text:style-name="T94">PRAMONĖS IR PREKYBOS MINISTRAS</text:span><text:span text:style-name="T95"><text:tab/>KAZIMIERAS JUOZAS KLIMAŠAUSKAS</text:span></text:p>
      <text:soft-page-break/>
      <text:p text:style-name="P96"><text:span text:style-name="T97">PATVIRTINTA</text:span></text:p>
      <text:p text:style-name="P98">Lietuvos Respublikos Vyriausybės</text:p>
      <text:p text:style-name="P99">1996 m. sausio 10 d. nutarimu Nr. 58</text:p>
      <text:p text:style-name="P100"/>
      <text:p text:style-name="P101"><text:span text:style-name="T102">Veiklos, susijusios su vario ir kitų spalvotųjų metalų,</text:span></text:p>
      <text:p text:style-name="P103">jų lydinių, laužo bei atliekų supirkimu Lietuvos</text:p>
      <text:p text:style-name="P104"><text:span text:style-name="T105">Respublikoje ir perlydymu, licencijavimo taisyklės</text:span></text:p>
      <text:p text:style-name="P106"/>
      <text:p text:style-name="P107"><text:span text:style-name="T108">Bendroji dalis</text:span></text:p>
      <text:p text:style-name="P109"/>
      <text:p text:style-name="P110"><text:span text:style-name="T111">1</text:span><text:span text:style-name="T112">. Šios taisyklės nustato veiklos, susijusios su vario ir kitų spalvotųjų metalų, jų lydinių, laužo bei atliekų (kodai pagal Europos Ekonominės Bendrijos kombinuotąją prekių nomenklatūrą – 74.01 – 81.12) supirkimu Lietuvos Respublikoje ir perlydymu, licencijavimo tvarką.</text:span></text:p>
      <text:p text:style-name="P113"><text:span text:style-name="T114">2</text:span><text:span text:style-name="T115">. Šiose taisyklėse vario ir kitų spalvotųjų metalų bei jų lydinių laužas ir atliekos – tai šių metalų ir jų lydinių laužas bei atliekos, susidarę gaminant arba mechaniškai apdorojant metalus, taip pat metalinės prekės, visiškai netinkamos naudoti pagal paskirtį dėl sulūžimo, supjaustymo, susidėvėjimo arba kitų priežasčių.</text:span></text:p>
      <text:p text:style-name="P116"><text:span text:style-name="T117">3</text:span><text:span text:style-name="T118">. Licencijos užsiimti veikla, susijusia su vario ir kitų spalvotųjų metalų, jų lydinių, laužo bei atliekų supirkimu Lietuvos Respublikoje ir perlydymu (toliau vadinama – licencijos), gali būti išduotos visų rūšių steigiamoms ir įregistruotoms įmonėms.</text:span></text:p>
      <text:p text:style-name="P119"/>
      <text:p text:style-name="P120"><text:span text:style-name="T121">Licencijų rūšys</text:span></text:p>
      <text:p text:style-name="P122"/>
      <text:p text:style-name="P123"><text:span text:style-name="T124">4</text:span><text:span text:style-name="T125">. Nustatomos šios licencijos:</text:span></text:p>
      <text:p text:style-name="P126"><text:span text:style-name="T127">4.1</text:span><text:span text:style-name="T128">. supirkti Lietuvos Respublikoje varį ir kitus spalvotuosius metalus, jų lydinius, laužą bei atliekas realizavimui;</text:span></text:p>
      <text:p text:style-name="P129"><text:span text:style-name="T130">4.2</text:span><text:span text:style-name="T131">. supirkti iš Lietuvos Respublikos įmonių varį, kitus spalvotuosius metalus ir jų lydinius realizavimui kitoms Lietuvos Respublikos įmonėms produkcijai gaminti;</text:span></text:p>
      <text:p text:style-name="P132"><text:span text:style-name="T133">4.3</text:span><text:span text:style-name="T134">. supirkti Lietuvos Respublikoje varį ir kitus spalvotuosius metalus, jų lydinius, laužą ir atliekas produkcijai gaminti juos perlydant;</text:span></text:p>
      <text:p text:style-name="P135"><text:span text:style-name="T136">4.4</text:span><text:span text:style-name="T137">. supirkti Lietuvos Respublikoje akumuliatorių laužą realizavimui;</text:span></text:p>
      <text:p text:style-name="P138"><text:span text:style-name="T139">4.5</text:span><text:span text:style-name="T140">. supirkti Lietuvos Respublikoje alaus ir kitų gėrimų skardinėles realizavimui.</text:span></text:p>
      <text:p text:style-name="P141"/>
      <text:p text:style-name="P142"><text:span text:style-name="T143">Licencijų išdavimas</text:span></text:p>
      <text:p text:style-name="P144"/>
      <text:p text:style-name="P145"><text:span text:style-name="T146">5</text:span><text:span text:style-name="T147">. Pramonės ir prekybos ministerija išduoda licencijas, nurodytas 4.1 punkte, Lietuvos Respublikos Vyriausybės sprendimu, o nurodytas 4.2 – 4.5 punktuose – komisijos išvadoms dėl leidimų supirkti varį ir kitus spalvotuosius metalus, jų lydinius, laužą bei atliekas išdavimo arba panaikinimo rengti (toliau vadinama – komisija) teikimu.</text:span></text:p>
      <text:p text:style-name="P148"><text:span text:style-name="T149">Licencijos išduodamos vieneriems metams.</text:span></text:p>
      <text:p text:style-name="P150"><text:span text:style-name="T151">6</text:span><text:span text:style-name="T152">. Licencijų formas tvirtina Pramonės ir prekybos ministerija. Licencijoje nurodoma:</text:span></text:p>
      <text:p text:style-name="P153"><text:span text:style-name="T154">6.1</text:span><text:span text:style-name="T155">. licenciją išdavusi institucija;</text:span></text:p>
      <text:p text:style-name="P156"><text:span text:style-name="T157">6.2</text:span><text:span text:style-name="T158">. licencijos išdavimo data ir numeris;</text:span></text:p>
      <text:p text:style-name="P159"><text:span text:style-name="T160">6.3</text:span><text:span text:style-name="T161">. licencijos turėtojas (įmonės pavadinimas, kodas ir adresas);</text:span></text:p>
      <text:p text:style-name="P162"><text:span text:style-name="T163">6.4</text:span><text:span text:style-name="T164">. leidžiama veikla;</text:span></text:p>
      <text:p text:style-name="P165"><text:span text:style-name="T166">6.5</text:span><text:span text:style-name="T167">. licencijos galiojimo trukmė;</text:span></text:p>
      <text:p text:style-name="P168"><text:span text:style-name="T169">6.6</text:span><text:span text:style-name="T170">. supirkimo aikštelių adresai;</text:span></text:p>
      <text:p text:style-name="P171"><text:span text:style-name="T172">6.7</text:span><text:span text:style-name="T173">. aikštelės, iš kurios eksportuojama, adresas (tik 4.1 ir 4.5 punktuose nurodytose licencijose).</text:span></text:p>
      <text:p text:style-name="P174"><text:span text:style-name="T175">7</text:span><text:span text:style-name="T176">. Įregistruota įmonė, norinti gauti licenciją, pateikia Pramonės ir prekybos ministerijai šiuos dokumentus:</text:span></text:p>
      <text:p text:style-name="P177"><text:span text:style-name="T178">7.1</text:span><text:span text:style-name="T179">. paraišką, kurioje nurodomas darbuotojų skaičius, prašomos licencijos rūšis bei supirkimo aikštelių, kuriose bus superkamos prekės, adresai, aikštelės, iš kurios eksportuojama, adresas ir pridedami dokumentai;</text:span></text:p>
      <text:p text:style-name="P180"><text:span text:style-name="T181">7.2</text:span><text:span text:style-name="T182">. įmonės įregistravimo pažymėjimą, įstatus ir šių dokumentų kopijas (įregistravimo pažymėjimas ir įstatai grąžinami įmonei). Įmonės, veikiančios be įstatų, jų nepateikia;</text:span></text:p>
      <text:p text:style-name="P183"><text:span text:style-name="T184">7.3</text:span><text:span text:style-name="T185">. valstybinės mokesčių inspekcijos pažymą, kad sumokėti mokesčiai. Pažyma turi būti išduota ne anksčiau kaip prieš mėnesį iki paraiškos gauti licenciją pateikimo dienos;</text:span></text:p>
      <text:p text:style-name="P186"><text:span text:style-name="T187">7.4</text:span><text:span text:style-name="T188">. valstybinio socialinio draudimo pažymą, kad sumokėti mokesčiai. Pažyma turi būti išduota ne anksčiau kaip prieš mėnesį iki paraiškos gauti licenciją pateikimo dienos;</text:span></text:p>
      <text:p text:style-name="P189"><text:span text:style-name="T190">7.5</text:span><text:span text:style-name="T191">. muitinės, kurios veiklos zonoje įregistruota įmonė, pažymą, kad vykdomi įsipareigojimai muitinei. Pažyma turi būti išduota ne anksčiau kaip prieš mėnesį iki paraiškos gauti licenciją pateikimo dienos;</text:span></text:p>
      <text:p text:style-name="P192"><text:span text:style-name="T193">7.6</text:span><text:span text:style-name="T194">. supirkimo aikštelės nuomos ketinimo protokolą arba sutarties kopiją, jeigu supirkimo aikštelę numatoma nuomoti.</text:span></text:p>
      <text:p text:style-name="P195"><text:span text:style-name="T196">8</text:span><text:span text:style-name="T197">. Steigiama įmonė, norinti gauti licenciją, pateikia Pramonės ir prekybos ministerijai šiuos dokumentus:</text:span></text:p>
      <text:p text:style-name="P198"><text:span text:style-name="T199">8.1</text:span><text:span text:style-name="T200">. paraišką, įformintą pagal 7.1 punkto reikalavimus;</text:span></text:p>
      <text:p text:style-name="P201"><text:span text:style-name="T202">8.2</text:span><text:span text:style-name="T203">. įmonės steigimo dokumentus arba jų projektus (steigimo sutartį, steigimo aktą, jungtinės veiklos sutartį, įstatus). Įmonės, veikiančios be įstatų, jų nepateikia;</text:span></text:p>
      <text:p text:style-name="P204"><text:span text:style-name="T205">8.3</text:span><text:span text:style-name="T206">. nurodytus 7.6 punkte dokumentus.</text:span></text:p>
      <text:p text:style-name="P207"><text:span text:style-name="T208">9</text:span><text:span text:style-name="T209">. Įmonių paraiškas svarsto komisija.</text:span></text:p>
      <text:p text:style-name="P210"><text:span text:style-name="T211">Komisiją tvirtina Pramonės ir prekybos ministerija. Komisijos pirmininku skiriamas Pramonės ir prekybos ministerijos atstovas. Į komisiją įtraukiami Pramonės ir prekybos ministerijos, Vidaus reikalų ministerijos, Finansų ministerijos ir Muitinės departamento prie Finansų ministerijos atstovai. Komisijos sprendimai priimami posėdyje balsų dauguma, kai posėdyje dalyvauja daugiau kaip pusė jos narių. Jeigu balsai pasiskirsto po lygiai, galutinį sprendimą priima komisijos pirmininkas.</text:span></text:p>
      <text:p text:style-name="P212"><text:span text:style-name="T213">10</text:span><text:span text:style-name="T214">. Komisijos pasiūlymai dėl 4.1 punkte nurodytų licencijų išdavimo pateikiami Lietuvos Respublikos Vyriausybei.</text:span></text:p>
      <text:p text:style-name="P215"><text:span text:style-name="T216">11</text:span><text:span text:style-name="T217">. Pramonės ir prekybos ministerija, vadovaudamasi Lietuvos Respublikos Vyriausybės sprendimu (jeigu įmonė prašo išduoti 4.1 punkte nurodytas licencijas) arba komisijos teikimu (jeigu įmonė prašo išduoti 4.2–4.5 punktuose nurodytas licencijas) ir įmonių pateiktais mokamaisiais pavedimais su banko žymomis arba kvitais, patvirtinančiais, kad žyminis mokestis sumokėtas, išduoda įmonėms nustatytosios formos licencijas.</text:span></text:p>
      <text:p text:style-name="P218"><text:span text:style-name="T219">Licencijų kopijas Pramonės ir prekybos ministerija pateikia Vidaus reikalų ministerijai ir Muitinės departamentui prie Finansų ministerijos.</text:span></text:p>
      <text:p text:style-name="P220"><text:span text:style-name="T221">12</text:span><text:span text:style-name="T222">. Steigiamai įmonei licencija išduodama nenurodant joje įmonės kodo ir licencijos galiojimo trukmės. Įmonė įgyja teisę užsiimti licencijoje nurodyta veikla tik po to, kai įregistruojama Lietuvos Respublikos įmonių registre ir pateikia Pramonės ir prekybos ministerijai 7.2 punkte nurodytus dokumentus, o Pramonės ir prekybos ministerija įrašo į licenciją įmonės kodą ir licencijos galiojimo trukmę.</text:span></text:p>
      <text:p text:style-name="P223"><text:span text:style-name="T224">13</text:span><text:span text:style-name="T225">. Licencija turi būti išduota pareiškėjui per 30 dienų nuo dokumentų, kurių reikia licencijai išduoti, gavimo dienos.</text:span></text:p>
      <text:p text:style-name="P226"><text:span text:style-name="T227">14</text:span><text:span text:style-name="T228">. Išduodamas licencijas Pramonės ir prekybos ministerija registruoja licencijų registravimo žurnale.</text:span></text:p>
      <text:p text:style-name="P229"><text:span text:style-name="T230">15</text:span><text:span text:style-name="T231">. Licencijų registravimo žurnale nurodomi šie rekvizitai:</text:span></text:p>
      <text:p text:style-name="P232"><text:span text:style-name="T233">15.1</text:span><text:span text:style-name="T234">. licencijos išdavimo data;</text:span></text:p>
      <text:p text:style-name="P235"><text:span text:style-name="T236">15.2</text:span><text:span text:style-name="T237">. licencijos numeris;</text:span></text:p>
      <text:p text:style-name="P238"><text:span text:style-name="T239">15.3</text:span><text:span text:style-name="T240">. licencijos turėtojas (įmonės pavadinimas, kodas, adresas);</text:span></text:p>
      <text:p text:style-name="P241"><text:span text:style-name="T242">15.4</text:span><text:span text:style-name="T243">. leidžiama veikla;</text:span></text:p>
      <text:p text:style-name="P244"><text:span text:style-name="T245">15.5</text:span><text:span text:style-name="T246">. licencijos galiojimo trukmė;</text:span></text:p>
      <text:p text:style-name="P247"><text:span text:style-name="T248">15.6</text:span><text:span text:style-name="T249">. licencijos galiojimo sustabdymo data;</text:span></text:p>
      <text:p text:style-name="P250"><text:span text:style-name="T251">15.7</text:span><text:span text:style-name="T252">. licencijos galiojimo sustabdymo panaikinimo data;</text:span></text:p>
      <text:p text:style-name="P253"><text:span text:style-name="T254">15.8</text:span><text:span text:style-name="T255">. licencijos galiojimo panaikinimo data.</text:span></text:p>
      <text:p text:style-name="P256"><text:span text:style-name="T257">16</text:span><text:span text:style-name="T258">. Pasibaigus licencijos galiojimo laikui, licencija išduodama bendra tvarka.</text:span></text:p>
      <text:p text:style-name="P259"><text:span text:style-name="T260">17</text:span><text:span text:style-name="T261">. Informacija apie licencijų išdavimą skelbiama „Valstybės žiniose“. Skelbime nurodoma:</text:span></text:p>
      <text:p text:style-name="P262"><text:span text:style-name="T263">17.1</text:span><text:span text:style-name="T264">. įmonės pavadinimas, kodas, adresas;</text:span></text:p>
      <text:p text:style-name="P265"><text:span text:style-name="T266">17.2</text:span><text:span text:style-name="T267">. leidžiama veikla;</text:span></text:p>
      <text:p text:style-name="P268"><text:span text:style-name="T269">17.3</text:span><text:span text:style-name="T270">. licencijos išdavimo data ir numeris.</text:span></text:p>
      <text:p text:style-name="P271"/>
      <text:p text:style-name="P272"><text:span text:style-name="T273">Mokesčiai už licencijas</text:span></text:p>
      <text:p text:style-name="P274"/>
      <text:p text:style-name="P275"><text:span text:style-name="T276">18</text:span><text:span text:style-name="T277">. Už licencijos išdavimą imamas žyminis mokestis Lietuvos Respublikos žyminio mokesčio įstatymo ir Lietuvos Respublikos Vyriausybės nustatyta tvarka.</text:span></text:p>
      <text:p text:style-name="P278"/>
      <text:p text:style-name="P279"><text:span text:style-name="T280">Atsisakymas išduoti licenciją</text:span></text:p>
      <text:p text:style-name="P281"/>
      <text:p text:style-name="P282"><text:span text:style-name="T283">19</text:span><text:span text:style-name="T284">. Licencijos neišduodamos, jeigu:</text:span></text:p>
      <text:p text:style-name="P285"><text:span text:style-name="T286">19.1</text:span><text:span text:style-name="T287">. pateikiami ne visi reikiami dokumentai;</text:span></text:p>
      <text:p text:style-name="P288"><text:span text:style-name="T289">19.2</text:span><text:span text:style-name="T290">. pateikiami nevisiškai arba neteisingai užpildyti dokumentai;</text:span></text:p>
      <text:p text:style-name="P291"><text:span text:style-name="T292">19.3</text:span><text:span text:style-name="T293">. pateikiami neteisingi duomenys;</text:span></text:p>
      <text:p text:style-name="P294"><text:span text:style-name="T295">19.4</text:span><text:span text:style-name="T296">. pateikti dokumentai neatitinka jiems nustatytų reikalavimų;</text:span></text:p>
      <text:p text:style-name="P297"><text:span text:style-name="T298">19.5</text:span><text:span text:style-name="T299">. yra kontroliuojančių valstybės priežiūros tarnybų raštiškų pastabų bei pretenzijų dėl įmonių veiklos.</text:span></text:p>
      <text:p text:style-name="P300"><text:span text:style-name="T301">20</text:span><text:span text:style-name="T302">. Jeigu atsisakoma išduoti licenciją, Pramonės ir prekybos ministerija praneša apie tai pareiškėjui raštu per 30 dienų nuo dokumentų, kurių reikia licencijai išduoti, gavimo dienos, nurodydama atsisakymo priežastis.</text:span></text:p>
      <text:p text:style-name="P303"/>
      <text:p text:style-name="P304"><text:span text:style-name="T305">Licencijuojamos veiklos sąlygos</text:span></text:p>
      <text:p text:style-name="P306"/>
      <text:p text:style-name="P307"><text:span text:style-name="T308">21</text:span><text:span text:style-name="T309">. Turinčių licencijas įmonių veiklą kontroliuoja ir licencijuojamos veiklos sąlygų priežiūrą jose atlieka Pramonės ir prekybos ministerija, Vidaus reikalų ministerija, Valstybinė mokesčių inspekcija prie Finansų ministerijos pagal savo kompetenciją ir Muitinės departamentas prie Finansų ministerijos.</text:span></text:p>
      <text:p text:style-name="P310"><text:span text:style-name="T311">22</text:span><text:span text:style-name="T312">. Licencijų turėtojai privalo vykdyti Lietuvos Respublikos įstatymų, Lietuvos Respublikos Vyriausybės nutarimų, šių taisyklių ir kitų teisės aktų, reglamentuojančių licencijuojamą veiklą, nuostatas, atsiskaitymą bei mokesčių mokėjimą, taip pat aplinkos apsaugos, higienos, darbo saugos ir kitus reikalavimus.</text:span></text:p>
      <text:p text:style-name="P313"><text:span text:style-name="T314">23</text:span><text:span text:style-name="T315">. Įmonės, turinčios 4.1 punkte nurodytas licencijas, gali supirkti varį ir kitus spalvotuosius metalus, jų lydinius, laužą bei atliekas iš Lietuvos Respublikos įmonių, įstaigų, organizacijų ir gyventojų (tik namų apyvokos reikmenų ir jų dalių, akumuliatorių, radiatorių, lengvųjų bei krovininių automobilių, mopedų (motociklų) detalių laužą).</text:span></text:p>
      <text:p text:style-name="P316"><text:span text:style-name="T317">Supirktas prekes šios įmonės gali realizuoti Lietuvos Respublikoje ir kitose valstybėse. Pirkimo – pardavimo eksportui sutartys turi būti įregistruotos Pramonės ir prekybos ministerijoje.</text:span></text:p>
      <text:p text:style-name="P318"><text:span text:style-name="T319">24</text:span><text:span text:style-name="T320">. Įmonės, turinčios 4.2 punkte nurodytas licencijas, gali supirkti varį ir kitus spalvotuosius metalus bei jų lydinius iš Lietuvos Respublikos įmonių, įstaigų ir organizacijų.</text:span></text:p>
      <text:p text:style-name="P321"><text:span text:style-name="T322">Supirktas prekes šios įmonės gali realizuoti Lietuvos Respublikos įmonėms produkcijai gaminti.</text:span></text:p>
      <text:p text:style-name="P323"><text:span text:style-name="T324">25</text:span><text:span text:style-name="T325">. Įmonės, turinčios 4.3 punkte nurodytas licencijas, gali supirkti varį ir kitus spalvotuosius metalus, jų lydinius, laužą bei atliekas iš Lietuvos Respublikos įmonių, įstaigų ir organizacijų.</text:span></text:p>
      <text:p text:style-name="P326"><text:span text:style-name="T327">Supirktas prekes šios įmonės gali naudoti jas perlydydamos produkcijai gaminti, kurią galima realizuoti Lietuvos Respublikoje ir kitose valstybėse (ši nuostata netaikoma vario ir aliuminio, jų lydinių laužui bei atliekoms, perlydytiems į luitus (kodai pagal Europos Ekonominės Bendrijos kombinuotąją prekių nomenklatūrą – 74.04, 76.02). Eksportuojant pagamintus<text:s/></text:span><text:soft-page-break/><text:span text:style-name="T328">metalurgijos būdu vario bei cinko ir vario bei alavo netauriuosius luitų pavidalo lydinius (kodai pagal Europos Ekonominės Bendrijos kombinuotąją prekių nomenklatūrą – 74032100 0, 74032200 0), pirkimo – pardavimo eksportui sutartys turi būti įregistruotos Pramonės ir prekybos ministerijoje.</text:span></text:p>
      <text:p text:style-name="P329"><text:span text:style-name="T330">26</text:span><text:span text:style-name="T331">. Įmonės, turinčios 4.4 punkte nurodytas licencijas, gali supirkti akumuliatorių laužą iš Lietuvos Respublikos įmonių, įstaigų, organizacijų ir gyventojų.</text:span></text:p>
      <text:p text:style-name="P332"><text:span text:style-name="T333">Supirktas prekes šios įmonės gali realizuoti Lietuvos Respublikoje ir kitose valstybėse. Pirkimo – pardavimo eksportui sutartys turi būti įregistruotos Pramonės ir prekybos ministerijoje.</text:span></text:p>
      <text:p text:style-name="P334"><text:span text:style-name="T335">27</text:span><text:span text:style-name="T336">. Įmonės, turinčios 4.5 punkte nurodytas licencijas, gali supirkti alaus ir kitų gėrimų skardinėles Lietuvos Respublikoje iš įmonių, įstaigų, organizacijų ir gyventojų.</text:span></text:p>
      <text:p text:style-name="P337"><text:span text:style-name="T338">Supirktas prekes šios įmonės gali realizuoti Lietuvos Respublikoje ir kitose valstybėse. Pirkimo – pardavimo eksportui sutartys turi būti įregistruotos Pramonės ir prekybos ministerijoje.</text:span></text:p>
      <text:p text:style-name="P339"><text:span text:style-name="T340">28</text:span><text:span text:style-name="T341">. Licenciją turinti įmonė gali užsiimti licencijuojama veikla tik licencijoje nurodytais adresais.</text:span></text:p>
      <text:p text:style-name="P342"><text:span text:style-name="T343">29</text:span><text:span text:style-name="T344">. Licencijas turinčios įmonės negali savo vardu įgalioti kitų įmonių bei fizinių asmenų vykdyti licencijoje nurodytą veiklą.</text:span></text:p>
      <text:p text:style-name="P345"><text:span text:style-name="T346">30</text:span><text:span text:style-name="T347">. Ataskaitiniam ketvirčiui pasibaigus, licencijas turinčios įmonės per 15 dienų pateikia pagal nustatytąją formą Pramonės ir prekybos ministerijai informaciją apie licencijuojamos veiklos vykdymą.</text:span></text:p>
      <text:p text:style-name="P348"/>
      <text:p text:style-name="P349"><text:span text:style-name="T350">Licencijų turėtojų teisės</text:span></text:p>
      <text:p text:style-name="P351"/>
      <text:p text:style-name="P352"><text:span text:style-name="T353">31</text:span><text:span text:style-name="T354">. Licencijų turėtojai turi teisę:</text:span></text:p>
      <text:p text:style-name="P355"><text:span text:style-name="T356">31.1</text:span><text:span text:style-name="T357">. užsiimti licencijoje nurodyta veikla;</text:span></text:p>
      <text:p text:style-name="P358"><text:span text:style-name="T359">31.2</text:span><text:span text:style-name="T360">. reikalauti motyvuotų rašytinių paaiškinimų, jeigu atsisakoma išduoti licenciją, sustabdomas ar panaikinamas jos galiojimas;</text:span></text:p>
      <text:p text:style-name="P361"><text:span text:style-name="T362">31.3</text:span><text:span text:style-name="T363">. įstatymų nustatyta tvarka apskųsti sprendimą dėl atsisakymo išduoti licenciją, licencijos galiojimo sustabdymo arba panaikinimo.</text:span></text:p>
      <text:p text:style-name="P364"/>
      <text:p text:style-name="P365"><text:span text:style-name="T366">Licencijų galiojimo sustabdymas ir panaikinimas</text:span></text:p>
      <text:p text:style-name="P367"/>
      <text:p text:style-name="P368"><text:span text:style-name="T369">32</text:span><text:span text:style-name="T370">. Pramonės ir prekybos ministerija turi teisę sustabdyti licencijų galiojimą (Lietuvos Respublikos Vyriausybės sprendimu – nurodytųjų 4.1 punkte arba komisijos teikimu – nurodytųjų 4.2–4.5 punktuose), jeigu:</text:span></text:p>
      <text:p text:style-name="P371"><text:span text:style-name="T372">32.1</text:span><text:span text:style-name="T373">. licencijos turėtojas nesilaiko licencijuojamos veiklos sąlygų;</text:span></text:p>
      <text:p text:style-name="P374"><text:span text:style-name="T375">32.2</text:span><text:span text:style-name="T376">. paaiškėja, kad licencijai gauti buvo pateikti neteisingi duomenys;</text:span></text:p>
      <text:p text:style-name="P377"><text:span text:style-name="T378">32.3</text:span><text:span text:style-name="T379">. yra valstybės priežiūros tarnybų raštiški teikimai Pramonės ir prekybos ministerijai, kad įmonė pažeidė šias taisykles ir kitus atitinkamą veiklą reguliuojančius teisės aktus.</text:span></text:p>
      <text:p text:style-name="P380"><text:span text:style-name="T381">33</text:span><text:span text:style-name="T382">. Sustabdžius licencijos galiojimą, įmonė nustatytuosius licencijuojamos veiklos pažeidimus turi pašalinti ne vėliau kaip per mėnesį nuo licencijos galiojimo sustabdymo. Konkretų laiką priklausomai nuo pažeidimų pobūdžio nustato institucija, sustabdžiusi licencijos galiojimą.</text:span></text:p>
      <text:p text:style-name="P383"><text:span text:style-name="T384">34</text:span><text:span text:style-name="T385">. Pramonės ir prekybos ministerija turi teisę panaikinti licencijų galiojimą (Lietuvos Respublikos Vyriausybės sprendimu – nurodytųjų 4.1 punkte arba komisijos teikimu – nurodytųjų 4.2–4.5 punktuose), jeigu:</text:span></text:p>
      <text:p text:style-name="P386"><text:span text:style-name="T387">34.1</text:span><text:span text:style-name="T388">. licencijos turėtojas pats atsisako naudotis licencija;</text:span></text:p>
      <text:p text:style-name="P389"><text:span text:style-name="T390">34.2</text:span><text:span text:style-name="T391">. nutraukiama įmonės, kaip savarankiško ūkio subjekto, veikla;</text:span></text:p>
      <text:p text:style-name="P392"><text:span text:style-name="T393">34.3</text:span><text:span text:style-name="T394">. įmonė, kuriai buvo sustabdytas licencijos galiojimas, per nustatytąjį laiką nepašalina licencijuojamos veiklos sąlygų pažeidimų.</text:span></text:p>
      <text:p text:style-name="P395"><text:span text:style-name="T396">35</text:span><text:span text:style-name="T397">. Panaikinus licencijos galiojimą, naujos licencijos išduodamos bendra tvarka.</text:span></text:p>
      <text:p text:style-name="P398"><text:span text:style-name="T399">36</text:span><text:span text:style-name="T400">. Informacija apie licencijų galiojimo sustabdymą, jos galiojimo sustabdymo panaikinimą arba galiojimo panaikinimą skelbiama „Valstybės žiniose“. Skelbime nurodoma:</text:span></text:p>
      <text:p text:style-name="P401"><text:span text:style-name="T402">36.1</text:span><text:span text:style-name="T403">. įmonės pavadinimas, kodas ir adresas;</text:span></text:p>
      <text:p text:style-name="P404"><text:span text:style-name="T405">36.2</text:span><text:span text:style-name="T406">. veikla, kuria užsiimti išduota licencija;</text:span></text:p>
      <text:p text:style-name="P407"><text:span text:style-name="T408">36.3</text:span><text:span text:style-name="T409">. licencijos išdavimo data ir numeris;</text:span></text:p>
      <text:p text:style-name="P410"><text:span text:style-name="T411">36.4</text:span><text:span text:style-name="T412">. licencijos galiojimo sustabdymo, jos galiojimo sustabdymo panaikinimo arba galiojimo panaikinimo data.</text:span></text:p>
      <text:p text:style-name="P413">______________</text:p>
      <text:p text:style-name="P414"/>
      <text:p text:style-name="P415"/>
      <text:p text:style-name="P416"/>
      <text:p text:style-name="P424"/>
      <text:p text:style-name="P425"><text:span text:style-name="T426">PATVIRTINTA</text:span></text:p>
      <text:p text:style-name="P427">Lietuvos Respublikos Vyriausybės</text:p>
      <text:p text:style-name="P428">1996 m. sausio 10 d. nutarimu Nr. 58</text:p>
      <text:p text:style-name="P429"/>
      <text:p text:style-name="P430"><text:span text:style-name="T431">Vario ir kitų spalvotųjų metalų, jų lydinių,</text:span></text:p>
      <text:p text:style-name="P432">laužo bei atliekų supirkimo, apskaitos, saugojimo</text:p>
      <text:p text:style-name="P433"><text:span text:style-name="T434">ir naudojimo tvarka</text:span></text:p>
      <text:p text:style-name="P435"/>
      <text:p text:style-name="P436"><text:span text:style-name="T437">Bendroji dalis</text:span></text:p>
      <text:p text:style-name="P438"/>
      <text:p text:style-name="P439"><text:span text:style-name="T440">1</text:span><text:span text:style-name="T441">. Ši tvarka reglamentuoja vario ir kitų spalvotųjų metalų, jų lydinių, laužo bei atliekų (toliau vadinama – metalai, laužas bei atliekos) supirkimą Lietuvos Respublikoje, apskaitą, saugojimą ir naudojimą.</text:span></text:p>
      <text:p text:style-name="P442"><text:span text:style-name="T443">2</text:span><text:span text:style-name="T444">. Reikiamą licenciją turinti įmonė gali užsiimti licencijuojama veikla tik licencijoje nurodytais adresais (supirkimo aikštelėse).</text:span></text:p>
      <text:p text:style-name="P445"><text:span text:style-name="T446">3</text:span><text:span text:style-name="T447">. Supirkimo aikštelėje turi būti:</text:span></text:p>
      <text:p text:style-name="P448"><text:span text:style-name="T449">3.1</text:span><text:span text:style-name="T450">. iškaba su įmonės pavadinimu. Klientams matomoje vietoje turi būti nurodytas darbo laikas, telefono numeris ir informacija apie supirkimo sąlygas;</text:span></text:p>
      <text:p text:style-name="P451"><text:span text:style-name="T452">3.2</text:span><text:span text:style-name="T453">. užtikrinamas esamų vertybių ir apskaitos dokumentų saugumas.</text:span></text:p>
      <text:p text:style-name="P454"><text:span text:style-name="T455">4</text:span><text:span text:style-name="T456">. Supirkimo aikštelėje asmuo, atsakingas už jos veiklą, privalo turėti:</text:span></text:p>
      <text:p text:style-name="P457"><text:span text:style-name="T458">4.1</text:span><text:span text:style-name="T459">. įmonei išduotos licencijos nuorašą;</text:span></text:p>
      <text:p text:style-name="P460"><text:span text:style-name="T461">4.2</text:span><text:span text:style-name="T462">. įmonės registravimo pažymėjimo nuorašą;</text:span></text:p>
      <text:p text:style-name="P463"><text:span text:style-name="T464">4.3</text:span><text:span text:style-name="T465">. supirkimo aikštelės nuomos sutarties kopiją (jeigu aikštelė nuomojama);</text:span></text:p>
      <text:p text:style-name="P466"><text:span text:style-name="T467">4.4</text:span><text:span text:style-name="T468">. metalų, laužo bei atliekų supirkimo apskaitos knygą (toliau vadinama – apskaitos knyga).</text:span></text:p>
      <text:p text:style-name="P469"/>
      <text:p text:style-name="P470"><text:span text:style-name="T471">Metalų, laužo bei atliekų supirkimas</text:span></text:p>
      <text:p text:style-name="P472"/>
      <text:p text:style-name="P473"><text:span text:style-name="T474">5</text:span><text:span text:style-name="T475">. Metalai, laužas bei atliekos superkami laikantis licencijuojamos veiklos sąlygų nurodytų Veiklos, susijusios su vario ir kitų spalvotųjų metalų, jų lydinių, laužo bei atliekų supirkimu Lietuvos Respublikoje ir perlydymu, licencijavimo taisyklėse.</text:span></text:p>
      <text:p text:style-name="P476"/>
      <text:p text:style-name="P477"><text:span text:style-name="T478">Metalų, laužo bei atliekų apskaita</text:span></text:p>
      <text:p text:style-name="P479"/>
      <text:p text:style-name="P480"><text:span text:style-name="T481">6</text:span><text:span text:style-name="T482">. Metalų, laužo bei atliekų apskaita turi būti organizuojama ir tvarkoma vadovaujantis Lietuvos Respublikos buhalterinės apskaitos pagrindų įstatymu bei kitais teisės aktais buhalterinės apskaitos klausimais.</text:span></text:p>
      <text:p text:style-name="P483"><text:span text:style-name="T484">7</text:span><text:span text:style-name="T485">. Kiekvienoje supirkimo aikštelėje metalų, laužo bei atliekų apskaitą turi tvarkyti įmonės vadovo paskirti materialiai atsakingi asmenys pagal griežtos apskaitos dokumentus ir apskaitos knygą.</text:span></text:p>
      <text:p text:style-name="P486"><text:span text:style-name="T487">Kad laiku ir teisingai būtų surašyti dokumentai ir padaryti apskaitos knygoje įrašai, kad juose esantys duomenys būtų tikslūs, o pirkimo – pardavimo operacijos teisėtos, atsako materialiai atsakingi asmenys, surašę ir pasirašę dokumentus arba padarę įrašus apskaitos knygoje.</text:span></text:p>
      <text:p text:style-name="P488"><text:span text:style-name="T489">8</text:span><text:span text:style-name="T490">. Apskaitos knygos, prieš pradedant jas naudoti, turi būti sunumeruotos ir susiūtos. Paskutiniojo knygos lapo antrojoje pusėje įrašoma: „Šioje knygoje sunumeruota ir susiūta... puslapių“. Įrašas patvirtinamas įmonės vadovo ir vyriausiojo finansininko parašais bei įmonės antspaudu.</text:span></text:p>
      <text:p text:style-name="P491"><text:span text:style-name="T492">9</text:span><text:span text:style-name="T493">. Apskaitos knygų pirmuosiuose puslapiuose turi būti:</text:span></text:p>
      <text:p text:style-name="P494"><text:span text:style-name="T495">9.1</text:span><text:span text:style-name="T496">. įmonės ir supirkimo aikštelės pavadinimas ir adresas;</text:span></text:p>
      <text:p text:style-name="P497"><text:span text:style-name="T498">9.2</text:span><text:span text:style-name="T499">. apskaitos knygos pavadinimas;</text:span></text:p>
      <text:p text:style-name="P500"><text:span text:style-name="T501">9.3</text:span><text:span text:style-name="T502">. įrašas „Pradėta“ ir po jo data, kurią knygoje buvo padarytas pirmasis įrašas apie supirkimą;</text:span></text:p>
      <text:p text:style-name="P503"><text:span text:style-name="T504">9.4</text:span><text:span text:style-name="T505">. įrašas „Baigta“ ir po jo data, kurią knygoje buvo padarytas paskutinysis įrašas apie supirkimą;</text:span></text:p>
      <text:p text:style-name="P506"><text:span text:style-name="T507">9.5</text:span><text:span text:style-name="T508">. įrašas „Asmuo, atsakingas už šios knygos tvarkymą“ ir po jo asmens pareigos, parašas, vardas, pavardė, data.</text:span></text:p>
      <text:p text:style-name="P509"><text:span text:style-name="T510">10</text:span><text:span text:style-name="T511">. Kiekvienam pirkimo – pardavimo atvejui apskaitos knygos atitinkamose grafose turi būti:</text:span></text:p>
      <text:p text:style-name="P512"><text:span text:style-name="T513">10.1</text:span><text:span text:style-name="T514">. įrašo data;</text:span></text:p>
      <text:p text:style-name="P515"><text:span text:style-name="T516">10.2</text:span><text:span text:style-name="T517">. metalų, jų lydinių pavadinimas (varis, žalvaris, aliuminis ir pan.);</text:span></text:p>
      <text:p text:style-name="P518"><text:span text:style-name="T519">10.3</text:span><text:span text:style-name="T520">. perkamų metalų, jų lydinių, laužo bei atliekų pavidalas (strypas, drožlės, valtis ir pan.);</text:span></text:p>
      <text:p text:style-name="P521"><text:span text:style-name="T522">10.4</text:span><text:span text:style-name="T523">. įforminto pirkimo – pardavimo faktą patvirtinančio dokumento pavadinimas, numeris ir data;</text:span></text:p>
      <text:p text:style-name="P524"><text:span text:style-name="T525">10.5</text:span><text:span text:style-name="T526">. duomenys apie pardavėją (įmonės pavadinimas ir adresas). Superkant Veiklos, susijusios su vario ir kitų spalvotųjų metalų, jų lydinių, laužo bei atliekų supirkimu Lietuvos Respublikoje ir perlydimu, licencijavimo taisyklėse nurodytą laužą iš gyventojų, nurodomas pardavėjo vardas, pavardė, gyvenamoji vieta, gyventojo asmenybę patvirtinančio dokumento rekvizitai;</text:span></text:p>
      <text:p text:style-name="P527"><text:span text:style-name="T528">10.6</text:span><text:span text:style-name="T529">. pardavėjo (įmonės) dokumento (važtaraščio), patvirtinančio metalų, laužo bei atliekų perdavimą pirkėjui, rekvizitai: pavadinimas, numeris, išrašymo data;</text:span></text:p>
      <text:p text:style-name="P530"><text:span text:style-name="T531">10.7</text:span><text:span text:style-name="T532">. nupirktų metalų, laužo bei atliekų svoris;</text:span></text:p>
      <text:p text:style-name="P533"><text:span text:style-name="T534">10.8</text:span><text:span text:style-name="T535">. asmens, padariusio įrašą apskaitos knygoje, parašas.</text:span></text:p>
      <text:p text:style-name="P536"><text:span text:style-name="T537">11</text:span><text:span text:style-name="T538">. Klaidos apskaitos knygoje ir kituose dokumentuose taisomos Lietuvos Respublikos buhalterinės apskaitos pagrindų įstatymo nustatyta tvarka.</text:span></text:p>
      <text:p text:style-name="P539"><text:span text:style-name="T540">12</text:span><text:span text:style-name="T541">. Apskaitos knyga ir joje nurodyti dokumentai saugomi supirkimo aikštelėje Lietuvos Respublikos buhalterinės apskaitos pagrindų įstatymo nustatyta tvarka. Šių dokumentų atidavimo į archyvą ir tolesnio saugojimo tvarką nustato valstybės archyvo taisyklės.</text:span></text:p>
      <text:p text:style-name="P542"><text:span text:style-name="T543">13</text:span><text:span text:style-name="T544">. Įmonės buhalterijos darbuotojai privalo periodiškai tikrinti, ar teisingi įrašai apskaitos knygoje, tikrinimo rezultatus patvirtindami savo parašu.</text:span></text:p>
      <text:p text:style-name="P545"/>
      <text:p text:style-name="P546"><text:span text:style-name="T547">Metalų, laužo bei atliekų saugojimas</text:span></text:p>
      <text:p text:style-name="P548"/>
      <text:p text:style-name="P549"><text:span text:style-name="T550">14</text:span><text:span text:style-name="T551">. Metalai, laužas bei atliekos turi būti saugomi specialiai tam skirtose vietose.</text:span></text:p>
      <text:p text:style-name="P552"><text:span text:style-name="T553">15</text:span><text:span text:style-name="T554">. Saugant didelių gabaritų metalo dirbinius (talpyklas, valtis, pramoninius įrengimus ir pan., taip pat skulptūras), supirktus kaip laužą, turi būti numatyta, kaip prireikus pagal dirbinį nustatyti jo pardavėją.</text:span></text:p>
      <text:p text:style-name="P555"/>
      <text:p text:style-name="P556"><text:span text:style-name="T557">Metalų, laužo bei atliekų naudojimas</text:span></text:p>
      <text:p text:style-name="P558"/>
      <text:p text:style-name="P559"><text:span text:style-name="T560">16</text:span><text:span text:style-name="T561">. Supirkti Lietuvos Respublikoje metalai, laužas bei atliekos turi būti realizuojami arba naudojami produkcijai gaminti juos perlydant priklausomai nuo įsigytos licencijos rūšies.</text:span></text:p>
      <text:p text:style-name="P562"><text:span text:style-name="T563">______________</text:span></text:p>
      <text:p text:style-name="P564"/>
      <text:p text:style-name="P565"/>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8"><draw:frame draw:style-name="F419" text:anchor-type="paragraph" svg:y="0.0006in" draw:z-index="0"><draw:text-box fo:min-height="0in" fo:min-width="0in"><text:p text:style-name="P417"><text:span text:style-name="T420"><text:page-number text:fixed="false">9</text:page-number></text:span></text:p></draw:text-box></draw:frame></text:p>
      </style:header>
      <style:footer>
        <text:p text:style-name="P421"/>
      </style:footer>
    </style:master-page>
    <style:master-page style:next-style-name="MP1" style:name="MPF1" style:page-layout-name="PL1">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8:08:00Z</meta:creation-date>
    <dc:date>2019-09-10T08:08:00Z</dc:date>
    <meta:template xlink:href="Normal.dotm" xlink:type="simple"/>
    <meta:editing-cycles>2</meta:editing-cycles>
    <meta:editing-duration>PT0S</meta:editing-duration>
    <meta:document-statistic meta:page-count="9" meta:paragraph-count="294" meta:word-count="3695" meta:character-count="24136" meta:row-count="829" meta:non-whitespace-character-count="20735"/>
  </office:meta>
</office:document-meta>
</file>