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34in"/>
    </style:style>
    <style:style style:name="T18" style:parent-style-name="DefaultParagraphFont" style:family="text">
      <style:text-properties fo:font-style="italic" style:font-style-asian="italic" style:font-style-complex="italic" fo:color="#000000" fo:letter-spacing="-0.0034in"/>
    </style:style>
    <style:style style:name="T19" style:parent-style-name="DefaultParagraphFont" style:family="text">
      <style:text-properties fo:color="#000000" fo:letter-spacing="-0.0034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EUROPOS SĄJUNGOS fondų IR lietuvos respublikos valstybės biudžeto LĖŠŲ, IŠMOKĖTŲ PROJEKTO NR. VP2-2.1-ŪM-04-K-01-058 VYKDYTOJAI UAB „VALENTIS“, gRĄŽINIMO BEI lietuvos respublikos ŪKIO MINISTRO 2009 M. LIEPOS 28 D. ĮSAKYMO NR. 4-398 PAKEITIMO</text:p>
      <text:p text:style-name="P11"/>
      <text:p text:style-name="P12">2011 <text:s/>m. sausio 11 d. Nr. 4-19</text:p>
      <text:p text:style-name="P13">Vilnius</text:p>
      <text:p text:style-name="P14"/>
      <text:p text:style-name="P15"><text:span text:style-name="T16">Vadovaudamasis 1999 m. kovo 22 d. Tarybos reglamento (EB) Nr. 659/1999, nustatančio išsamias EB sutarties 93<text:s/></text:span><text:span text:style-name="T17">straipsnio taikymo taisykles (OL<text:s/></text:span><text:span text:style-name="T18">2004 m. specialusis leidimas</text:span><text:span text:style-name="T19">, 8 skyrius, 1 tomas, p. 339), 14 straipsnio 2 dalimi, 2004 m.</text:span><text:span text:style-name="T20"><text:s/>balandžio 21 d. Komisijos reglamento (EB) Nr. 794/2004, įgyvendinančio Tarybos reglamentą (EB) Nr. 659/1999, nustatančio išsamias EB sutarties 93 straipsnio taikymo taisykles (OL<text:s/></text:span><text:span text:style-name="T21">2004 m. specialusis leidimas</text:span><text:span text:style-name="T22">,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3">69-2469</text:span></text:a><text:span text:style-name="T24">; 2010, Nr. </text:span><text:a xlink:href="https://www.e-tar.lt/portal/lt/legalAct/TAR.3016D444513A" office:target-frame-name="_blank" xlink:show="new"><text:span text:style-name="T25">33-1570</text:span></text:a><text:span text:style-name="T26">),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9">67-2716</text:span></text:a><text:span text:style-name="T30">), 28 punktu, Lietuvos Respublikos finansų ministro 2010 m. gruodžio 13 d. įsakymu Nr. 1K-376 „Dėl delspinigių už pavėluotą grąžinti finansinę paramą ir bendrojo finansavimo lėšas bei palūkanų už kiekvieną naudojimosi negrąžintomis lėšomis dieną dydžio nustatymo 2011 m. pirmajam ketvirčiui“ (Žin., 2010, Nr.<text:s/></text:span><text:a xlink:href="https://www.e-tar.lt/portal/lt/legalAct/TAR.0A55A29B7F98" office:target-frame-name="_blank" xlink:show="new"><text:span text:style-name="T31">147-7540</text:span></text:a><text:span text:style-name="T32">) ir atsižvelgdamas į 2009 m. rugsėjo 8 d. projekto „UAB „Valentis“ plėtra į naujas Rusijos, Kazachstano, Čekijos rinkas“, projekto kodas Nr. VP2-2.1-ŪM-04-K-01-058, finansavimo ir administravimo sutarties Nr. S-VP2-2.1-ŪM-04-K-01-058 (toliau – Sutartis) bendrųjų sąlygų 2.1.17, 2.1.18, 9.1 punktus, viešosios įstaigos Lietuvos verslo paramos agentūros (toliau – Agentūra) 2010 m. gruodžio 8 d. raštą Nr. R4-17283(13.1.5) „Dėl nustatyto Europos Sąjungos finansinės paramos naudojimo pažeidimo (projekto kodas VP2-2.1-ŪM-04-K-01-058)“, 2010 m. gruodžio 20 d. raštą Nr. R4-17941(13.1.5) „Dėl papildomos informacijos teikimo pagal projektą VP2-2.1-ŪM-04-K-01-058“ bei į tai, kad Agentūra projekte „UAB „Valentis“ plėtra į naujas Rusijos, Kazachstano, Čekijos rinkas“ (toliau – Projektas) nustatė Europos Sąjungos finansinės paramos panaudojimo pažeidimą – projekto vykdytoja UAB „Valentis“ (toliau – Projekto vykdytojas) pažeidė Sutarties specialiųjų sąlygų 10.4 punktą, Sutarties bendrųjų sąlygų 2.1.3 punktą, deklaruodama neteisingus duomenis apie prie Projekto išdirbtą laiką:</text:span></text:p>
      <text:p text:style-name="P33"><text:span text:style-name="T34">1</text:span><text:span text:style-name="T35">. P r i p a ž į s t u Projekto išlaidų sumą 431,20 Lt (keturis šimtus trisdešimt vieną litą ir dvidešimt centų) netinkamomis finansuoti išlaidomis, įskaitant 129,36 Lt (vieno šimto dvidešimt devynių litų ir trisdešimt šešių centų) Projekto vykdytojo įnašą.</text:span></text:p>
      <text:p text:style-name="P36"><text:span text:style-name="T37">2</text:span><text:span text:style-name="T38">. N u s t a t a u, kad:</text:span></text:p>
      <text:p text:style-name="P39"><text:span text:style-name="T40">2.1</text:span><text:span text:style-name="T41">. Projekto vykdytojas per 60 kalendorinių dienų nuo šio įsakymo įsigaliojimo dienos privalo grąžinti 301,84 Lt (tris šimtus vieną litą ir aštuoniasdešimt keturis centus), iš jų 301,84 Lt (tris šimtai vienas litas ir aštuoniasdešimt keturi centai) Europos Sąjungos finansinės paramos lėšos, į Ūkio ministerijos biudžetinę sąskaitą Nr. LT281010000001135206;<text:s/></text:span></text:p>
      <text:p text:style-name="P42"><text:span text:style-name="T43">2.2</text:span><text:span text:style-name="T44">. Projekto vykdytojas moka pagalbos išmokėjimo dieną Europos Komisijos nustatyto dydžio metines palūkanas, skaičiuojamas nuo šio įsakymo 2.1 punkte nurodytos finansavimo<text:s/></text:span><text:soft-page-break/><text:span text:style-name="T45">sumos išmokėjimo iki jos susigrąžinimo dienos. Palūkanos kasmet perskaičiuojamos pagal perskaičiavimo metu galiojančią normą. Palūkanų norma taikoma pagrindinei sumai ir susikaupusioms palūkanoms. Palūkanos pervedamos į Ūkio ministerijos biudžetinę sąskaitą Nr. LT281010000001135206;</text:span></text:p>
      <text:p text:style-name="P46"><text:span text:style-name="T47">2.3</text:span><text:span text:style-name="T48">. Projekto vykdytojas moka 0,03 procento delspinigių už kiekvieną uždelstą dieną, jei vėluoja grąžinti šio įsakymo 2.1 ir 2.2 punktuose nurodytas lėšas;</text:span></text:p>
      <text:p text:style-name="P49"><text:span text:style-name="T50">2.4</text:span><text:span text:style-name="T51">. šis įsakymas gali būti skundžiamas teisės aktų nustatyta tvarka.</text:span></text:p>
      <text:p text:style-name="P52"><text:span text:style-name="T53">3</text:span><text:span text:style-name="T54">. P a k e i č i u Lietuvos Respublikos ūkio ministro 2009 m. liepos 28 d. įsakymą Nr. 4-39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0012D05D87C" office:target-frame-name="_blank" xlink:show="new"><text:span text:style-name="T55">60-767</text:span></text:a><text:span text:style-name="T56">, Nr. 94(1)-1098):<text:s/></text:span></text:p>
      <text:p text:style-name="P57"><text:span text:style-name="T58">3.1</text:span><text:span text:style-name="T59">. išdėstau nutariamąją dalį taip:</text:span></text:p>
      <text:p text:style-name="P60"><text:span text:style-name="T61">„s k i r i u <text:s/>finansavimą, kuris yra<text:s/></text:span><text:span text:style-name="T62">de minimis</text:span><text:span text:style-name="T63"><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64">95-3721</text:span></text:a><text:span text:style-name="T65">), 2 prioriteto „Verslo produktyvumo didinimas ir aplinkos verslui gerinimas“ VP2-2.1-ŪM-04-K priemonę „Naujos galimybės“ projektams įgyvendinti iš specialiosios Ekonomikos augimo ir konkurencingumo didinimo programos iki 1 570 681,16 (vieno milijono penkių šimtų septyniasdešimt tūkstančių šešių šimtų aštuoniasdešimt vieno lito ir šešiolikos centų) lito:“;</text:span></text:p>
      <text:p text:style-name="P66"><text:span text:style-name="T67">3.2</text:span><text:span text:style-name="T68">. išdėstau 1 punktą taip:</text:span></text:p>
      <text:p text:style-name="P69"><text:span text:style-name="T70">„</text:span><text:span text:style-name="T71">1</text:span><text:span text:style-name="T72">. UAB „Valentis“ projekto „UAB „Valentis“ plėtra į naujas Rusijos, Kazachstano, Čekijos rinkas“ (VšĮ Lietuvos verslo paramos agentūros 2009 m. liepos 16 d. paraiškos kodas VP2-2.1-ŪM-04-K-01-058 Europos Sąjungos struktūrinių fondų ir (ar) valstybės biudžeto finansavimui gauti vertinimo rezultatų ataskaita Nr. 735) veiklos išlaidoms padengti – iki 139 920,16 (vieno šimto trisdešimt devynių tūkstančių devynių šimtų dvidešimties litų ir šešiolikos centų) litų finansavimo, kuris yra<text:s/></text:span><text:span text:style-name="T73">de minimis</text:span><text:span text:style-name="T74"><text:s/>pagalba, finansavimo dalis (intensyvumas) – iki 70,00 proc. iš Europos Sąjungos Europos regioninės plėtros fondo specialiosios Ekonomikos augimo ir konkurencingumo didinimo programos (ES lėšos) (programos kodas – 01 105), priemonės kodas 115_111, funkcinės klasifikacijos kodas 04.09.01.03, ekonominės klasifikacijos kodas 2.9.2.1.1.03; “.</text:span></text:p>
      <text:p text:style-name="P75"><text:span text:style-name="T76">4</text:span><text:span text:style-name="T77">. P a v e d u:</text:span></text:p>
      <text:p text:style-name="P78"><text:span text:style-name="T79">4.1</text:span><text:span text:style-name="T80">. Ūkio ministerijos Finansų ir buhalterinės apskaitos skyriui per 5 darbo dienas nuo šio įsakymo 2 punkte nurodytų lėšų gavimo į nurodytą sąskaitą dienos pervesti jas į Finansų ministerijos nurodytą valstybės iždo sąskaitą;</text:span></text:p>
      <text:p text:style-name="P81"><text:span text:style-name="T82">4.2</text:span><text:span text:style-name="T83">. Ūkio ministerijos Europos Sąjungos paramos koordinavimo departamento Struktūrinės paramos valdymo skyriui per 5 darbo dienas nuo šio įsakymo įsigaliojimo apie šio įsakymo priėmimą informuoti Projekto vykdytoją ir Agentūrą;</text:span></text:p>
      <text:p text:style-name="P84"><text:span text:style-name="T85">4.3</text:span><text:span text:style-name="T86">. ūkio viceministrui Daumantui Lapinskui kontroliuoti, kaip vykdomas šis įsakymas.</text:span></text:p>
      <text:p text:style-name="P87"/>
      <text:p text:style-name="P88"/>
      <text:p text:style-name="P89"/>
      <text:p text:style-name="P90"><text:span text:style-name="T91">Ūkio ministras</text:span><text:span text:style-name="T9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10:02:00Z</meta:creation-date>
    <dc:date>2016-02-22T10:02:00Z</dc:date>
    <meta:template xlink:href="Normal" xlink:type="simple"/>
    <meta:editing-cycles>2</meta:editing-cycles>
    <meta:editing-duration>PT0S</meta:editing-duration>
    <meta:document-statistic meta:page-count="2" meta:paragraph-count="51" meta:word-count="1043" meta:character-count="7388" meta:row-count="206" meta:non-whitespace-character-count="6396"/>
  </office:meta>
</office:document-meta>
</file>