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013in"/>
    </style:style>
    <style:style style:name="T35" style:parent-style-name="DefaultParagraphFont" style:family="text">
      <style:text-properties fo:letter-spacing="-0.0013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8">Lietuvos Respublikos Vyriausybė</text:p>
      <text:p text:style-name="P9">NUTARIMAS</text:p>
      <text:p text:style-name="P10"/>
      <text:p text:style-name="P11"><text:span text:style-name="T12">DĖL<text:s/></text:span><text:span text:style-name="T13">ĮGALIOJIMŲ SUTEIKIMO ĮGYVENDINANT LIETUVOS RESPUBLIKOS 2008 METŲ VALSTYBĖS BIUDŽETO IR SAVIVALDYBIŲ BIUDŽETŲ FINANSINIŲ RODIKLIŲ PATVIRTINIMO ĮSTATYMĄ</text:span></text:p>
      <text:p text:style-name="Normal"/>
      <text:p text:style-name="P14">2008 m. sausio 23 d.<text:s/>Nr. 50</text:p>
      <text:p text:style-name="P15">Vilnius</text:p>
      <text:p text:style-name="P16"/>
      <text:p text:style-name="P17"/>
      <text:p text:style-name="P18">Vadovaudamasi Lietuvos Respublikos 2008 metų valstybės biudžeto ir savivaldybių biudžetų finansinių rodiklių patvirtinimo įstatymo (Žin., 2007, Nr.<text:s/><text:a xlink:href="https://www.e-tar.lt/portal/lt/legalAct/TAR.E51A2DE98B9E" office:target-frame-name="_blank" xlink:show="new"><text:span text:style-name="T19">132-5</text:span><text:span text:style-name="T20">356</text:span></text:a>) 3 straipsnio 2 dalimi, 12 straipsnio 3 dalimi, 13 straipsnio 4, 5, 6, 9, 10, 11, 12, 13 ir 14 punktais ir Lietuvos Respublikos biudžeto sandaros įstatymo (Žin., 1990, Nr.<text:s/><text:a xlink:href="https://www.e-tar.lt/portal/lt/legalAct/TAR.712BBBFA3D41" office:target-frame-name="_blank" xlink:show="new"><text:span text:style-name="T21">24-596</text:span></text:a>; 2004, Nr.<text:s/><text:a xlink:href="https://www.e-tar.lt/portal/lt/legalAct/TAR.691728933211" office:target-frame-name="_blank" xlink:show="new"><text:span text:style-name="T22">4-47</text:span></text:a>; 2007, Nr.<text:s/><text:a xlink:href="https://www.e-tar.lt/portal/lt/legalAct/TAR.8215BDD3718D" office:target-frame-name="_blank" xlink:show="new"><text:span text:style-name="T23">132-5357</text:span></text:a>) 33 straipsnio 1 dalies 6 punktu, Lietuvos Respublikos Vyriausybė<text:span text:style-name="T24"><text:s/></text:span><text:span text:style-name="T25">nutari</text:span>a:</text:p>
      <text:p text:style-name="P26">1. Įgalioti:</text:p>
      <text:p text:style-name="P27">1.1. Finansų ministeriją:</text:p>
      <text:p text:style-name="P28">1.1.1. specialiųjų programų, Europos Sąjungos finansinės paramos, kitos gautos finansinės paramos laikinai laisvas lėšas grąžintinai naudoti Lietuvos Respublikos valstybės<text:s/>biudžeto (toliau vadinama – valstybės biudžetas) reikmėms, užtikrinant, kad specialiosios programos, programų asignavimų dalis, kurią sudaro Europos Sąjungos finansinė parama ir kita gauta finansinė parama, iš valstybės biudžeto būtų finansuojamos laiku;<text:s/></text:p>
      <text:p text:style-name="P29">1.1.2. paimti į valstybės biudžetą iš savivaldybių biudžetų priklausančias pervesti, bet nepervestas valstybės biudžetui bendrosios dotacijos kompensacijas;</text:p>
      <text:p text:style-name="P30">1.1.3. nenumatytoms įmokoms į Europos Sąjungos biudžetą naudoti valstybės biudžeto apyvartos ir skolintas lėšas;<text:s/></text:p>
      <text:p text:style-name="P31">1.1.4. papildyti apyvartos lėšas 2007 metais nepanaudotais valstybės biudžeto asignavimais, 2008 metų valstybės biudžeto viršplaninėmis pajamomis ir jas naudoti (išskyrus Europos Sąjungos finansinės paramos ir kitos gaunamos finansinės paramos viršplanines įmokas, specialiųjų programų lėšų likučius) valstybės biudžeto deficitui mažinti ir savivaldybių biudžetų negautoms pajamoms kompensuoti;</text:p>
      <text:p text:style-name="P32">1.1.5. nustatytąja tvarka kompensuoti Lietuvos Respublikos atstovų kelionių į Europos Sąjungos Tarybos darbo organų susitikimus išlaidas iš tam tikslui Finansų ministerijai numatytų asignavimų;</text:p>
      <text:p text:style-name="P33">1.1.6. perskirstyti Finansų ministerijos įgyvendinamoms programoms – specialiajai Europos regioninės plėtros fondo programai (BPD įgyvendinti), specialiajai Europos socialinio fondo programai (BPD įgyvendinti) pagal Lietuvos 2004–2006 metų bendrojo programavimo dokumento 5 prioriteto „Techninė parama“ priemones,<text:s/>specialiajai Europos Sąjungos 2007–2013 metų techninės paramos programai (Europos Sąjungos lėšos), specialiajai Europos Sąjungos 2007–2013 metų techninės paramos programai (bendrojo<text:s/><text:span text:style-name="T34">finansavimo lėšos) ir specialiajai Lėšų Europos Sąjungos programoms įgyven</text:span><text:span text:style-name="T35">dinti programai –</text:span><text:s/>skirtas lėšas tarp asignavimų valdytojų, investavimo sričių, ekonominės klasifikacijos straipsnių, užtikrinant Finansų ministerijos administruojamos Europos Sąjungos finansinės paramos programų įgyvendinimą;</text:p>
      <text:p text:style-name="P36">1.2. Socialinės apsaugos<text:s/>ir darbo ministeriją – nustatyti tvarką, pagal kurią vykdant biudžetą nepanaudotos specialios tikslinės dotacijos socialinėms išmokoms ir<text:s/><text:soft-page-break/>kompensacijoms skaičiuoti ir mokėti, socialinei paramai mokiniams ir socialinėms paslaugoms sumos būtų naudojamos 2008 metų IV ketvirtyje kitai socialinei paramai finansuoti.</text:p>
      <text:p text:style-name="P37">2. Pavesti:</text:p>
      <text:p text:style-name="P38">2.1. Finansų ministerijai:</text:p>
      <text:p text:style-name="P39">2.1.1. teikti Lietuvos Respublikos Vyriausybei pasiūlymus dėl minimaliai mėnesinei algai padidinti ir naujoms teisėjų bei valstybės tarnautojų darbo<text:s/>apmokėjimo sąlygoms užtikrinti valstybės biudžete numatytų asignavimų paskirstymo pagal valstybės biudžeto asignavimų valdytojus ir savivaldybes;</text:p>
      <text:p text:style-name="P40">2.1.2. prireikus teikti Lietuvos Respublikos Vyriausybei pasiūlymus dėl programų asignavimų dalies, numatytos priemonėms, remiamoms iš Europos Sąjungos finansinės paramos ir bendrojo finansavimo lėšų, įgyvendinti, perskirstymo tarp asignavimų valdytojų, investavimo sričių ir ekonominės klasifikacijos straipsnių;</text:p>
      <text:p text:style-name="P41">2.1.3. prireikus teikti Lietuvos Respublikos<text:s/>Vyriausybei pasiūlymus dėl maksimalių lėšų sumų, dėl kurių einamaisiais biudžetiniais metais asignavimų valdytojai turi teisę prisiimti įsipareigojimus, sudarydami sutartis dėl projektų, remiamų iš Europos Sąjungos finansinės paramos ir bendrojo finansavimo lėšų, įgyvendinimo, pakeitimo;</text:p>
      <text:p text:style-name="P42">2.1.4. prireikus teikti Lietuvos Respublikos Vyriausybei pasiūlymus dėl didesnių skolinimosi limitų nustatymo savivaldybėms (išskyrus savivaldybes, kurios nemažina kreditorių įsiskolinimo), kurių investicijų projektai<text:s/>įtraukti į Valstybės investicijų 2008–2010 metų programą;</text:p>
      <text:p text:style-name="P43">2.2. Finansų ministerijai ir Socialinės apsaugos ir darbo ministerijai – teikti Lietuvos Respublikos Vyriausybei pasiūlymus dėl paramai nepasiturinčioms šeimoms ir vieniems gyvenantiems asmenims dėl kuro kainų pabrangimo 2008 metų valstybės biudžete numatytų ir 2007 metais nepanaudotų šiai paramai skirtų asignavimų paskirstymo pagal valstybės biudžeto asignavimų valdytojus ir (arba) savivaldybes;</text:p>
      <text:p text:style-name="P44">2.3. Finansų ministerijai ir Švietimo ir mokslo ministerijai – teikti Lietuvos Respublikos Vyriausybei pasiūlymus dėl 2008 metų rugsėjo–gruodžio mėnesiams skirtos specialios tikslinės dotacijos mokinio krepšeliui finansuoti perskirstymo tarp savivaldybių.</text:p>
      <text:p text:style-name="P45"/>
      <text:p text:style-name="P46">Ministras Pirmininkas<text:tab/>Gediminas Kirkilas</text:p>
      <text:p text:style-name="Normal"/>
      <text:p text:style-name="Normal"/>
      <text:p text:style-name="Normal"/>
      <text:p text:style-name="P47">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28T11:56:00Z</meta:creation-date>
    <dc:date>2017-07-28T11:56:00Z</dc:date>
    <meta:print-date>2008-01-29T11:27:00Z</meta:print-date>
    <meta:template xlink:href="Normal.dotm" xlink:type="simple"/>
    <meta:editing-cycles>2</meta:editing-cycles>
    <meta:editing-duration>PT0S</meta:editing-duration>
    <meta:document-statistic meta:page-count="2" meta:paragraph-count="39" meta:word-count="622" meta:character-count="5518" meta:row-count="105" meta:non-whitespace-character-count="4935"/>
  </office:meta>
</office:document-meta>
</file>