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hyphenate="false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P22" style:parent-style-name="Normal" style:family="paragraph">
      <style:paragraph-properties fo:widows="0" fo:orphans="0"/>
      <style:text-properties fo:text-transform="uppercase"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LIETUVOS RESPUBLIKOS APLINKOS MINISTRO 2010 M. GEGUŽĖS 6 D. ĮSAKYMO Nr. D1-369 „DĖL APLINKOSAUGINIO ŠVIETIMO PROJEKTŲ ATRANKOS KOMITETO SUDARYMO“ PAKEITIMO</text:p>
      <text:p text:style-name="P9"/>
      <text:p text:style-name="P10">2010 m. rugpjūčio 20 d. Nr. D1-702</text:p>
      <text:p text:style-name="P11">Vilnius</text:p>
      <text:p text:style-name="P12"/>
      <text:p text:style-name="P13"><text:span text:style-name="T14">Pakeičiu</text:span><text:span text:style-name="T15"><text:s/>Lietuvos Respublikos aplinkos ministro 2010 m. gegužės 6 d. įsakymą Nr. D1-369 „Dėl<text:s/></text:span><text:span text:style-name="T16">a</text:span><text:span text:style-name="T17">plinkosauginio švietimo projektų atrankos komiteto sudarymo“ (Žin., 2010, Nr.<text:s/></text:span><text:a xlink:href="https://www.e-tar.lt/portal/lt/legalAct/TAR.8A1B09198405" office:target-frame-name="_blank" xlink:show="new"><text:span text:style-name="T18">55-2713</text:span></text:a><text:span text:style-name="T19">) ir 1 punkte vietoj žodžių „Laura Stumbrienė – Aplinkos ministerijos Vandenų departamento Vandens išteklių ir normatyvų skyriaus vyriausioji specialistė“ įrašau žodžius „Evelina Cuzanauskienė – Aplinkos ministerijos Vandenų departamento Vandens išteklių ir normatyvų skyriaus vyriausioji specialistė“.</text:span></text:p>
      <text:p text:style-name="P20"/>
      <text:p text:style-name="P21"/>
      <text:p text:style-name="P22">Žemės ūkio ministras,<text:s/></text:p>
      <text:p text:style-name="P23"><text:span text:style-name="T24">pavaduojantis aplinkos ministrą<text:s/>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4T06:35:00Z</meta:creation-date>
    <dc:date>2016-06-14T06:35:00Z</dc:date>
    <meta:template xlink:href="Normal" xlink:type="simple"/>
    <meta:editing-cycles>2</meta:editing-cycles>
    <meta:editing-duration>PT0S</meta:editing-duration>
    <meta:document-statistic meta:page-count="1" meta:paragraph-count="10" meta:word-count="111" meta:character-count="895" meta:row-count="29" meta:non-whitespace-character-count="794"/>
  </office:meta>
</office:document-meta>
</file>