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text-properties fo:color="#000000" style:font-size-complex="4pt"/>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font-size-complex="11pt"/>
    </style:style>
    <style:style style:name="P39" style:parent-style-name="Normal" style:family="paragraph">
      <style:paragraph-properties fo:break-before="page"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text-position="sub 62.5%"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text-position="sub 62.5%"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text-position="sub 62.5%"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text-position="sub 62.5%"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text-position="sub 62.5%"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text-position="sub 62.5%"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text-position="sub 62.5%"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text-position="sub 62.5%"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text-position="sub 62.5%"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text-position="sub 62.5%"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text-position="sub 62.5%"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text-position="sub 62.5%"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text-position="sub 62.5%"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text-position="sub 62.5%"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text-position="sub 62.5%"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text-position="sub 62.5%"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text-position="sub 62.5%"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text-position="sub 62.5%"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text-position="sub 62.5%"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text-position="sub 62.5%"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text-position="sub 62.5%"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text-position="sub 62.5%"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text-position="sub 62.5%"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text-position="sub 62.5%"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text-properties fo:color="#000000" style:font-size-complex="4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text-position="sub 62.5%"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text-properties fo:color="#000000" style:font-size-complex="4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text-position="sub 62.5%"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text-position="sub 62.5%"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text-position="sub 62.5%"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text-position="sub 62.5%"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text-properties fo:color="#000000" style:font-size-complex="4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text-position="sub 62.5%"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text-properties fo:color="#000000" style:font-size-complex="4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text-position="sub 62.5%"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text-position="sub 62.5%"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text-position="sub 62.5%"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text-position="sub 62.5%"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text-position="sub 62.5%"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text-properties fo:color="#000000" style:font-size-complex="4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text-position="sub 62.5%"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text-position="sub 62.5%"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text-position="sub 62.5%"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text-position="sub 62.5%"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text-properties fo:color="#000000" style:font-size-complex="4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text-position="sub 62.5%"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text-position="sub 62.5%"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text-position="sub 62.5%"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text-properties fo:color="#000000" style:font-size-complex="4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text-position="sub 62.5%"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text-position="sub 62.5%"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font-weight="bold" style:font-weight-asian="bold" style:font-weight-complex="bold"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font-weight="bold" style:font-weight-asian="bold" style:font-weight-complex="bold"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text-properties fo:color="#000000" style:font-size-complex="4pt"/>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font-weight-complex="bold"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11pt"/>
    </style:style>
    <style:style style:name="T283" style:parent-style-name="DefaultParagraphFont" style:family="text">
      <style:text-properties fo:font-weight="bold" style:font-weight-asian="bold" style:font-weight-complex="bold" fo:text-transform="uppercase" fo:color="#000000" style:font-size-complex="11pt"/>
    </style:style>
    <style:style style:name="T284" style:parent-style-name="DefaultParagraphFont" style:family="text">
      <style:text-properties fo:font-weight="bold" style:font-weight-asian="bold" style:font-weight-complex="bold" fo:text-transform="uppercase" fo:color="#000000" style:font-size-complex="11pt"/>
    </style:style>
    <style:style style:name="P285" style:parent-style-name="Normal" style:family="paragraph">
      <style:paragraph-properties fo:text-align="justify" fo:text-indent="0.4923in"/>
      <style:text-properties fo:color="#000000" style:font-size-complex="4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text-position="sub 62.5%"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text-properties fo:color="#000000" style:font-size-complex="4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text-position="sub 62.5%"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text-position="sub 62.5%"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text-position="sub 62.5%"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text-properties fo:color="#000000" style:font-size-complex="4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text-position="sub 62.5%"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text-position="sub 62.5%"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text-position="sub 62.5%"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text-position="sub 62.5%"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text-position="sub 62.5%"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text-position="sub 62.5%"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text-position="sub 62.5%"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text-position="sub 62.5%"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text-position="sub 62.5%"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ableColumn373" style:family="table-column">
      <style:table-column-properties style:column-width="3.4215in"/>
    </style:style>
    <style:style style:name="TableColumn374" style:family="table-column">
      <style:table-column-properties style:column-width="3.4222in"/>
    </style:style>
    <style:style style:name="Table372" style:family="table">
      <style:table-properties style:width="6.8437in" fo:margin-left="0in" table:align="lef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fo:text-indent="0.5145in"/>
      <style:text-properties fo:color="#000000" style:font-size-complex="11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fo:text-indent="0.5145in"/>
      <style:text-properties fo:color="#000000" style:font-size-complex="11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color="#000000" style:font-size-complex="11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fo:text-indent="0.5145in"/>
      <style:text-properties fo:color="#000000" style:font-size-complex="11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color="#000000" style:font-size-complex="11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fo:text-indent="0.5145in"/>
      <style:text-properties fo:color="#000000" style:font-size-complex="11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color="#000000" style:font-size-complex="11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fo:text-indent="0.5145in"/>
      <style:text-properties fo:color="#000000" style:font-size-complex="11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fo:color="#000000" style:font-size-complex="11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fo:text-indent="0.5145in"/>
      <style:text-properties fo:color="#000000" style:font-size-complex="11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color="#000000" style:font-size-complex="11pt"/>
    </style:style>
    <style:style style:name="P411" style:parent-style-name="Normal" style:family="paragraph">
      <style:paragraph-properties fo:text-align="center"/>
    </style:style>
    <style:style style:name="T412" style:parent-style-name="DefaultParagraphFont" style:family="text">
      <style:text-properties fo:color="#000000" style:font-size-complex="11pt"/>
    </style:style>
    <style:style style:name="P41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PRIEŠGAISRINĖS APSAUGOS IR GELBĖJIMO DEPARTAMENTO PRIE LIETUVOS RESPUBLIKOS VIDAUS REIKALŲ MINISTERIJOS DIREKTORIUS</text:span></text:p>
      <text:p text:style-name="P12"/>
      <text:p text:style-name="P13">Į S A K Y M A S</text:p>
      <text:p text:style-name="P14">DĖL PRIEŠGAISRINĖS APSAUGOS IR GELBĖJIMO DEPARTAMENTO PRIE VIDAUS REIKALŲ MINISTERIJOS GAISRINIŲ TYRIMŲ CENTRO ATLIEKAMŲ DARBŲ KAINŲ NUSTATYMO METODIKOS PATVIRTINIMO</text:p>
      <text:p text:style-name="P15"/>
      <text:p text:style-name="P16">2004 m. vasario 6 d. Nr. 25</text:p>
      <text:p text:style-name="P17">Vilnius</text:p>
      <text:p text:style-name="P18"/>
      <text:p text:style-name="P19"><text:span text:style-name="T20">Vadovaudamasis Kainų ir tarifų reguliavimo tvarkos, patvirtintos Lietuvos Respublikos Vyriausybės 1994 m. vasario 3 d. nutarimu Nr. 77 „Dėl<text:s/></text:span><text:span text:style-name="T21">kainodaros reguliavimo“ (Žin., 1994, Nr.<text:s/></text:span><text:a xlink:href="https://www.e-tar.lt/portal/lt/legalAct/TAR.28CAFB9B52D7" office:target-frame-name="_blank" xlink:show="new"><text:span text:style-name="T22">11-178</text:span></text:a><text:span text:style-name="T23">; 1995 Nr. 63-1597) 5.2 punktu ir Priešgaisrinės apsaugos ir gelbėjimo departamento prie Vidaus reikalų ministerijos Gaisrinių tyr</text:span><text:span text:style-name="T24">imų centro nuostatais, patvirtintais Priešgaisrinės apsaugos ir gelbėjimo departamento prie Vidaus reikalų ministerijos 2002 m. liepos 11 d. įsakymu Nr. 123 „Dėl Priešgaisrinės apsaugos ir gelbėjimo departamento prie Vidaus reikalų ministerijos Gaisrinių t</text:span><text:span text:style-name="T25">yrimų centro nuostatų patvirtinimo“ (Žin., 2002, Nr.<text:s/></text:span><text:a xlink:href="https://www.e-tar.lt/portal/lt/legalAct/TAR.C64B30E096E2" office:target-frame-name="_blank" xlink:show="new"><text:span text:style-name="T26">78-3341</text:span></text:a><text:span text:style-name="T27">),</text:span></text:p>
      <text:p text:style-name="P28"><text:span text:style-name="T29">tvirtinu</text:span><text:span text:style-name="T30"><text:s/>Priešgaisrinės apsaugos ir gelbėjimo departamento prie Vidaus reikalų ministerijos Gaisrinių tyrimų cen</text:span><text:span text:style-name="T31">tro atliekamų darbų kainų nustatymo metodiką (pridedama)</text:span></text:p>
      <text:p text:style-name="P32"/>
      <text:p text:style-name="P33"/>
      <text:p text:style-name="P34"><text:span text:style-name="T35">Direktorius</text:span></text:p>
      <text:p text:style-name="P36">vidaus tarnybos generolas<text:tab/>Kazys Zulonas</text:p>
      <text:p text:style-name="P37"><text:span text:style-name="T38">______________</text:span></text:p>
      <text:soft-page-break/>
      <text:p text:style-name="P39"><text:span text:style-name="T40">PATVIRTINTA</text:span></text:p>
      <text:p text:style-name="P41"><text:span text:style-name="T42">Priešgaisrinės apsaugos ir gelbėjimo</text:span></text:p>
      <text:p text:style-name="P43"><text:span text:style-name="T44">departamento prie Vidaus reikalų</text:span></text:p>
      <text:p text:style-name="P45"><text:span text:style-name="T46">ministerijos direktoriaus</text:span></text:p>
      <text:p text:style-name="P47">2004 m. vasario 6 d.<text:s/></text:p>
      <text:p text:style-name="P48"><text:span text:style-name="T49">įsakymu Nr. 25</text:span></text:p>
      <text:p text:style-name="P50"/>
      <text:p text:style-name="P51"><text:span text:style-name="T52">PRIEŠGAISRINĖS APSAUGOS IR GELBĖJIMO DEPARTAMENTO PRIE VIDAUS REIKALŲ MINISTERIJOS GAISRINIŲ TYRIMŲ CENTRO ATLIEKAMŲ DARBŲ KAINŲ NUSTATYMO METODIKA</text:span></text:p>
      <text:p text:style-name="P53"/>
      <text:p text:style-name="P54"><text:span text:style-name="T55">I</text:span><text:span text:style-name="T56">.<text:s/></text:span><text:span text:style-name="T57">BANDYMŲ KAINŲ NUSTATYMO METODIKA</text:span></text:p>
      <text:p text:style-name="P58"/>
      <text:p text:style-name="P59"><text:span text:style-name="T60">1</text:span><text:span text:style-name="T61">. Šios taisyklės<text:s/></text:span><text:span text:style-name="T62">reglamentuoja Priešgaisrinės apsaugos ir gelbėjimo departamento prie Vidaus reikalų ministerijos Gaisrinių tyrimų centro (toliau – GTC) atliekamų gaisrinių bandymų, taip pat ir bandymų techninio įvertinimo darbų kainų apskaičiavimą.</text:span></text:p>
      <text:p text:style-name="P63"><text:span text:style-name="T64">2</text:span><text:span text:style-name="T65">. GTC pagal juridi</text:span><text:span text:style-name="T66">nių ir fizinių asmenų pateiktą prašymą nustato bendrą gaisrinių bandymų kainą.</text:span></text:p>
      <text:p text:style-name="P67"><text:span text:style-name="T68">3</text:span><text:span text:style-name="T69">. Kaina už atliktus bandymus nustatoma pagal formulę:</text:span></text:p>
      <text:p text:style-name="P70"/>
      <text:p text:style-name="P71"><text:span text:style-name="T72">K = (k</text:span><text:span text:style-name="T73">pr/h</text:span><text:span text:style-name="T74"><text:s/>x h</text:span><text:span text:style-name="T75">band</text:span><text:span text:style-name="T76"><text:s/>+ k</text:span><text:span text:style-name="T77">op</text:span><text:span text:style-name="T78"><text:s/>x h</text:span><text:span text:style-name="T79">op</text:span><text:span text:style-name="T80">) x k</text:span><text:span text:style-name="T81">s</text:span><text:span text:style-name="T82"><text:s/>+ k</text:span><text:span text:style-name="T83">bp</text:span><text:span text:style-name="T84"><text:s/>+ k</text:span><text:span text:style-name="T85">at</text:span><text:span text:style-name="T86">+ k</text:span><text:span text:style-name="T87">tr</text:span><text:span text:style-name="T88">+ k</text:span><text:span text:style-name="T89">k</text:span><text:span text:style-name="T90"><text:s/>+ k</text:span><text:span text:style-name="T91">n</text:span><text:span text:style-name="T92">; [1]</text:span></text:p>
      <text:p text:style-name="P93"/>
      <text:p text:style-name="P94"><text:span text:style-name="T95">čia:</text:span></text:p>
      <text:p text:style-name="P96"><text:span text:style-name="T97">k</text:span><text:span text:style-name="T98">pr/h</text:span><text:span text:style-name="T99"><text:s/>– prietaiso ir papildomos įrangos amo</text:span><text:span text:style-name="T100">rtizaciniai atskaitymai, eksploatavimo, priežiūros, patikros bei kalibravimo išlaidos,</text:span></text:p>
      <text:p text:style-name="P101"><text:span text:style-name="T102">h</text:span><text:span text:style-name="T103">band</text:span><text:span text:style-name="T104"><text:s/>– bendras vidutinis prietaiso bei papildomos įrangos veikimo laikas,</text:span></text:p>
      <text:p text:style-name="P105"><text:span text:style-name="T106">k</text:span><text:span text:style-name="T107">op</text:span><text:span text:style-name="T108"><text:s/>– vidutinės GTC Gaisrinių bandymų skyriaus (toliau – GTC GBS) darbuotojo (toliau – bandymo operatorius) darbo valandos išlaikymo išlaidos,</text:span></text:p>
      <text:p text:style-name="P109"><text:span text:style-name="T110">h</text:span><text:span text:style-name="T111">op</text:span><text:span text:style-name="T112"><text:s/>– vidutinės bandymų operatoriaus laiko sąnaudos, kurių reikia išbandyti vienam produktui bei bandymų ataskaitai<text:s/></text:span><text:span text:style-name="T113">paruošti ir įforminti,</text:span></text:p>
      <text:p text:style-name="P114"><text:span text:style-name="T115">k</text:span><text:span text:style-name="T116">s</text:span><text:span text:style-name="T117"><text:s/>– bandymo metodo sudėtingumo koeficientas,</text:span></text:p>
      <text:p text:style-name="P118"><text:span text:style-name="T119">k</text:span><text:span text:style-name="T120">bp</text:span><text:span text:style-name="T121"><text:s/>– vieno produkto tipo bandinių paruošimo išlaidos,</text:span></text:p>
      <text:p text:style-name="P122"><text:span text:style-name="T123">k</text:span><text:span text:style-name="T124">at</text:span><text:span text:style-name="T125"><text:s/>– vieno produkto tipo bandinių atrankos išlaidos,</text:span></text:p>
      <text:p text:style-name="P126"><text:span text:style-name="T127">k</text:span><text:span text:style-name="T128">tr</text:span><text:span text:style-name="T129"><text:s/>– su bandymu susijusios transporto išlaidos,</text:span></text:p>
      <text:p text:style-name="P130"><text:span text:style-name="T131">k</text:span><text:span text:style-name="T132">k</text:span><text:span text:style-name="T133"><text:s/>– vieno produkto tipo band</text:span><text:span text:style-name="T134">inių kondicionavimo išlaidos,</text:span></text:p>
      <text:p text:style-name="P135"><text:span text:style-name="T136">k</text:span><text:span text:style-name="T137">n</text:span><text:span text:style-name="T138"><text:s/>– laboratorijos atestavimo ir narystės EGOLF bei asociacijoje išlaidos.</text:span></text:p>
      <text:p text:style-name="P139"/>
      <text:p text:style-name="P140"><text:span text:style-name="T141">4</text:span><text:span text:style-name="T142">. Vieno produkto tipo bandinių paruošimo išlaidos apskaičiuojamos pagal formulę:</text:span></text:p>
      <text:p text:style-name="P143"/>
      <text:p text:style-name="P144"><text:span text:style-name="T145">k</text:span><text:span text:style-name="T146">bp</text:span><text:span text:style-name="T147"><text:s/>= k</text:span><text:span text:style-name="T148">op</text:span><text:span text:style-name="T149"><text:s/>x h</text:span><text:span text:style-name="T150">op</text:span><text:span text:style-name="T151"><text:s/>+ k</text:span><text:span text:style-name="T152">įn</text:span><text:span text:style-name="T153">; [2]</text:span></text:p>
      <text:p text:style-name="P154"/>
      <text:p text:style-name="P155"><text:span text:style-name="T156">čia:</text:span></text:p>
      <text:p text:style-name="P157"><text:span text:style-name="T158">k</text:span><text:span text:style-name="T159">įn</text:span><text:span text:style-name="T160"><text:s/>– įrankių bei įrengimų amo</text:span><text:span text:style-name="T161">rtizaciniai atskaitymai ir eksploatavimo išlaidos.</text:span></text:p>
      <text:p text:style-name="P162"/>
      <text:p text:style-name="P163"><text:span text:style-name="T164">5</text:span><text:span text:style-name="T165">. Vieno produkto tipo bandinių atrankos išlaidos apskaičiuojamos pagal formulę:</text:span></text:p>
      <text:p text:style-name="P166"/>
      <text:p text:style-name="P167"><text:span text:style-name="T168">k</text:span><text:span text:style-name="T169">at<text:s/></text:span><text:span text:style-name="T170">= k</text:span><text:span text:style-name="T171">op</text:span><text:span text:style-name="T172"><text:s/>x h</text:span><text:span text:style-name="T173">op</text:span><text:span text:style-name="T174"><text:s/>+ k</text:span><text:span text:style-name="T175">tr;</text:span><text:span text:style-name="T176"><text:s/>[3]</text:span></text:p>
      <text:p text:style-name="P177"/>
      <text:p text:style-name="P178"><text:span text:style-name="T179">čia:</text:span></text:p>
      <text:p text:style-name="P180"><text:span text:style-name="T181">k</text:span><text:span text:style-name="T182">tr</text:span><text:span text:style-name="T183"><text:s/>– transporto išlaidos vieno produkto atrankai atlikti.</text:span></text:p>
      <text:p text:style-name="P184"><text:span text:style-name="T185">6</text:span><text:span text:style-name="T186">. Tiesiogiai su<text:s/></text:span><text:span text:style-name="T187">bandymu susijusios transporto išlaidos apskaičiuojamos pagal formulę:</text:span></text:p>
      <text:p text:style-name="P188"/>
      <text:soft-page-break/>
      <text:p text:style-name="P189"><text:span text:style-name="T190">k</text:span><text:span text:style-name="T191">tr<text:s/></text:span><text:span text:style-name="T192">= k</text:span><text:span text:style-name="T193">vair</text:span><text:span text:style-name="T194"><text:s/>x h</text:span><text:span text:style-name="T195">vair</text:span><text:span text:style-name="T196"><text:s/>+ k</text:span><text:span text:style-name="T197">km</text:span><text:span text:style-name="T198"><text:s/>x n</text:span><text:span text:style-name="T199">km;</text:span><text:span text:style-name="T200"><text:s/>[4]</text:span></text:p>
      <text:p text:style-name="P201"/>
      <text:p text:style-name="P202"><text:span text:style-name="T203">čia:</text:span></text:p>
      <text:p text:style-name="P204"><text:span text:style-name="T205">k</text:span><text:span text:style-name="T206">vair</text:span><text:span text:style-name="T207"><text:s/>– vidutinis vairuotojo darbo valandos užmokestis,</text:span></text:p>
      <text:p text:style-name="P208"><text:span text:style-name="T209">h</text:span><text:span text:style-name="T210">vair</text:span><text:span text:style-name="T211"><text:s/>– vidutinės vairuotojo laiko sąnaudos,</text:span></text:p>
      <text:p text:style-name="P212"><text:span text:style-name="T213">k</text:span><text:span text:style-name="T214">km</text:span><text:span text:style-name="T215"><text:s/>– vidutinė vieno kilometro kaina,</text:span></text:p>
      <text:p text:style-name="P216"><text:span text:style-name="T217">n</text:span><text:span text:style-name="T218">km</text:span><text:span text:style-name="T219"><text:s/>– nuvažiuotų kilometrų skaičius.</text:span></text:p>
      <text:p text:style-name="P220"/>
      <text:p text:style-name="P221"><text:span text:style-name="T222">7</text:span><text:span text:style-name="T223">. Vieno produkto tipo bandinių kondicionavimo išlaidos apskaičiuojamos pagal formulę:</text:span></text:p>
      <text:p text:style-name="P224"/>
      <text:p text:style-name="P225"><text:span text:style-name="T226">k</text:span><text:span text:style-name="T227">k</text:span><text:span text:style-name="T228"><text:s/>= k</text:span><text:span text:style-name="T229">kond/h</text:span><text:span text:style-name="T230"><text:s/>x h</text:span><text:span text:style-name="T231">k</text:span><text:span text:style-name="T232">; [5]</text:span></text:p>
      <text:p text:style-name="P233"/>
      <text:p text:style-name="P234"><text:span text:style-name="T235">čia:</text:span></text:p>
      <text:p text:style-name="P236"><text:span text:style-name="T237">k</text:span><text:span text:style-name="T238">kond/h</text:span><text:span text:style-name="T239"><text:s/>– vidutinė vieno produkto tipo kondicionavimo valandos kaina,</text:span></text:p>
      <text:p text:style-name="P240"><text:span text:style-name="T241">h</text:span><text:span text:style-name="T242">k</text:span><text:span text:style-name="T243"><text:s/>– vieno produkto tipo kondi</text:span><text:span text:style-name="T244">cionavimo laikas.</text:span></text:p>
      <text:p text:style-name="P245"/>
      <text:p text:style-name="P246"><text:span text:style-name="T247">8</text:span><text:span text:style-name="T248">. Pasikeitus vidutinių GTC GBS darbuotojų valandos išlaikymo išlaidų bei prietaisų valandos veikimo išlaidų atskirų dalių dydžiams, taip pat keičiantis darbų atlikimo laikui bei sąnaudoms, bendra bandymo kaina (K) turi būti perskaič</text:span><text:span text:style-name="T249">iuota.</text:span></text:p>
      <text:p text:style-name="P250"><text:span text:style-name="T251">9</text:span><text:span text:style-name="T252">. Nuolaidos taikomos tais atvejais, kai užsakovas pageidauja tuo pačiu bandymo metodu atlikti daugiau nei 1 bandymą:</text:span></text:p>
      <text:p text:style-name="P253"><text:span text:style-name="T254">9.1</text:span><text:span text:style-name="T255">. 2 bandymams – 10 proc.</text:span><text:span text:style-name="T256"><text:s/></text:span><text:span text:style-name="T257">nuolaida,</text:span></text:p>
      <text:p text:style-name="P258"><text:span text:style-name="T259">9.2</text:span><text:span text:style-name="T260">. nuo 3 iki 5 bandymų – 15 proc.</text:span><text:span text:style-name="T261"><text:s/></text:span><text:span text:style-name="T262">nuolaida,</text:span></text:p>
      <text:p text:style-name="P263"><text:span text:style-name="T264">9.3</text:span><text:span text:style-name="T265">. 5 ir daugiau bandymų – 20<text:s/></text:span><text:span text:style-name="T266">proc.</text:span><text:span text:style-name="T267"><text:s/></text:span><text:span text:style-name="T268">nuolaida.</text:span></text:p>
      <text:p text:style-name="P269"><text:span text:style-name="T270">10</text:span><text:span text:style-name="T271">. Nuolaida skaičiuojama nuo galutinės mokėjimo sumos už bandymą.</text:span></text:p>
      <text:p text:style-name="P272"><text:span text:style-name="T273">11</text:span><text:span text:style-name="T274">. Užsakovo pageidavimu bandymai atliekami skubos tvarka, t. y. neilgiau kaip per 3 darbo dienas, abiem pusėm susitarus, kaina už atliktus darbus didinama 50 proc</text:span><text:span text:style-name="T275">. galutinės bandymų kainos.</text:span></text:p>
      <text:p text:style-name="P276"/>
      <text:p text:style-name="P277"><text:span text:style-name="T278">Pastaba.</text:span><text:span text:style-name="T279"><text:s/>Produktu yra vadinamas gaminys, kuriam yra suteiktas gamintojo deklaruotas pavadinimas, markė arba tipas.</text:span></text:p>
      <text:p text:style-name="P280"/>
      <text:p text:style-name="P281"><text:span text:style-name="T282">II</text:span><text:span text:style-name="T283">.<text:s/></text:span><text:span text:style-name="T284">BANDYMŲ TECHNINIO ĮVERTINIMO KAINOS NUSTATYMO METODIKA</text:span></text:p>
      <text:p text:style-name="P285"/>
      <text:p text:style-name="P286"><text:span text:style-name="T287">12</text:span><text:span text:style-name="T288">. GTC atliekamų bandymų techninio įvert</text:span><text:span text:style-name="T289">inimo vienos procedūros kaina (K</text:span><text:span text:style-name="T290">pk</text:span><text:span text:style-name="T291">) apskaičiuojama pagal formulę:</text:span></text:p>
      <text:p text:style-name="P292"/>
      <text:p text:style-name="P293"><text:span text:style-name="T294">K</text:span><text:span text:style-name="T295">pk.<text:s/></text:span><text:span text:style-name="T296">= K</text:span><text:span text:style-name="T297">h</text:span><text:span text:style-name="T298"><text:s/>x h</text:span><text:span text:style-name="T299">ds.</text:span><text:span text:style-name="T300">; [6]</text:span></text:p>
      <text:p text:style-name="P301"/>
      <text:p text:style-name="P302"><text:span text:style-name="T303">čia:</text:span></text:p>
      <text:p text:style-name="P304"><text:span text:style-name="T305">K</text:span><text:span text:style-name="T306">h</text:span><text:span text:style-name="T307"><text:s/>– vidutinės GTC GBS darbuotojo valandos išlaikymo išlaidos,</text:span></text:p>
      <text:p text:style-name="P308"><text:span text:style-name="T309">h</text:span><text:span text:style-name="T310">ds</text:span><text:span text:style-name="T311"><text:s/>– GTC GBS darbuotojo laiko sąnaudos techninio įvertinimo procedūrai atlikti.</text:span></text:p>
      <text:p text:style-name="P312"/>
      <text:p text:style-name="P313"><text:span text:style-name="T314">13</text:span><text:span text:style-name="T315">. Bendra t</text:span><text:span text:style-name="T316">echninio įvertinimo darbų kaina (K</text:span><text:span text:style-name="T317">b</text:span><text:span text:style-name="T318">) nustatoma sudedant visų atliktų procedūrų kainas, atsižvelgiant į vertinamo produkto sudėtingumą pagal formulę:</text:span></text:p>
      <text:p text:style-name="P319"/>
      <text:p text:style-name="P320"><text:span text:style-name="T321">K</text:span><text:span text:style-name="T322">b<text:s/></text:span><text:span text:style-name="T323">= (Σ K</text:span><text:span text:style-name="T324">pk</text:span><text:span text:style-name="T325">) x K</text:span><text:span text:style-name="T326">ps</text:span><text:span text:style-name="T327">; <text:s text:c="4"/>[7]</text:span></text:p>
      <text:p text:style-name="P328"/>
      <text:p text:style-name="P329"><text:span text:style-name="T330">čia:</text:span></text:p>
      <text:p text:style-name="P331"><text:span text:style-name="T332">Σ K</text:span><text:span text:style-name="T333">pk</text:span><text:span text:style-name="T334"><text:s/>– atskirų techninio įvertinimo procedūrų kainų suma,</text:span></text:p>
      <text:p text:style-name="P335"><text:span text:style-name="T336">K</text:span><text:span text:style-name="T337">ps</text:span><text:span text:style-name="T338"><text:s/>– vertinamo produkto sudėtingumo koeficientas.</text:span></text:p>
      <text:p text:style-name="P339"/>
      <text:p text:style-name="P340"><text:span text:style-name="T341">14</text:span><text:span text:style-name="T342">. Pasikeitus vidutinių GTC GBS darbuotojo darbo valandos išlaikymo išlaidų atskirų dalių dydžiams, bendra kaina (K</text:span><text:span text:style-name="T343">h</text:span><text:span text:style-name="T344">) turi būti perskaičiuota.</text:span></text:p>
      <text:p text:style-name="P345"><text:span text:style-name="T346">15</text:span><text:span text:style-name="T347">. Skubos tvarka atliktų techninių įvertinimų kaina, a</text:span><text:span text:style-name="T348">biem pusėm susitarus, gali būti padidinta.</text:span></text:p>
      <text:p text:style-name="P349"><text:span text:style-name="T350">16</text:span><text:span text:style-name="T351">. Nuolaidos taikomos, kai atliekamas daugiau nei 1 techninis įvertinimas tos pačios grupės arba panašios paskirties bei konstrukcijos produktui:</text:span></text:p>
      <text:p text:style-name="P352"><text:span text:style-name="T353">16.1</text:span><text:span text:style-name="T354">. 2 techniniai įvertinimai – 5 proc. nuolaida,</text:span></text:p>
      <text:p text:style-name="P355"><text:span text:style-name="T356">16.2</text:span><text:span text:style-name="T357">.</text:span><text:span text:style-name="T358"><text:s/>3 techniniai įvertinimai – 10 proc. nuolaida,</text:span></text:p>
      <text:p text:style-name="P359"><text:span text:style-name="T360">16.3</text:span><text:span text:style-name="T361">. 4 ir daugiau techniniai įvertinimai – 15 proc. nuolaida.</text:span></text:p>
      <text:p text:style-name="P362"><text:span text:style-name="T363">17</text:span><text:span text:style-name="T364">. Nuolaida skaičiuojama nuo galutinės techninio įvertinimo sumos.</text:span></text:p>
      <text:p text:style-name="P365"><text:span text:style-name="T366">18</text:span><text:span text:style-name="T367">. Vidutines GTC GBS darbuotojo darbo valandos išlaikymo išlaid</text:span><text:span text:style-name="T368">as, bandymų prietaisų veikimo valandos išlaidas, bandymo metodo sudėtingumo koeficientus bei laiko sąnaudas reikiamoms procedūroms atlikti tvirtina Priešgaisrinės apsaugos ir gelbėjimo departamentas.</text:span></text:p>
      <text:p text:style-name="P369"/>
      <text:p text:style-name="P370"><text:span text:style-name="T371">SUDERINTA</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Lietuvos Respublikos konkurencijos</text:p>
          </table:table-cell>
          <table:table-cell table:style-name="TableCell378">
            <text:p text:style-name="P379"><text:span text:style-name="T380">Priešgaisr</text:span><text:span text:style-name="T381">inės apsaugos ir gelbėjimo</text:span></text:p>
          </table:table-cell>
        </table:table-row>
        <table:table-row table:style-name="TableRow382">
          <table:table-cell table:style-name="TableCell383">
            <text:p text:style-name="P384">tarybos pirmininkas</text:p>
          </table:table-cell>
          <table:table-cell table:style-name="TableCell385">
            <text:p text:style-name="P386">departamento prie Vidaus reikalų<text:s/></text:p>
          </table:table-cell>
        </table:table-row>
        <table:table-row table:style-name="TableRow387">
          <table:table-cell table:style-name="TableCell388">
            <text:p text:style-name="P389"/>
          </table:table-cell>
          <table:table-cell table:style-name="TableCell390">
            <text:p text:style-name="P391"><text:span text:style-name="T392">ministerijos Gaisrinių tyrimų centro</text:span></text:p>
          </table:table-cell>
        </table:table-row>
        <table:table-row table:style-name="TableRow393">
          <table:table-cell table:style-name="TableCell394">
            <text:p text:style-name="P395"/>
          </table:table-cell>
          <table:table-cell table:style-name="TableCell396">
            <text:p text:style-name="P397"><text:span text:style-name="T398">viršininkas</text:span></text:p>
          </table:table-cell>
        </table:table-row>
        <table:table-row table:style-name="TableRow399">
          <table:table-cell table:style-name="TableCell400">
            <text:p text:style-name="P401">Rimantas Stanikūnas</text:p>
          </table:table-cell>
          <table:table-cell table:style-name="TableCell402">
            <text:p text:style-name="P403"><text:span text:style-name="T404">Vytas Kaziliūnas</text:span></text:p>
          </table:table-cell>
        </table:table-row>
        <table:table-row table:style-name="TableRow405">
          <table:table-cell table:style-name="TableCell406">
            <text:p text:style-name="P407">2004 m. sausio 27 d.</text:p>
          </table:table-cell>
          <table:table-cell table:style-name="TableCell408">
            <text:p text:style-name="P409"><text:span text:style-name="T410">2004 m. sausio 16 d.</text:span></text:p>
          </table:table-cell>
        </table:table-row>
      </table:table>
      <text:p text:style-name="P411"><text:span text:style-name="T412">______________</text:span></text:p>
      <text:p text:style-name="P4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0:40:00Z</meta:creation-date>
    <dc:date>2015-09-13T20:40:00Z</dc:date>
    <meta:template xlink:href="Normal" xlink:type="simple"/>
    <meta:editing-cycles>2</meta:editing-cycles>
    <meta:editing-duration>PT0S</meta:editing-duration>
    <meta:document-statistic meta:page-count="4" meta:paragraph-count="110" meta:word-count="894" meta:character-count="6624" meta:row-count="243" meta:non-whitespace-character-count="5840"/>
  </office:meta>
</office:document-meta>
</file>