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1493in">
        <style:tab-stops/>
      </style:paragraph-properties>
      <style:text-properties style:font-size-complex="12pt" style:language-asian="lt" style:country-asian="LT"/>
    </style:style>
    <style:style style:name="P43" style:parent-style-name="Normal" style:family="paragraph">
      <style:paragraph-properties fo:margin-left="3.1493in">
        <style:tab-stops/>
      </style:paragraph-properties>
      <style:text-properties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3937in">
        <style:tab-stops>
          <style:tab-stop style:type="left" style:position="0.3298in"/>
        </style:tab-stops>
      </style:paragraph-properties>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329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329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329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32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32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298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329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298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ab-stops>
          <style:tab-stop style:type="left" style:position="0.3368in"/>
        </style:tab-stops>
      </style:paragraph-properties>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3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42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42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42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426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26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426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42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42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263in"/>
        </style:tab-stops>
      </style:paragraph-properties>
    </style:style>
    <style:style style:name="P137" style:parent-style-name="Normal" style:family="paragraph">
      <style:paragraph-properties fo:text-align="justify" fo:text-indent="0.3937in">
        <style:tab-stops>
          <style:tab-stop style:type="left" style:position="0.503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263in"/>
        </style:tab-stops>
      </style:paragraph-properties>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5034in"/>
        </style:tab-stops>
      </style:paragraph-properties>
    </style:style>
    <style:style style:name="T142" style:parent-style-name="DefaultParagraphFont" style:family="text">
      <style:text-properties style:text-position="-208.3% 100%" style:font-size-complex="12pt" style:language-asian="lt" style:country-asian="LT"/>
    </style:style>
    <style:style style:name="P143" style:parent-style-name="Normal" style:family="paragraph">
      <style:paragraph-properties fo:text-align="justify" fo:text-indent="0.3937in">
        <style:tab-stops>
          <style:tab-stop style:type="left" style:position="0.5034in"/>
        </style:tab-stops>
      </style:paragraph-properties>
      <style:text-properties fo:font-style="italic" style:font-style-asian="italic" style:font-size-complex="12pt" style:language-asian="lt" style:country-asian="LT"/>
    </style:style>
    <style:style style:name="P144" style:parent-style-name="Normal" style:family="paragraph">
      <style:paragraph-properties fo:text-align="justify" fo:text-indent="0.3937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034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5034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034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034in"/>
        </style:tab-stops>
      </style:paragraph-properties>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5034in"/>
        </style:tab-stops>
      </style:paragraph-properties>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5034in"/>
        </style:tab-stops>
      </style:paragraph-properties>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368in"/>
        </style:tab-stops>
      </style:paragraph-properties>
    </style:style>
    <style:style style:name="P184" style:parent-style-name="Normal" style:family="paragraph">
      <style:paragraph-properties fo:text-align="justify" fo:text-indent="0.3937in">
        <style:tab-stops>
          <style:tab-stop style:type="left" style:position="0.33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413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41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413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3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3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3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7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tab-stops>
          <style:tab-stop style:type="left" style:position="0.3798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3937in">
        <style:tab-stops>
          <style:tab-stop style:type="left" style:position="0.3798in"/>
        </style:tab-stops>
      </style:paragraph-properties>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03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3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3937in">
        <style:tab-stops>
          <style:tab-stop style:type="left" style:position="0.3798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letter-spacing="-0.0138in" style:font-size-complex="12pt" style:language-asian="lt" style:country-asian="LT"/>
    </style:style>
    <style:style style:name="T249" style:parent-style-name="DefaultParagraphFont" style:family="text">
      <style:text-properties fo:font-weight="bold" style:font-weight-asian="bold" fo:letter-spacing="-0.0138in"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ab-stops>
          <style:tab-stop style:type="left" style:position="0.3902in"/>
        </style:tab-stops>
      </style:paragraph-properties>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90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0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P260" style:parent-style-name="Normal" style:family="paragraph">
      <style:paragraph-properties fo:break-before="page"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style:tab-stops>
          <style:tab-stop style:type="left" style:position="0.3798in"/>
        </style:tab-stops>
      </style:paragraph-properties>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break-before="page"/>
    </style:style>
    <style:style style:name="P283" style:parent-style-name="Normal" style:family="paragraph">
      <style:paragraph-properties fo:margin-left="3.1493in">
        <style:tab-stops/>
      </style:paragraph-properties>
      <style:text-properties style:font-size-complex="12pt" style:language-asian="lt" style:country-asian="LT"/>
    </style:style>
    <style:style style:name="P284" style:parent-style-name="Normal" style:family="paragraph">
      <style:paragraph-properties fo:margin-left="3.1493in">
        <style:tab-stops/>
      </style:paragraph-properties>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TableColumn287" style:family="table-column">
      <style:table-column-properties style:column-width="1.6798in"/>
    </style:style>
    <style:style style:name="TableColumn288" style:family="table-column">
      <style:table-column-properties style:column-width="1.2076in"/>
    </style:style>
    <style:style style:name="TableColumn289" style:family="table-column">
      <style:table-column-properties style:column-width="2.0895in"/>
    </style:style>
    <style:style style:name="TableColumn290" style:family="table-column">
      <style:table-column-properties style:column-width="1.3215in"/>
    </style:style>
    <style:style style:name="Table286" style:family="table">
      <style:table-properties style:width="6.2986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margin-right="0.425in"/>
      <style:text-properties style:font-size-complex="12pt" style:language-asian="lt" style:country-asian="LT"/>
    </style:style>
    <style:style style:name="TableColumn374" style:family="table-column">
      <style:table-column-properties style:column-width="0.4173in" style:use-optimal-column-width="false"/>
    </style:style>
    <style:style style:name="TableColumn375" style:family="table-column">
      <style:table-column-properties style:column-width="1.9236in" style:use-optimal-column-width="false"/>
    </style:style>
    <style:style style:name="TableColumn376" style:family="table-column">
      <style:table-column-properties style:column-width="0.5972in" style:use-optimal-column-width="false"/>
    </style:style>
    <style:style style:name="TableColumn377" style:family="table-column">
      <style:table-column-properties style:column-width="0.5972in" style:use-optimal-column-width="false"/>
    </style:style>
    <style:style style:name="TableColumn378" style:family="table-column">
      <style:table-column-properties style:column-width="0.5972in" style:use-optimal-column-width="false"/>
    </style:style>
    <style:style style:name="TableColumn379" style:family="table-column">
      <style:table-column-properties style:column-width="0.5972in" style:use-optimal-column-width="false"/>
    </style:style>
    <style:style style:name="TableColumn380" style:family="table-column">
      <style:table-column-properties style:column-width="0.3743in" style:use-optimal-column-width="false"/>
    </style:style>
    <style:style style:name="TableColumn381" style:family="table-column">
      <style:table-column-properties style:column-width="0.5972in" style:use-optimal-column-width="false"/>
    </style:style>
    <style:style style:name="TableColumn382" style:family="table-column">
      <style:table-column-properties style:column-width="0.5972in" style:use-optimal-column-width="false"/>
    </style:style>
    <style:style style:name="Table373" style:family="table">
      <style:table-properties style:width="6.2986in" fo:margin-left="0in" table:align="lef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use-optimal-row-height="false"/>
    </style:style>
    <style:style style:name="P403" style:parent-style-name="Normal" style:family="paragraph">
      <style:paragraph-properties fo:text-align="center"/>
      <style:text-properties fo:font-size="10pt" style:font-size-asian="10pt" style:language-asian="lt" style:country-asian="LT"/>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use-optimal-row-height="false"/>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use-optimal-row-height="false"/>
    </style:style>
    <style:style style:name="TableCell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P546" style:parent-style-name="Normal" style:family="paragraph">
      <style:paragraph-properties>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fo:font-size="11pt" style:font-size-asian="11pt" style:font-size-complex="12pt" style:language-asian="lt" style:country-asian="LT"/>
    </style:style>
    <style:style style:name="TableColumn548" style:family="table-column">
      <style:table-column-properties style:column-width="2.2416in"/>
    </style:style>
    <style:style style:name="TableColumn549" style:family="table-column">
      <style:table-column-properties style:column-width="1.8333in"/>
    </style:style>
    <style:style style:name="TableColumn550" style:family="table-column">
      <style:table-column-properties style:column-width="2.2236in"/>
    </style:style>
    <style:style style:name="Table547" style:family="table">
      <style:table-properties style:width="6.2986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text-properties style:font-size-complex="12pt" style:language-asian="lt" style:country-asian="LT"/>
    </style:style>
    <style:style style:name="P560" style:parent-style-name="Normal" style:family="paragraph">
      <style:paragraph-properties fo:text-align="end"/>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text:span><text:span text:style-name="T3">ALSTYBINĖS KAINŲ IR ENERGETIKOS KONTROLĖS KOMISIJOS</text:span></text:p>
      <text:p text:style-name="P4"><text:span text:style-name="T5">N U T A R I M A S</text:span></text:p>
      <text:p text:style-name="P6"/>
      <text:p text:style-name="P7">DĖL VALSTYBINĖS KAINŲ IR ENERGETIKOS KONTROLĖS KOMISIJOS 2011 m. LIEPOS 8 d. NUTARIMO Nr. O3-175 „DĖL ELEKTROS ENERGIJOS RINKOS KAINOS NUSTATYMO METODIKOS PATVIRTINIMO“ PAKEITIMO</text:p>
      <text:p text:style-name="P8"/>
      <text:p text:style-name="P9">2013 m. liepos 18 d. Nr. O3-323</text:p>
      <text:p text:style-name="P10">Vilnius</text:p>
      <text:p text:style-name="P11"/>
      <text:p text:style-name="P12"><text:span text:style-name="T13">Vadovaudamasi Lietuvos Respublikos energetikos įstatymo (Žin., 2002, Nr. </text:span><text:a xlink:href="https://www.e-tar.lt/portal/lt/legalAct/TAR.44235B485568" office:target-frame-name="_blank" xlink:show="new"><text:span text:style-name="T14">56-2224</text:span></text:a><text:span text:style-name="T15">; 2011, Nr. </text:span><text:a xlink:href="https://www.e-tar.lt/portal/lt/legalAct/TAR.C2DAB42D5532" office:target-frame-name="_blank" xlink:show="new"><text:span text:style-name="T16">160-7576</text:span></text:a><text:span text:style-name="T17">) 8 straipsnio 9 dalies 2 punktu, Lietuvos Respublikos energijos išteklių rinkos įstatymo (Žin., 2012, Nr. </text:span><text:a xlink:href="https://www.e-tar.lt/portal/lt/legalAct/TAR.A516DE6B7EC2" office:target-frame-name="_blank" xlink:show="new"><text:span text:style-name="T18">63-3164</text:span></text:a><text:span text:style-name="T19">) 10 straipsnio 2 dalimi, Lietuvos Respublikos atsinaujinančių išteklių energetikos įstatymo (Žin., 2011, Nr. </text:span><text:a xlink:href="https://www.e-tar.lt/portal/lt/legalAct/TAR.FC7AB69BE291" office:target-frame-name="_blank" xlink:show="new"><text:span text:style-name="T20">62-2936</text:span></text:a><text:span text:style-name="T21">; 2013, Nr. </text:span><text:a xlink:href="https://www.e-tar.lt/portal/lt/legalAct/TAR.E1002166FF8C" office:target-frame-name="_blank" xlink:show="new"><text:span text:style-name="T22">12-560</text:span></text:a><text:span text:style-name="T23">) 20 straipsnio 2 dalimi ir atsižvelgdama į 2011 m. spalio 25 d.</text:span><text:span text:style-name="T24"><text:s/></text:span><text:span text:style-name="T25">Europos Parlamento ir Tarybos reglamento (ES) Nr. 1227/2011 dėl didmeninės energijos rinkos vientisumo ir skaidrumo (OL 2011, L 326, p. 1) (toliau – Reglamentas) 7 straipsnio 2 dalį ir 13 straipsnį bei Valstybinės kainų ir energetikos kontrolės komisijos (toliau – Komisija) Dujų ir elektros departamento Elektros skyriaus 2013 m.<text:s/></text:span><text:span text:style-name="T26">liepos 11 d. pažymą Nr. O5-256 „Dėl Valstybinės kainų ir energetikos kontrolės komisijos 2011 m. liepos 8 d. nutarimo Nr. O3-175</text:span><text:span text:style-name="T27"><text:s/>„Dėl elektros energijos rinkos kainos nustatymo metodikos patvirtinimo“ pakeitimo“, Komisija</text:span><text:span text:style-name="T28"><text:s/>n u t a r i a:</text:span></text:p>
      <text:p text:style-name="P29"><text:span text:style-name="T30">Pakeisti Elektros energijos rinkos kainos nustatymo metodiką, patvirtintą Komisijos 2011 m. liepos 8 d. nutarimu Nr. O3-175</text:span><text:span text:style-name="T31"><text:s/>(Žin., 2011, Nr. </text:span><text:a xlink:href="https://www.e-tar.lt/portal/lt/legalAct/TAR.CBCC91754545" office:target-frame-name="_blank" xlink:show="new"><text:span text:style-name="T32">89-4304</text:span></text:a><text:span text:style-name="T33">; 2012, Nr. </text:span><text:a xlink:href="https://www.e-tar.lt/portal/lt/legalAct/TAR.BF26E5FAEE36" office:target-frame-name="_blank" xlink:show="new"><text:span text:style-name="T34">67-3461</text:span></text:a><text:span text:style-name="T35">), ir išdėstyti ją nauja redakcija (pridedama).</text:span></text:p>
      <text:p text:style-name="P36"/>
      <text:p text:style-name="P37"/>
      <text:p text:style-name="P38">Komisijos pirmininkė<text:tab/>Diana Korsakaitė</text:p>
      <text:p text:style-name="P39"/>
      <text:p text:style-name="P40"/>
      <text:p text:style-name="P41"/>
      <text:soft-page-break/>
      <text:p text:style-name="P42">PATVIRTINTA</text:p>
      <text:p text:style-name="P43">Valstybinės kainų ir energetikos kontrolės komisijos<text:s/></text:p>
      <text:p text:style-name="P44">2013 m. liepos 18 d. nutarimu Nr. O3-323</text:p>
      <text:p text:style-name="P45"/>
      <text:p text:style-name="P46"><text:span text:style-name="T47">ELEKTROS ENERGIJOS RINKOS KAINOS NUSTATYMO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Elektros energijos rinkos kainos nustatymo metodika (toliau – Metodika) reglamentuoja elektros energijos rinkos kainos nustatymo tvarką.</text:span></text:p>
      <text:p text:style-name="P57"><text:span text:style-name="T58">2</text:span><text:span text:style-name="T59">. Metodikos tikslas – nustatyti skaidrius, aiškius ir objektyvius principus elektros energijos rinkos kainai, atitinkančiai Lietuvos Respublikos elektros energetikos sektoriaus ekonomines sąlygas.</text:span></text:p>
      <text:p text:style-name="P60"><text:span text:style-name="T61">3</text:span><text:span text:style-name="T62">. Metodika parengta vadovaujantis Lietuvos Respublikos energetikos įstatymo (Žin., 2002, Nr.<text:s/></text:span><text:a xlink:href="https://www.e-tar.lt/portal/lt/legalAct/TAR.44235B485568" office:target-frame-name="_blank" xlink:show="new"><text:span text:style-name="T63">56-2224</text:span></text:a><text:span text:style-name="T64">; 2011, Nr.<text:s/></text:span><text:a xlink:href="https://www.e-tar.lt/portal/lt/legalAct/TAR.C2DAB42D5532" office:target-frame-name="_blank" xlink:show="new"><text:span text:style-name="T65">160-7576</text:span></text:a><text:span text:style-name="T66">) 8 straipsnio 9 dalies 2 punktu, Lietuvos Respublikos atsinaujinančių išteklių energetikos įstatymo (Žin., 2011, Nr.<text:s/></text:span><text:a xlink:href="https://www.e-tar.lt/portal/lt/legalAct/TAR.FC7AB69BE291" office:target-frame-name="_blank" xlink:show="new"><text:span text:style-name="T67">62-2936</text:span></text:a><text:span text:style-name="T68">; 2013, Nr.<text:s/></text:span><text:a xlink:href="https://www.e-tar.lt/portal/lt/legalAct/TAR.E1002166FF8C" office:target-frame-name="_blank" xlink:show="new"><text:span text:style-name="T69">12-560</text:span></text:a><text:span text:style-name="T70">) 20 straipsnio 2 dalimi, Lietuvos Respublikos energijos išteklių rinkos įstatymo (Žin., 2012, Nr.<text:s/></text:span><text:a xlink:href="https://www.e-tar.lt/portal/lt/legalAct/TAR.A516DE6B7EC2" office:target-frame-name="_blank" xlink:show="new"><text:span text:style-name="T71">63-3164</text:span></text:a><text:span text:style-name="T72">) 10 straipsnio 2 dalimi ir atsižvelgiant į<text:s/></text:span><text:span text:style-name="T73">2011 m. spalio 25 d.</text:span><text:span text:style-name="T74"><text:s/></text:span><text:span text:style-name="T75">Europos Parlamento ir Tarybos reglamento (ES) Nr. 1227/2011 dėl didmeninės energijos rinkos vientisumo ir skaidrumo (OL 2011, L 326, p. 1) (toliau – Reglamentas) 7 straipsnio</text:span><text:span text:style-name="T76"><text:s/>2 dalį ir 13 straipsnį.</text:span></text:p>
      <text:p text:style-name="P77"><text:span text:style-name="T78">4</text:span><text:span text:style-name="T79">. Valstybinė kainų ir energetikos kontrolės komisija (toliau – Komisija), vadovaudamasi Metodika, nustato elektros energijos rinkos kainą ateinantiems kalendoriniams metams ir praėjusio mėnesio vidutinę elektros energijos rinkos kainą.</text:span></text:p>
      <text:p text:style-name="P80"><text:span text:style-name="T81">5</text:span><text:span text:style-name="T82">. Metodikoje vartojamos šios sąvokos:</text:span></text:p>
      <text:p text:style-name="P83"><text:span text:style-name="T84">Galimai apsimestiniai sandoriai<text:s/></text:span><text:span text:style-name="T85">–<text:s/></text:span><text:span text:style-name="T86">sandoriai, fiksuojami energijos biržose, apie kuriuos Komisijai informaciją ir pagrindžiančius įrodymus dėl rinkos dalyvio galimo siekio daryti įtaką energijos išteklių kainos pokyčiams pateikė energijos išteklių biržos ir (ar) elektros energijos rinkos operatorius ir dvišaliai, ne per biržą sudaromi sandoriai, kurių atžvilgiu Komisija yra pradėjusi tyrimą.</text:span></text:p>
      <text:p text:style-name="P87"><text:span text:style-name="T88">Apsimestiniai sandoriai</text:span><text:span text:style-name="T89"><text:s/>–<text:s/></text:span><text:span text:style-name="T90">energijos biržoje ar dvišalių sandorių pagrindu sudaromi pasiūlymai pirkti ar parduoti energijos išteklius, kai energijos išteklių biržos dalyviai siekia ne įsigyti ar realizuoti energijos išteklius, o prisidengę tokiais pasiūlymais siekia daryti tikslingą įtaką energijos išteklių rinkos kainos pokyčiams (kainos didėjimui ar mažėjimui) ar kitaip gali iškreipti energijos rinkos sąlygas.</text:span></text:p>
      <text:p text:style-name="P91"><text:span text:style-name="T92">6</text:span><text:span text:style-name="T93">. Kitos Metodikoje vartojamos sąvokos suprantamos taip, kaip jos apibrėžtos Lietuvos Respublikos elektros energetikos įstatyme (Žin., 2000, Nr.<text:s/></text:span><text:a xlink:href="https://www.e-tar.lt/portal/lt/legalAct/TAR.F57794B7899F" office:target-frame-name="_blank" xlink:show="new"><text:span text:style-name="T94">66-1984</text:span></text:a><text:span text:style-name="T95">; 2012, Nr.<text:s/></text:span><text:a xlink:href="https://www.e-tar.lt/portal/lt/legalAct/TAR.EC08E3DADC14" office:target-frame-name="_blank" xlink:show="new"><text:span text:style-name="T96">17-752</text:span></text:a><text:span text:style-name="T97">), Lietuvos Respublikos atsinaujinančių išteklių energetikos įstatyme ir Lietuvos Respublikos išteklių rinkos įstatyme (Žin., 2012, Nr.<text:s/></text:span><text:a xlink:href="https://www.e-tar.lt/portal/lt/legalAct/TAR.A516DE6B7EC2" office:target-frame-name="_blank" xlink:show="new"><text:span text:style-name="T98">63-3164</text:span></text:a><text:span text:style-name="T99">).</text:span></text:p>
      <text:p text:style-name="P100"/>
      <text:p text:style-name="P101"><text:span text:style-name="T102">II</text:span><text:span text:style-name="T103">.<text:s/></text:span><text:span text:style-name="T104">ELEKTROS ENERGIJOS RINKOS KAINOS ATEINANTIEMS KALENDORINIAMS METAMS NUSTATYMO TVARKA</text:span></text:p>
      <text:p text:style-name="P105"/>
      <text:p text:style-name="P106"><text:span text:style-name="T107">7</text:span><text:span text:style-name="T108">. Komisija nustato elektros energijos rinkos kainą ateinantiems kalendoriniams metams kaip svertinį vidurkį įvertinusi:</text:span></text:p>
      <text:p text:style-name="P109"><text:span text:style-name="T110">7.1</text:span><text:span text:style-name="T111">. elektros energijos kainas ir kiekius, suprekiautus elektros energijos biržoje Lietuvos teritorijoje „diena – prieš“ prekybos sesijoje, nevertinant Metodikos 7.3 punkte nurodytu būdu suprekiautų kiekių CET (angl.<text:s/></text:span><text:span text:style-name="T112">Central Europe Time</text:span><text:span text:style-name="T113">) laiku už 12 paskutinių kalendorinių mėnesių, pasibaigusių einamųjų kalendorinių metų liepos 1 d.;</text:span></text:p>
      <text:p text:style-name="P114"><text:span text:style-name="T115">7.2</text:span><text:span text:style-name="T116">. elektros energijos kainas ir kiekius, suprekiautus didmeninėje elektros energijos rinkoje pagal šalia elektros energijos biržos sudarytas tiesiogines dvišales sutartis tarp<text:s/></text:span><text:soft-page-break/><text:span text:style-name="T117">Lietuvos gamintojų ir tiekėjų už 12 paskutinių kalendorinių mėnesių, pasibaigusių einamųjų kalendorinių metų liepos 1 d.;</text:span></text:p>
      <text:p text:style-name="P118"><text:span text:style-name="T119">7.3</text:span><text:span text:style-name="T120">. elektros energijos kainas ir kiekius, suprekiautus pagal prekybą pagalbiniais instrumentais energijos išteklių biržoje ir dvišalio susitarimo pagrindu Lietuvos teritorijoje už 12 paskutinių kalendorinių mėnesių, pasibaigusių einamųjų kalendorinių metų liepos 1 d.</text:span></text:p>
      <text:p text:style-name="P121"><text:span text:style-name="T122">8</text:span><text:span text:style-name="T123">. Komisija, nustatydama elektros energijos rinkos kainą ateinantiems kalendoriniams metams, nevertina:</text:span></text:p>
      <text:p text:style-name="P124"><text:span text:style-name="T125">8.1</text:span><text:span text:style-name="T126">. remtinos elektros energijos gamybos kiekių, suprekiautų dvišalėmis sutartimis už Komisijos nustatytą rinkos kainą;</text:span></text:p>
      <text:p text:style-name="P127"><text:span text:style-name="T128">8.2</text:span><text:span text:style-name="T129">. dvišalėmis sutartimis suprekiautų balansavimo ir reguliavimo energijos kiekių ir kainų;</text:span></text:p>
      <text:p text:style-name="P130"><text:span text:style-name="T131">8.3</text:span><text:span text:style-name="T132">. Apsimestiniais ir Galimai apsimestiniais sandoriais suprekiautų pagalbinių instrumentų ir elektros energijos kiekių ir kainų;</text:span></text:p>
      <text:p text:style-name="P133"><text:span text:style-name="T134">8.4</text:span><text:span text:style-name="T135">. suprekiautų reguliavimo energijos kiekių ir kainų.</text:span></text:p>
      <text:p text:style-name="P136"/>
      <text:p text:style-name="P137"><text:span text:style-name="T138">9</text:span><text:span text:style-name="T139">. Rinkos kaina skaičiuojama:<text:s/></text:span></text:p>
      <text:p text:style-name="P140"/>
      <text:p text:style-name="P141"><text:span text:style-name="T142"><draw:frame draw:z-index="0" draw:id="id0" draw:style-name="a0" draw:name="Object 1" text:anchor-type="as-char" svg:x="0in" svg:y="0in" svg:width="4.25278in" svg:height="0.86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43">čia:</text:p>
      <text:p text:style-name="P144"/>
      <text:p text:style-name="P145"><text:span text:style-name="T146">P</text:span><text:span text:style-name="T147">R</text:span><text:span text:style-name="T148"><text:s/>– rinkos kaina ateinantiems ataskaitiniams kalendoriniams metams, Lt/MWh;</text:span></text:p>
      <text:p text:style-name="P149"><text:span text:style-name="T150">P</text:span><text:span text:style-name="T151">EX,t</text:span><text:span text:style-name="T152"><text:s/>– elektros energijos kainos elektros biržoje Lietuvos teritorijoje,<text:s/></text:span><text:span text:style-name="T153">t</text:span><text:span text:style-name="T154"><text:s/>valandą, Lt/MWh (pagal punktą 7.1);</text:span></text:p>
      <text:p text:style-name="P155"><text:span text:style-name="T156">Q</text:span><text:span text:style-name="T157">EX,t<text:s/></text:span><text:span text:style-name="T158">– elektros energijos kiekiai, suprekiauti elektros biržoje Lietuvos teritorijoje,</text:span><text:span text:style-name="T159"><text:s/>t</text:span><text:span text:style-name="T160"><text:s/>valandą, MWh (pagal punktą 7.1);</text:span></text:p>
      <text:p text:style-name="P161"><text:span text:style-name="T162">P</text:span><text:span text:style-name="T163">F,T</text:span><text:span text:style-name="T164"><text:s/>– prekybos pagalbiniais instrumentais energijos išteklių biržoje ir dvišaliais susitarimais Lietuvos teritorijoje vidutinė svertinė kaina parą T, Lt/MWh; (pagal punktą 7.3);</text:span></text:p>
      <text:p text:style-name="P165"><text:span text:style-name="T166">Q</text:span><text:span text:style-name="T167">F,T</text:span><text:span text:style-name="T168"><text:s/>– prekybos pagalbiniais instrumentais energijos išteklių biržoje ir dvišaliais susitarimais Lietuvos teritorijoje elektros energijos kiekiai, MWh; (pagal punktą 7.3);</text:span></text:p>
      <text:p text:style-name="P169"><text:span text:style-name="T170">P</text:span><text:span text:style-name="T171">D,M</text:span><text:span text:style-name="T172"><text:s/>– šalia elektros energijos biržos sudarytų dvišalių sutarčių vidutinė svertinė mėnesio M kaina, Lt/MWh (pagal punktą 7.2);</text:span></text:p>
      <text:p text:style-name="P173"><text:span text:style-name="T174">Q</text:span><text:span text:style-name="T175">D,M</text:span><text:span text:style-name="T176"><text:s/>– pagal šalia elektros energijos biržos sudarytas dvišales sutartis suprekiautas mėnesio M kiekis, MWh (pagal punktą 7.2);</text:span></text:p>
      <text:p text:style-name="P177">t – ataskaitinio laikotarpio valanda,</text:p>
      <text:p text:style-name="P178">y – atskaitinio laikotarpio valandų skaičius,</text:p>
      <text:p text:style-name="P179">T – ataskaitinio laikotarpio para,</text:p>
      <text:p text:style-name="P180">d – ataskaitinio laikotarpio parų skaičius,</text:p>
      <text:p text:style-name="P181">M – ataskaitinio laikotarpio mėnuo,</text:p>
      <text:p text:style-name="P182">m – ataskaitinio laikotarpio mėnesių skaičius.</text:p>
      <text:p text:style-name="P183"/>
      <text:p text:style-name="P184"><text:span text:style-name="T185">10</text:span><text:span text:style-name="T186">. Komisija, nustatydama elektros energijos rinkos kainą ateinantiems kalendoriniams metams, papildomai įvertina:</text:span></text:p>
      <text:p text:style-name="P187"><text:span text:style-name="T188">10.1</text:span><text:span text:style-name="T189">. elektros energijos kainų, nurodytų Metodikos 7.1, 7.2 ir 7.3 punktuose, dinamikos tendenciją į ateitį, ateinantiems kalendoriniams metams;</text:span></text:p>
      <text:p text:style-name="P190"><text:span text:style-name="T191">10.2</text:span><text:span text:style-name="T192">. elektros energijos kainų, fiksuojamų ateities sandoriams aplinkinėse (pagal www.nasdaqomxcommodities.com viešai skelbiamą informaciją) ir vidaus rinkose, lygį ateinantiems kalendoriniams metams;</text:span></text:p>
      <text:p text:style-name="P193"><text:span text:style-name="T194">10.3</text:span><text:span text:style-name="T195">. kitą Komisijai prieinamą informaciją bei žinomas aplinkybes, galinčias daryti reikšmingą įtaką elektros energijos rinkos kainai ateinančiais kalendoriniais metais.</text:span></text:p>
      <text:p text:style-name="P196"><text:span text:style-name="T197">11</text:span><text:span text:style-name="T198">. Jei Komisija nustato, kad Metodikos 10.1–10.3 punktuose nurodytų veiksnių įtaka elektros energijos rinkos kainai P</text:span><text:span text:style-name="T199">R</text:span><text:span text:style-name="T200"><text:s/>ateinantiems kalendoriniams metams yra reikšminga, t. y. lemia daugiau nei 5 proc., Komisija šią įtaką įvertina koreguodama <text:s/>P</text:span><text:span text:style-name="T201">R</text:span><text:span text:style-name="T202">, apskaičiuotos pagal Metodikos 9 punktą, vertę iki reikšmės, neviršijančios 5 proc. ribos.</text:span></text:p>
      <text:p text:style-name="P203"><text:span text:style-name="T204">11.1</text:span><text:span text:style-name="T205">. Rinkos kainos koregavimo atveju Komisija viešai įvardija veiksnius, darančius reikšmingą įtaką rinkos kainai, ir argumentuoja, kodėl yra į juos atsižvelgiama.</text:span></text:p>
      <text:p text:style-name="P206"><text:span text:style-name="T207">12</text:span><text:span text:style-name="T208">. Komisijos nustatyta elektros energijos rinkos kaina ateinantiems kalendoriniams metams naudojama nustatant viešuosius interesus atitinkančių paslaugų (toliau – VIAP) lėšų metinę sąmatą ateinantiems kalendoriniams metams, vadovaujantis Komisijos patvirtinta Viešuosius interesus atitinkančių paslaugų elektros energetikos sektoriuje kainos nustatymo metodika, bei apskaičiuojant visuomeninę elektros energijos kainą reguliuojamiems vartotojams.</text:span></text:p>
      <text:p text:style-name="P209"><text:span text:style-name="T210">13</text:span><text:span text:style-name="T211">. Komisijos nustatyta rinkos kaina ateinantiems kalendoriniams metams naudojama nustatant VIAP lėšų gavėjams mokėtinas sumas, vadovaujantis Viešuosius interesus atitinkančių paslaugų elektros energetikos sektoriuje lėšų administravimo tvarkos aprašu. Ši kaina netaikoma VIAP lėšų gavėjams, kuriems pagal Lietuvos Respublikos atsinaujinančių išteklių energetikos įstatymą taikoma praėjusio mėnesio vidutinė elektros energijos rinkos kaina.</text:span></text:p>
      <text:p text:style-name="P212"/>
      <text:p text:style-name="P213"><text:span text:style-name="T214">III</text:span><text:span text:style-name="T215">.<text:s/></text:span><text:span text:style-name="T216">REIKALAVIMAI, SUSIJĘ SU ELEKTROS ENERGIJOS RINKOS KAINOS ATEINANTIEMS KALENDORINIAMS METAMS NUSTATYMU</text:span></text:p>
      <text:p text:style-name="P217"/>
      <text:p text:style-name="P218"><text:span text:style-name="T219">14</text:span><text:span text:style-name="T220">. <text:s/>Asmuo, organizuojantis prekybą pagalbiniais instrumentais nustatęs, kad energijos išteklių biržos dalyvių pateikti prekybos pasiūlymai gali būti laikomi apsimestiniais, pateikia Komisijai tai pagrindžiančius įrodymus.</text:span></text:p>
      <text:p text:style-name="P221"><text:span text:style-name="T222">15</text:span><text:span text:style-name="T223">. Energijos išteklių operatorius iki einamųjų metų rugpjūčio 1 d. Komisijai raštu pateikia informaciją apie elektros energijos kainas ir kiekius, suprekiautus naudojantis pagalbiniais instrumentais, už 12 paskutinių kalendorinių mėnesių, pasibaigusių einamųjų kalendorinių metų liepos 1 <text:s/>d.</text:span></text:p>
      <text:p text:style-name="P224"><text:span text:style-name="T225">16</text:span><text:span text:style-name="T226">. Asmenys, sudarantys sutartis dėl prekybos pagalbiniais instrumentais, ne per energijos išteklių biržą, o dvišalio susitarimo pagrindu, iki einamųjų metų rugpjūčio 1 d. Komisijai raštu pateikia informaciją apie elektros energijos kainas ir kiekius, suprekiautus naudojantis pagalbiniais instrumentais, už 12 paskutinių kalendorinių mėnesių, pasibaigusių einamųjų kalendorinių metų liepos 1 <text:s/>d. (priedas).</text:span></text:p>
      <text:p text:style-name="P227"><text:span text:style-name="T228">17</text:span><text:span text:style-name="T229">. Asmenys, veikiantys elektros energetikos sektoriuje, turi teisę Komisijai pranešti raštu apie jiems žinomas aplinkybes, galinčias daryti reikšmingą įtaką elektros energijos rinkos kainai ateinančiais kalendoriniais metais.</text:span></text:p>
      <text:p text:style-name="P230"><text:span text:style-name="T231">18</text:span><text:span text:style-name="T232">. Komisija iki einamųjų metų spalio 1 d. elektros energijos rinkos kainą ateinantiems kalendoriniams metams patvirtina atskiru nutarimu ir paskelbia viešai.</text:span></text:p>
      <text:p text:style-name="P233"/>
      <text:p text:style-name="P234"><text:span text:style-name="T235">IV</text:span><text:span text:style-name="T236">.<text:s/></text:span><text:span text:style-name="T237">PRAĖJUSIO MĖNESIO VIDUTINĖS ELEKTROS ENERGIJOS RINKOS KAINOS NUSTATYMO TVARKA</text:span></text:p>
      <text:p text:style-name="P238"/>
      <text:p text:style-name="P239"><text:span text:style-name="T240">19</text:span><text:span text:style-name="T241">. Komisija nustato praėjusio mėnesio vidutinę rinkos kainą, kaip elektros energijos kainas ir kiekius, suprekiautus elektros energijos biržoje Lietuvos teritorijoje, „diena – prieš“ prekybos sesijoje, CET laiku už praėjusį kalendorinį mėnesį, nevertindama Metodikos 8.3 punkte numatytais būdais suprekiautų kiekių ir kainų.</text:span></text:p>
      <text:p text:style-name="P242"><text:span text:style-name="T243">20</text:span><text:span text:style-name="T244">. Praėjusio mėnesio vidutinė elektros energijos rinkos kaina taikoma elektros energijos gamintojams, naudojantiems atsinaujinančius energijos išteklius, Atsinaujinančių išteklių energetikos įstatymo nustatyta tvarka ir sąlygomis. Šie gamintojai taiko praėjusio mėnesio vidutinę elektros energijos rinkos kainą, pateikdami VIAP lėšų administratoriui sąskaitas už pagamintą ir į tinklus patiektą elektros energiją per praėjusį kalendorinį mėnesį,<text:s/></text:span><text:soft-page-break/><text:span text:style-name="T245">vadovaudamiesi Viešuosius interesus atitinkančių paslaugų elektros energetikos sektoriuje lėšų administravimo tvarkos aprašu.</text:span></text:p>
      <text:p text:style-name="P246"/>
      <text:p text:style-name="P247"><text:span text:style-name="T248">V</text:span><text:span text:style-name="T249">.</text:span><text:span text:style-name="T250"><text:s/></text:span><text:span text:style-name="T251">REIKALAVIMAI, SUSIJĘ SU PRAĖJUSIO MĖNESIO VIDUTINĖS ELEKTROS ENERGIJOS RINKOS KAINOS NUSTATYMU</text:span></text:p>
      <text:p text:style-name="P252"/>
      <text:p text:style-name="P253"><text:span text:style-name="T254">21</text:span><text:span text:style-name="T255">. Komisija, nustatydama praėjusio mėnesio vidutinę elektros energijos rinkos kainą, naudoja elektros energijos kainas ir kiekius, suprekiautus elektros energijos biržoje Lietuvos teritorijoje, kurie yra skelbiami elektros biržos operatoriaus interneto puslapyje.</text:span></text:p>
      <text:p text:style-name="P256"><text:span text:style-name="T257">22</text:span><text:span text:style-name="T258">. Komisija ir VIAP lėšų administratorius ne vėliau kaip iki kiekvieno mėnesio 5 kalendorinės dienos viešai savo interneto tinklalapyje paskelbia praėjusio mėnesio vidutinę elektros energijos rinkos kainą.<text:s/></text:span></text:p>
      <text:p text:style-name="P259"/>
      <text:p text:style-name="P260"><text:span text:style-name="T261">VI</text:span><text:span text:style-name="T262">.<text:s/></text:span><text:span text:style-name="T263">BAIGIAMOSIOS NUOSTATOS</text:span></text:p>
      <text:p text:style-name="P264"/>
      <text:p text:style-name="P265"><text:span text:style-name="T266">23</text:span><text:span text:style-name="T267">. Asmuo, organizuojantis prekybą pagalbiniais instrumentais, privalo užtikrinti iš rinkos dalyvių gaunamos informacijos konfidencialumą.</text:span></text:p>
      <text:p text:style-name="P268"><text:span text:style-name="T269">24</text:span><text:span text:style-name="T270">. Komisija, vadovaudamasi Energetikos įstatymo 25 straipsnio 1 dalimi, Elektros energetikos įstatymo 57 straipsnio 2 dalimi ir kitų teisės aktų nustatyta tvarka, turi teisę iš energetikos įmonių ar asmenų, kurių vykdoma veikla tiesiogiai ar netiesiogiai susijusi su energetikos veikla, bei valstybės institucijų gauti visą reikalingą informaciją ir dokumentus, būtinus elektros energijos rinkos kainai nustatyti.</text:span></text:p>
      <text:p text:style-name="P271"><text:span text:style-name="T272">25</text:span><text:span text:style-name="T273">. Asmenys, pažeidę šios Metodikos reikalavimus, atsako Lietuvos Respublikos įstatymų nustatyta tvarka.</text:span></text:p>
      <text:p text:style-name="P274"><text:span text:style-name="T275">26</text:span><text:span text:style-name="T276">. Komisijos veiksmai ar neveikimas, įgyvendinant šią Metodiką, gali būti skundžiami Lietuvos Respublikos įstatymų nustatyta tvarka ir sąlygomis.</text:span></text:p>
      <text:p text:style-name="P277"/>
      <text:p text:style-name="P278"><text:span text:style-name="T279">_________________</text:span></text:p>
      <text:p text:style-name="P280"/>
      <text:p text:style-name="P281"/>
      <text:p text:style-name="P282"/>
      <text:soft-page-break/>
      <text:p text:style-name="P283">Elektros energijos rinkos kainos nustatymo metodikos</text:p>
      <text:p text:style-name="P284">prieda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Duomenys apie ūkio subjektą:</text:p>
          </table:table-cell>
          <table:table-cell table:style-name="TableCell294">
            <text:p text:style-name="P295"/>
          </table:table-cell>
          <table:table-cell table:style-name="TableCell296">
            <text:p text:style-name="P297">Duomenys apie kontaktinį asmenį:</text:p>
          </table:table-cell>
          <table:table-cell table:style-name="TableCell298">
            <text:p text:style-name="P299"/>
          </table:table-cell>
        </table:table-row>
        <table:table-row table:style-name="TableRow300">
          <table:table-cell table:style-name="TableCell301">
            <text:p text:style-name="P302">Pavadinimas</text:p>
          </table:table-cell>
          <table:table-cell table:style-name="TableCell303">
            <text:p text:style-name="P304"/>
          </table:table-cell>
          <table:table-cell table:style-name="TableCell305">
            <text:p text:style-name="P306">V., pavardė</text:p>
          </table:table-cell>
          <table:table-cell table:style-name="TableCell307">
            <text:p text:style-name="P308"/>
          </table:table-cell>
        </table:table-row>
        <table:table-row table:style-name="TableRow309">
          <table:table-cell table:style-name="TableCell310">
            <text:p text:style-name="P311">Kodas</text:p>
          </table:table-cell>
          <table:table-cell table:style-name="TableCell312">
            <text:p text:style-name="P313"/>
          </table:table-cell>
          <table:table-cell table:style-name="TableCell314">
            <text:p text:style-name="P315">Pareigos<text:s/></text:p>
          </table:table-cell>
          <table:table-cell table:style-name="TableCell316">
            <text:p text:style-name="P317"/>
          </table:table-cell>
        </table:table-row>
        <table:table-row table:style-name="TableRow318">
          <table:table-cell table:style-name="TableCell319">
            <text:p text:style-name="P320">Buveinės adresas</text:p>
          </table:table-cell>
          <table:table-cell table:style-name="TableCell321">
            <text:p text:style-name="P322"/>
          </table:table-cell>
          <table:table-cell table:style-name="TableCell323">
            <text:p text:style-name="P324">Telefonas<text:s/></text:p>
          </table:table-cell>
          <table:table-cell table:style-name="TableCell325">
            <text:p text:style-name="P326"/>
          </table:table-cell>
        </table:table-row>
        <table:table-row table:style-name="TableRow327">
          <table:table-cell table:style-name="TableCell328">
            <text:p text:style-name="P329">Telefonas</text:p>
          </table:table-cell>
          <table:table-cell table:style-name="TableCell330">
            <text:p text:style-name="P331"/>
          </table:table-cell>
          <table:table-cell table:style-name="TableCell332">
            <text:p text:style-name="P333">Faksas<text:s/></text:p>
          </table:table-cell>
          <table:table-cell table:style-name="TableCell334">
            <text:p text:style-name="P335"/>
          </table:table-cell>
        </table:table-row>
        <table:table-row table:style-name="TableRow336">
          <table:table-cell table:style-name="TableCell337">
            <text:p text:style-name="P338">Faksas</text:p>
          </table:table-cell>
          <table:table-cell table:style-name="TableCell339">
            <text:p text:style-name="P340"/>
          </table:table-cell>
          <table:table-cell table:style-name="TableCell341">
            <text:p text:style-name="P342">El. paštas</text:p>
          </table:table-cell>
          <table:table-cell table:style-name="TableCell343">
            <text:p text:style-name="P344"/>
          </table:table-cell>
        </table:table-row>
        <table:table-row table:style-name="TableRow345">
          <table:table-cell table:style-name="TableCell346">
            <text:p text:style-name="P347">Tinklalapi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El. pašta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text:span text:style-name="T365">DIDMENINĖS PREKYBOS PAGALBINIAIS INSTRUMENTAIS ATASKAITA</text:span></text:p>
      <text:p text:style-name="P366"/>
      <text:p text:style-name="P367">__________________</text:p>
      <text:p text:style-name="P368">(sudarymo data)</text:p>
      <text:p text:style-name="P369"/>
      <text:p text:style-name="P370">Valstybinei kainų ir energetikos kontrolės komisijai</text:p>
      <text:p text:style-name="P371">Verkių g. 25C, Vilnius, LT-08223, rastine@regula.lt</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Eil. Nr.</text:p>
          </table:table-cell>
          <table:table-cell table:style-name="TableCell386" table:number-rows-spanned="2">
            <text:p text:style-name="P387">Rodiklio pavadinimas</text:p>
          </table:table-cell>
          <table:table-cell table:style-name="TableCell388">
            <text:p text:style-name="P389">Tūkst. kWh</text:p>
          </table:table-cell>
          <table:table-cell table:style-name="TableCell390">
            <text:p text:style-name="P391">Tūkst. Lt</text:p>
          </table:table-cell>
          <table:table-cell table:style-name="TableCell392">
            <text:p text:style-name="P393">Tūkst. kWh</text:p>
          </table:table-cell>
          <table:table-cell table:style-name="TableCell394">
            <text:p text:style-name="P395">Tūkst. Lt</text:p>
          </table:table-cell>
          <table:table-cell table:style-name="TableCell396">
            <text:p text:style-name="P397">.....</text:p>
          </table:table-cell>
          <table:table-cell table:style-name="TableCell398">
            <text:p text:style-name="P399">Tūkst. kWh</text:p>
          </table:table-cell>
          <table:table-cell table:style-name="TableCell400">
            <text:p text:style-name="P401">Tūkst. Lt</text:p>
          </table:table-cell>
        </table:table-row>
        <table:table-row table:style-name="TableRow402">
          <table:covered-table-cell>
            <text:p text:style-name="P403"/>
          </table:covered-table-cell>
          <table:covered-table-cell>
            <text:p text:style-name="P404"/>
          </table:covered-table-cell>
          <table:table-cell table:style-name="TableCell405" table:number-columns-spanned="2">
            <text:p text:style-name="P406">Liepa</text:p>
          </table:table-cell>
          <table:covered-table-cell/>
          <table:table-cell table:style-name="TableCell407" table:number-columns-spanned="2">
            <text:p text:style-name="P408">Rugpjūtis</text:p>
          </table:table-cell>
          <table:covered-table-cell/>
          <table:table-cell table:style-name="TableCell409">
            <text:p text:style-name="P410">.....</text:p>
          </table:table-cell>
          <table:table-cell table:style-name="TableCell411" table:number-columns-spanned="2">
            <text:p text:style-name="P412">Birželis</text:p>
          </table:table-cell>
          <table:covered-table-cell/>
        </table:table-row>
        <table:table-row table:style-name="TableRow413">
          <table:table-cell table:style-name="TableCell414">
            <text:p text:style-name="P415">1.</text:p>
          </table:table-cell>
          <table:table-cell table:style-name="TableCell416">
            <text:p text:style-name="P417">Parduota elektros energijos iš viso:</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iš jų: (nurodyti, kam parduota)</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Pirkta elektros energijos iš viso:</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1.</text:p>
          </table:table-cell>
          <table:table-cell table:style-name="TableCell511">
            <text:p text:style-name="P512">iš jų: (nurodyti, iš ko pirkta)</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___________</text:p>
            <text:p text:style-name="P554">(Pareigų pavadinimas)</text:p>
          </table:table-cell>
          <table:table-cell table:style-name="TableCell555">
            <text:p text:style-name="P556">__________</text:p>
            <text:p text:style-name="P557">(Parašas)</text:p>
          </table:table-cell>
          <table:table-cell table:style-name="TableCell558">
            <text:p text:style-name="P559">________________</text:p>
            <text:p text:style-name="P560">(Vardas ir pavardė)</text:p>
          </table:table-cell>
        </table:table-row>
      </table:table>
      <text:p text:style-name="P561"><text:span text:style-name="T5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5-24T12:17:00Z</meta:creation-date>
    <dc:date>2019-05-24T12:17:00Z</dc:date>
    <meta:template xlink:href="Normal.dotm" xlink:type="simple"/>
    <meta:editing-cycles>2</meta:editing-cycles>
    <meta:editing-duration>PT0S</meta:editing-duration>
    <meta:document-statistic meta:page-count="7" meta:paragraph-count="371" meta:word-count="1944" meta:character-count="14856" meta:row-count="491" meta:non-whitespace-character-count="13283"/>
  </office:meta>
</office:document-meta>
</file>