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text-position="54.5% 100%" style:font-size-complex="5.5pt"/>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text-position="54.5% 100%" style:font-size-complex="5.5p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RYŠIŲ REGULIAVIMO TARNYBOS PRIE LIETUVOS RESPUBLIKOS VYRIAUSYBĖS DIREKTORIAUS 2002 M. GRUODŽIO 20 D. ĮSAKYMO NR. 199 „DĖL RADIJO DAŽNIŲ (KANALŲ) SKYRIMO IR NAUDOJIMO TAISYKLIŲ PATVIRTINIMO“ PAKEITIMO</text:p>
      <text:p text:style-name="P11"/>
      <text:p text:style-name="P12">2005 m. sausio 10 d. Nr. 1V-11</text:p>
      <text:p text:style-name="P13">Vilnius</text:p>
      <text:p text:style-name="P14"/>
      <text:p text:style-name="P15"/>
      <text:p text:style-name="P16"><text:span text:style-name="T17">Vadovaudamasis Lietuvos Respublikos elektroninių ryšių įstatymo (Žin., 2004, Nr.<text:s/></text:span><text:a xlink:href="https://www.e-tar.lt/portal/lt/legalAct/TAR.82D8168D3049" office:target-frame-name="_blank" xlink:show="new"><text:span text:style-name="T18">69-2382</text:span></text:a><text:span text:style-name="T19">) 50 straipsnio 1 dalimi ir 57 straipsniu:</text:span></text:p>
      <text:p text:style-name="P20"><text:span text:style-name="T21">1</text:span><text:span text:style-name="T22">.<text:s/></text:span><text:span text:style-name="T23">Pakeičiu</text:span><text:span text:style-name="T24"><text:s/>Radijo dažnių (kanalų) skyrimo ir naudojimo taisykles, patvirtintas Ryšių reguliavimo tarnybos prie Lietuvos Respublikos Vyriausybės direktoriaus 2002 m. gruodžio 20 d. įsakymu Nr. 199 „Dėl Radijo dažnių (kanalų) skyrimo ir naudojimo taisyklių patvirtinimo“ (Žin., 2002, Nr.<text:s/></text:span><text:a xlink:href="https://www.e-tar.lt/portal/lt/legalAct/TAR.287AD6522769" office:target-frame-name="_blank" xlink:show="new"><text:span text:style-name="T25">125-5706</text:span></text:a><text:span text:style-name="T26">):</text:span></text:p>
      <text:p text:style-name="P27"><text:span text:style-name="T28">1.1</text:span><text:span text:style-name="T29">. papildau nauju 16</text:span><text:span text:style-name="T30">1</text:span><text:span text:style-name="T31"><text:s/>punktu:</text:span></text:p>
      <text:p text:style-name="P32"><text:span text:style-name="T33">„</text:span><text:span text:style-name="T34">16</text:span><text:span text:style-name="T35">1</text:span><text:span text:style-name="T36"><text:s/>Kai yra laisvi radijo dažniai (kanalai), kuriems Tarnyba yra nusprendusi apriboti išduodamų leidimų skaičių, Tarnyba turi teisę savo iniciatyva skelbti viešąjį konkursą ar aukcioną.“;</text:span></text:p>
      <text:p text:style-name="P37"><text:span text:style-name="T38">1.2</text:span><text:span text:style-name="T39">. išdėstau 20 punktą taip:</text:span></text:p>
      <text:p text:style-name="P40"><text:span text:style-name="T41">„</text:span><text:span text:style-name="T42">20</text:span><text:span text:style-name="T43">. Tarnyba per vieną mėnesį nuo pareiškėjo prašymo įregistravimo Tarnyboje dienos išnagrinėja prašymą (šis terminas gali būti pratęstas motyvuotu Tarnybos direktoriaus sprendimu) ir priima vieną iš žemiau nurodytų sprendimų:“;</text:span></text:p>
      <text:p text:style-name="P44"><text:span text:style-name="T45">1.3</text:span><text:span text:style-name="T46">. papildau nauju 20.5 papunkčiu:</text:span></text:p>
      <text:p text:style-name="P47"><text:span text:style-name="T48">„</text:span><text:span text:style-name="T49">20.5</text:span><text:span text:style-name="T50">. paskelbti viešąjį konkursą ar aukcioną.“;</text:span></text:p>
      <text:p text:style-name="P51"><text:span text:style-name="T52">1.4</text:span><text:span text:style-name="T53">. papildau nauju 20</text:span><text:span text:style-name="T54">1</text:span><text:span text:style-name="T55"><text:s/>punktu:</text:span></text:p>
      <text:p text:style-name="P56"><text:span text:style-name="T57">„</text:span><text:span text:style-name="T58">20</text:span><text:span text:style-name="T59">1</text:span><text:span text:style-name="T60">. Sprendimas skirti radijo dažnius (kanalus) turi būti priimtas, išsiųstas pareiškėjui ir paskelbtas nepažeidžiant Lietuvos Respublikos elektroninių ryšių įstatymo (Žin., 2004, Nr.<text:s/></text:span><text:a xlink:href="https://www.e-tar.lt/portal/lt/legalAct/TAR.82D8168D3049" office:target-frame-name="_blank" xlink:show="new"><text:span text:style-name="T61">69-2382</text:span></text:a><text:span text:style-name="T62">) 51 straipsnio 10 ir 11 dalyse nustatyto termino.“;</text:span></text:p>
      <text:p text:style-name="P63"><text:span text:style-name="T64">1.5</text:span><text:span text:style-name="T65">. išdėstau 42 punktą taip:</text:span></text:p>
      <text:p text:style-name="P66"><text:span text:style-name="T67">„</text:span><text:span text:style-name="T68">42</text:span><text:span text:style-name="T69">. Radijo dažnio (kanalo) naudotojas neturi teisės kitam asmeniui perleisti teisės naudoti jam skirtą radijo dažnį (kanalą), išskyrus atvejus, kai radijo dažnio (kanalo) naudotojas ir asmuo, kuriam prašoma perleisti teisę naudoti radijo dažnį (kanalą), priklauso tam pačiam ūkio subjektui.“;</text:span></text:p>
      <text:p text:style-name="P70"><text:span text:style-name="T71">1.6</text:span><text:span text:style-name="T72">. papildau nauju 42</text:span><text:span text:style-name="T73">1</text:span><text:span text:style-name="T74"><text:s/></text:span><text:span text:style-name="T75">punktu:</text:span></text:p>
      <text:p text:style-name="P76"><text:span text:style-name="T77">„</text:span><text:span text:style-name="T78">42</text:span><text:span text:style-name="T79">1</text:span><text:span text:style-name="T80">. Radijo dažnio (kanalo) naudotojas, norėdamas perleisti teisę naudoti jam skirtą radijo dažnį (kanalą) kitam, tam pačiam ūkio subjektui priklausančiam asmeniui, turi pateikti Tarnybai motyvuotą prašymą ir dokumentus, įrodančius, kad radijo dažnio (kanalo) naudotojas ir asmuo, kuriam prašoma perleisti teisę naudoti radijo dažnį (kanalą), priklauso vienam ūkio subjektui. Kartu su prašymu turi būti pateiktas asmens, kuriam prašoma perleisti teisę naudoti radijo dažnį (kanalą), sutikimas. Prašymas ir teikiami dokumentai turi atitikt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span><text:a xlink:href="https://www.e-tar.lt/portal/lt/legalAct/TAR.C1B21347894D" office:target-frame-name="_blank" xlink:show="new"><text:span text:style-name="T81">141-5171</text:span></text:a><text:span text:style-name="T82">), nustatytus reikalavimus.“;</text:span></text:p>
      <text:p text:style-name="P83"><text:span text:style-name="T84">1.7</text:span><text:span text:style-name="T85">. papildau nauju 42</text:span><text:span text:style-name="T86">2</text:span><text:span text:style-name="T87"><text:s/></text:span><text:span text:style-name="T88">punktu:</text:span></text:p>
      <text:p text:style-name="P89"><text:span text:style-name="T90">„</text:span><text:span text:style-name="T91">42</text:span><text:span text:style-name="T92">2</text:span><text:span text:style-name="T93">. Tarnyba per vieną mėnesį nuo Taisyklių 42</text:span><text:span text:style-name="T94">1</text:span><text:span text:style-name="T95"><text:s/>punkte nurodytų dokumentų gavimo Tarnyboje dienos išnagrinėja prašymą (šis terminas gali būti pratęstas motyvuotu Tarnybos direktoriaus sprendimu) ir priima vieną iš šių sprendimų:</text:span></text:p>
      <text:p text:style-name="P96"><text:span text:style-name="T97">42</text:span><text:span text:style-name="T98">2</text:span><text:span text:style-name="T99">.1</text:span><text:span text:style-name="T100">. leisti perleisti teisę naudoti radijo dažnį (kanalą) kitam asmeniui, ir nustato tokio perleidimo sąlygas;</text:span></text:p>
      <text:p text:style-name="P101"><text:span text:style-name="T102">42</text:span><text:span text:style-name="T103">2</text:span><text:span text:style-name="T104">.2</text:span><text:span text:style-name="T105">. atsisakyti leisti perleisti teisę naudoti radijo dažnį (kanalą) kitam asmeniui, jeigu:</text:span></text:p>
      <text:p text:style-name="P106"><text:span text:style-name="T107">42</text:span><text:span text:style-name="T108">2</text:span><text:span text:style-name="T109">.2.1</text:span><text:span text:style-name="T110">. Tarnyba nustatė, kad pateikti dokumentai neįrodo, kad radijo dažnio naudotojas ir asmuo, kuriam prašoma perleisti teisę naudoti radijo dažnį (kanalą), priklauso vienam ūkio subjektui, arba;</text:span></text:p>
      <text:p text:style-name="P111"><text:span text:style-name="T112">42</text:span><text:span text:style-name="T113">2</text:span><text:span text:style-name="T114">.2.2</text:span><text:span text:style-name="T115">. teisės naudoti radijo dažnį (kanalą) perleidimas gali sukelti rimtų ekonominių ir (ar) veiklos problemų kitiems asmenims, turės didelės įtakos elektroninių ryšių paslaugų teikimo rinkai ir (ar) ženkliai pablogins konkurencijos sąlygas, arba;</text:span></text:p>
      <text:p text:style-name="P116"><text:span text:style-name="T117">42</text:span><text:span text:style-name="T118">2</text:span><text:span text:style-name="T119">.2.3</text:span><text:span text:style-name="T120">. radijo dažnio (kanalo) naudotojas nesilaiko radijo dažnio (kanalo) naudojimo sąlygų.“;</text:span></text:p>
      <text:p text:style-name="P121"><text:span text:style-name="T122">1.8</text:span><text:span text:style-name="T123">. papildau nauju 42</text:span><text:span text:style-name="T124">3</text:span><text:span text:style-name="T125"><text:s/>punktu:</text:span></text:p>
      <text:p text:style-name="P126"><text:span text:style-name="T127">„</text:span><text:span text:style-name="T128">42</text:span><text:span text:style-name="T129">3</text:span><text:span text:style-name="T130">. Prieš atsisakydama leisti perleisti teisę naudoti radijo dažnį (kanalą) kitam asmeniui Tarnyba gali nustatyti iki vieno mėnesio terminą, per kurį radijo dažnio (kanalo) naudotojas turi pateikti paaiškinimus arba papildomą informaciją, susijusią su teisės naudoti jam skirtą radijo dažnį (kanalą) perleidimu. Atitinkamai pratęsiamas Taisyklių 42</text:span><text:span text:style-name="T131">3</text:span><text:span text:style-name="T132"><text:s/>punkte nurodytas prašymo nagrinėjimo terminas.“.</text:span></text:p>
      <text:p text:style-name="P133"><text:span text:style-name="T134">2</text:span><text:span text:style-name="T135">.<text:s/></text:span><text:span text:style-name="T136">Nurodau</text:span><text:span text:style-name="T137"><text:s/>šį įsakymą paskelbti oficialiame leidinyje „Valstybės žinios“.</text:span></text:p>
      <text:p text:style-name="P138"/>
      <text:p text:style-name="P139"/>
      <text:p text:style-name="P140"/>
      <text:p text:style-name="P141"><text:span text:style-name="T142">DIREKTORIUS</text:span><text:span text:style-name="T14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6:17:00Z</meta:creation-date>
    <dc:date>2017-09-13T06:17:00Z</dc:date>
    <meta:template xlink:href="Normal.dotm" xlink:type="simple"/>
    <meta:editing-cycles>2</meta:editing-cycles>
    <meta:editing-duration>PT0S</meta:editing-duration>
    <meta:document-statistic meta:page-count="2" meta:paragraph-count="46" meta:word-count="613" meta:character-count="4798" meta:row-count="120" meta:non-whitespace-character-count="4231"/>
  </office:meta>
</office:document-meta>
</file>