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s/></text:p>
      <text:p text:style-name="P4"/>
      <text:p text:style-name="P5">DĖL LIETUVOS RESPUBLIKOS ŪKIO MINISTRO 2011 M. BALANDŽIO 22 D. ĮSAKYMO NR. 4-251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birželio 28 d. Nr. 4-585</text:p>
      <text:p text:style-name="P8">Vilnius</text:p>
      <text:p text:style-name="P9"/>
      <text:p text:style-name="P10"><text:span text:style-name="T11">Atsižvelgdamas į 2013 m. birželio 3 d. projekto „UAB „EUGENSA“ eksporto pardavimų Jungtinėje Karalystėje didinimas“, projekto kodas Nr. VP2-2.1-ŪM-04-K-02-085, finansavimo ir administravimo sutarties pakeitimo susitarimą dėl sutarties nutraukimo:</text:span></text:p>
      <text:p text:style-name="P12"><text:span text:style-name="T13">1</text:span><text:span text:style-name="T14">. P a k e i č i u Lietuvos Respublikos ūkio ministro 2011 m. balandžio 22 d. įsakymą Nr. 4-251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A16E9FEDEE17" office:target-frame-name="_blank" xlink:show="new"><text:span text:style-name="T15">34-305</text:span></text:a><text:span text:style-name="T16">) ir pripažįstu netekusiu galios 13 punktą.</text:span></text:p>
      <text:p text:style-name="P17"><text:span text:style-name="T18">2</text:span><text:span text:style-name="T19">. N u s t a t a u, 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text:span text:style-name="T28">Ūkio ministras</text:span><text:span text:style-name="T29"><text:tab/>Evaldas Gust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5T06:14:00Z</meta:creation-date>
    <dc:date>2015-09-15T06:14:00Z</dc:date>
    <meta:template xlink:href="Normal" xlink:type="simple"/>
    <meta:editing-cycles>2</meta:editing-cycles>
    <meta:editing-duration>PT0S</meta:editing-duration>
    <meta:document-statistic meta:page-count="1" meta:paragraph-count="12" meta:word-count="224" meta:character-count="1584" meta:row-count="47" meta:non-whitespace-character-count="1372"/>
  </office:meta>
</office:document-meta>
</file>