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fo:break-before="page" fo:margin-left="3.149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center"/>
      <style:text-properties fo:color="#000000" fo:font-size="11pt" style:font-size-asian="11pt" fo:hyphenate="false"/>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color="#000000" fo:font-size="11pt" style:font-size-asian="11pt" fo:hyphenate="false"/>
    </style:style>
    <style:style style:name="P134" style:parent-style-name="Normal" style:family="paragraph">
      <style:paragraph-properties fo:widows="0" fo:orphans="0" fo:text-align="center"/>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center"/>
      <style:text-properties fo:color="#000000" fo:font-size="11pt" style:font-size-asian="11pt" fo:hyphenate="false"/>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style:text-properties fo:color="#000000" fo:hyphenate="false"/>
    </style:style>
    <style:style style:name="TableColumn144" style:family="table-column">
      <style:table-column-properties style:column-width="2.9861in" style:use-optimal-column-width="false"/>
    </style:style>
    <style:style style:name="TableColumn145" style:family="table-column">
      <style:table-column-properties style:column-width="0.5895in" style:use-optimal-column-width="false"/>
    </style:style>
    <style:style style:name="TableColumn146" style:family="table-column">
      <style:table-column-properties style:column-width="0.7069in" style:use-optimal-column-width="false"/>
    </style:style>
    <style:style style:name="TableColumn147" style:family="table-column">
      <style:table-column-properties style:column-width="0.6979in" style:use-optimal-column-width="false"/>
    </style:style>
    <style:style style:name="TableColumn148" style:family="table-column">
      <style:table-column-properties style:column-width="0.6937in" style:use-optimal-column-width="false"/>
    </style:style>
    <style:style style:name="TableColumn149" style:family="table-column">
      <style:table-column-properties style:column-width="0.6645in" style:use-optimal-column-width="false"/>
    </style:style>
    <style:style style:name="Table143" style:family="table">
      <style:table-properties style:width="6.3388in" style:rel-width="100%" fo:margin-left="0in" table:align="left"/>
    </style:style>
    <style:style style:name="TableRow150" style:family="table-row">
      <style:table-row-properties style:min-row-height="0.0416in" style:use-optimal-row-height="false"/>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widows="0" fo:orphans="0"/>
      <style:text-properties fo:color="#000000" fo:font-size="11pt" style:font-size-asian="11pt"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416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style:text-properties fo:font-size="11pt" style:font-size-asian="11pt"/>
    </style:style>
    <style:style style:name="TableRow165" style:family="table-row">
      <style:table-row-properties style:min-row-height="0.0416in"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416in" style:use-optimal-row-height="false"/>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widows="0" fo:orphans="0"/>
      <style:text-properties fo:font-size="11pt" style:font-size-asian="11pt"/>
    </style:style>
    <style:style style:name="TableRow175" style:family="table-row">
      <style:table-row-properties style:min-row-height="0.0416in" style:use-optimal-row-height="false"/>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min-row-height="0.293in" style:use-optimal-row-height="false"/>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color="#000000" fo:font-size="11pt" style:font-size-asian="11pt"/>
    </style:style>
    <style:style style:name="T186" style:parent-style-name="DefaultParagraphFont" style:family="text">
      <style:text-properties text:display="none" fo:color="#000000" fo:font-size="11pt" style:font-size-asian="11pt"/>
    </style:style>
    <style:style style:name="T187" style:parent-style-name="DefaultParagraphFont" style:family="text">
      <style:text-properties fo:color="#000000" fo:font-size="11pt" style:font-size-asian="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fo:font-size="11pt" style:font-size-asian="11pt"/>
    </style:style>
    <style:style style:name="T191" style:parent-style-name="DefaultParagraphFont" style:family="text">
      <style:text-properties text:display="none" fo:color="#000000" fo:font-size="11pt" style:font-size-asian="11pt"/>
    </style:style>
    <style:style style:name="T192" style:parent-style-name="DefaultParagraphFont" style:family="text">
      <style:text-properties fo:color="#000000" fo:font-size="11pt" style:font-size-asian="11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fo:font-size="11pt" style:font-size-asian="11pt"/>
    </style:style>
    <style:style style:name="T196" style:parent-style-name="DefaultParagraphFont" style:family="text">
      <style:text-properties text:display="none" fo:color="#000000" fo:font-size="11pt" style:font-size-asian="11pt"/>
    </style:style>
    <style:style style:name="T197" style:parent-style-name="DefaultParagraphFont" style:family="text">
      <style:text-properties fo:color="#000000" fo:font-size="11pt" style:font-size-asian="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fo:font-size="11pt" style:font-size-asian="11pt"/>
    </style:style>
    <style:style style:name="T201" style:parent-style-name="DefaultParagraphFont" style:family="text">
      <style:text-properties text:display="none" fo:color="#000000" fo:font-size="11pt" style:font-size-asian="11pt"/>
    </style:style>
    <style:style style:name="T202" style:parent-style-name="DefaultParagraphFont" style:family="text">
      <style:text-properties fo:color="#000000" fo:font-size="11pt" style:font-size-asian="11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ext-properties fo:color="#000000" fo:font-size="11pt" style:font-size-asian="11pt" fo:hyphenate="false"/>
    </style:style>
    <style:style style:name="TableRow205" style:family="table-row">
      <style:table-row-properties style:min-row-height="0.1784in" style:use-optimal-row-height="false"/>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416in" style:use-optimal-row-height="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style:text-properties fo:font-size="11pt" style:font-size-asian="11pt"/>
    </style:style>
    <style:style style:name="TableRow231" style:family="table-row">
      <style:table-row-properties style:min-row-height="0.0416in" style:use-optimal-row-height="false"/>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00" style:text-position="super 68.1%" fo:font-size="11pt" style:font-size-asian="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416in"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416in"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416in"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416in"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min-row-height="0.0416in" style:use-optimal-row-height="false"/>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416in" style:use-optimal-row-height="false"/>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416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widows="0" fo:orphans="0"/>
      <style:text-properties fo:font-size="11pt" style:font-size-asian="11pt"/>
    </style:style>
    <style:style style:name="TableRow298" style:family="table-row">
      <style:table-row-properties style:min-row-height="0.0416in" style:use-optimal-row-height="false"/>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style:text-position="super 68.1%" fo:font-size="11pt" style:font-size-asian="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416in" style:use-optimal-row-height="false"/>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00" style:text-position="super 68.1%" fo:font-size="11pt" style:font-size-asian="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416in" style:use-optimal-row-height="false"/>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style:text-position="super 68.1%" fo:font-size="11pt" style:font-size-asian="11pt"/>
    </style:style>
    <style:style style:name="T320" style:parent-style-name="DefaultParagraphFont" style:family="text">
      <style:text-properties fo:color="#000000" fo:font-size="11pt" style:font-size-asian="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416in" style:use-optimal-row-height="false"/>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416in" style:use-optimal-row-height="false"/>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416in" style:use-optimal-row-height="false"/>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416in" style:use-optimal-row-height="false"/>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416in" style:use-optimal-row-height="false"/>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416in" style:use-optimal-row-height="false"/>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416in" style:use-optimal-row-height="false"/>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416in" style:use-optimal-row-height="false"/>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min-row-height="0.0416in" style:use-optimal-row-height="false"/>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min-row-height="0.0416in" style:use-optimal-row-height="false"/>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font-size="11pt" style:font-size-asian="11pt"/>
    </style:style>
    <style:style style:name="P373" style:parent-style-name="Normal" style:family="paragraph">
      <style:paragraph-properties fo:widows="0" fo:orphans="0"/>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ab-stops>
          <style:tab-stop style:type="center" style:position="2.9166in"/>
          <style:tab-stop style:type="center" style:position="5.3333in"/>
        </style:tab-stops>
      </style:paragraph-properties>
      <style:text-properties fo:hyphenate="false"/>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Normal" style:family="paragraph">
      <style:paragraph-properties fo:widows="0" fo:orphans="0" fo:text-align="justify"/>
      <style:text-properties fo:hyphenate="false"/>
    </style:style>
    <style:style style:name="P381"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text-align="justify" fo:margin-left="0.3937in">
        <style:tab-stops/>
      </style:paragraph-properties>
    </style:style>
    <style:style style:name="T389" style:parent-style-name="DefaultParagraphFont" style:family="text">
      <style:text-properties fo:font-weight="bold" style:font-weight-asian="bold" style:font-weight-complex="bold"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margin-left="0.3937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text:display="non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text-align="justify" fo:margin-left="0.3937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align="justify" fo:margin-left="0.3937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text-align="justify" fo:margin-left="0.393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text-position="sub 62.5%"/>
    </style:style>
    <style:style style:name="T406" style:parent-style-name="DefaultParagraphFont" style:family="text">
      <style:text-properties fo:color="#000000"/>
    </style:style>
    <style:style style:name="T407" style:parent-style-name="DefaultParagraphFont" style:family="text">
      <style:text-properties fo:color="#000000" style:text-position="sub 62.5%"/>
    </style:style>
    <style:style style:name="T408" style:parent-style-name="DefaultParagraphFont" style:family="text">
      <style:text-properties fo:color="#000000"/>
    </style:style>
    <style:style style:name="P409" style:parent-style-name="Normal" style:family="paragraph">
      <style:paragraph-properties fo:text-align="justify" fo:margin-left="0.393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text-properties fo:hyphenate="false"/>
    </style:style>
    <style:style style:name="P413" style:parent-style-name="Normal" style:family="paragraph">
      <style:paragraph-properties fo:text-align="justify" fo:margin-left="0.3937in">
        <style:tab-stops/>
      </style:paragraph-properties>
    </style:style>
    <style:style style:name="T414" style:parent-style-name="DefaultParagraphFont" style:family="text">
      <style:text-properties fo:font-weight="bold" style:font-weight-asian="bold" style:font-weight-complex="bold" fo:color="#000000" style:text-position="super 62.5%"/>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text-properties fo:hyphenate="false"/>
    </style:style>
    <style:style style:name="P417" style:parent-style-name="Normal" style:family="paragraph">
      <style:paragraph-properties fo:margin-left="0.393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text:display="none"/>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text-align="justify" fo:margin-left="0.3937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text-align="justify" fo:margin-left="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text-position="sub 62.5%"/>
    </style:style>
    <style:style style:name="T429" style:parent-style-name="DefaultParagraphFont" style:family="text">
      <style:text-properties fo:color="#000000"/>
    </style:style>
    <style:style style:name="T430" style:parent-style-name="DefaultParagraphFont" style:family="text">
      <style:text-properties fo:color="#000000" style:text-position="sub 62.5%"/>
    </style:style>
    <style:style style:name="T431" style:parent-style-name="DefaultParagraphFont" style:family="text">
      <style:text-properties fo:color="#000000"/>
    </style:style>
    <style:style style:name="P432" style:parent-style-name="Normal" style:family="paragraph">
      <style:paragraph-properties fo:text-align="justify" fo:margin-left="0.3937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text-position="sub 62.5%"/>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b 62.5%"/>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margin-left="0.3937in">
        <style:tab-stops/>
      </style:paragraph-properties>
    </style:style>
    <style:style style:name="T441" style:parent-style-name="DefaultParagraphFont" style:family="text">
      <style:text-properties fo:font-weight="bold" style:font-weight-asian="bold" style:font-weight-complex="bold" fo:color="#000000" style:text-position="super 62.5%"/>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VARTOTOJŲ TEISIŲ APSAUGOS TARNYBOS DIREKTORIAUS</text:span></text:p>
      <text:p text:style-name="P6">ĮSAKYMAS</text:p>
      <text:p text:style-name="P7"/>
      <text:p text:style-name="P8">DĖL VARTOJIMO KREDITO DAVĖJŲ PRIVALOMOS INFORMACIJOS TEIKIMO VALSTYBINEI VARTOTOJŲ TEISIŲ APSAUGOS TARNYBAI TAISYKLIŲ PATVIRTINIMO</text:p>
      <text:p text:style-name="P9"/>
      <text:p text:style-name="P10">2011 m. spalio 27 d. Nr. 1-568</text:p>
      <text:p text:style-name="P11">Vilnius</text:p>
      <text:p text:style-name="P12"/>
      <text:p text:style-name="P13"><text:span text:style-name="T14">Vadovaudamasis Lietuvos Respublikos vartojimo kredito įstatymo (Žin., 2011, Nr.<text:s/></text:span><text:a xlink:href="https://www.e-tar.lt/portal/lt/legalAct/TAR.3E5A0E0D14C8" office:target-frame-name="_blank" xlink:show="new"><text:span text:style-name="T15">1-1</text:span></text:a><text:span text:style-name="T16">) 23 straipsnio 2 dalimi:</text:span></text:p>
      <text:p text:style-name="P17"><text:span text:style-name="T18">1</text:span><text:span text:style-name="T19">.<text:s/></text:span><text:span text:style-name="T20">Tvirtinu</text:span><text:span text:style-name="T21"><text:s/>Vartojimo kredito davėjų prival</text:span><text:span text:style-name="T22">omos informacijos teikimo Valstybinei vartotojų teisių apsaugos tarnybai taisykles (pridedama).</text:span></text:p>
      <text:p text:style-name="P23"><text:span text:style-name="T24">2</text:span><text:span text:style-name="T25">.<text:s/></text:span><text:span text:style-name="T26">Nustata</text:span><text:span text:style-name="T27">u, kad teikiant privalomą informaciją apie vartojimo kredito davėjo vykdomą vartojimo kreditų teikimo veiklą už 2011 metus renkama informacija nuo</text:span><text:span text:style-name="T28"><text:s/>2011 metų balandžio 1 dienos ir taikomas kitas terminas, nei nurodyta šio įsakymo 1 punkte nurodytų taisyklių 4 punkte, – gegužės 1 diena.</text:span></text:p>
      <text:p text:style-name="P29"><text:span text:style-name="T30">3</text:span><text:span text:style-name="T31">.<text:s/></text:span><text:span text:style-name="T32">Siūlau</text:span><text:span text:style-name="T33"><text:s/>Lietuvos bankų asociacijai, Lietuvos kreditų unijų asociacijai, Lietuvos vartojimo lizingo ir kredito<text:s/></text:span><text:span text:style-name="T34">asociacijai ir Lietuvos smulkiųjų vartojimo kreditų asociacijai, vadovaujantis šio įsakymo 1 punkte nurodytomis taisyklėmis, skelbti informaciją apie asociacijų narių veiklą asociacijų interneto tinklalapiuose.<text:s/></text:span></text:p>
      <text:p text:style-name="P35"/>
      <text:p text:style-name="P36"/>
      <text:p text:style-name="P37"><text:span text:style-name="T38">Direktorius</text:span><text:span text:style-name="T39"><text:tab/>Feliksas Petrauskas</text:span></text:p>
      <text:p text:style-name="P40"/>
      <text:p text:style-name="P41"><text:span text:style-name="T42">_____</text:span><text:span text:style-name="T43">____________</text:span></text:p>
      <text:p text:style-name="P44"/>
      <text:soft-page-break/>
      <text:p text:style-name="P45"><text:span text:style-name="T46">PATVIRTINTA</text:span></text:p>
      <text:p text:style-name="P47">Valstybinės vartotojų teisių<text:s/></text:p>
      <text:p text:style-name="P48">apsaugos tarnybos direktoriaus<text:s/></text:p>
      <text:p text:style-name="P49">2011 m. spalio 27 d. įsakymu Nr. 1-568</text:p>
      <text:p text:style-name="P50"/>
      <text:p text:style-name="P51"><text:span text:style-name="T52">VARTOJIMO KREDITO DAVĖJŲ PRIVALOMOS INFORMACIJOS TEIKIMO VALSTYBINEI VARTOTOJŲ TEISIŲ APSAUGOS TARNYBAI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rtojimo kredito davėjų privalomos informacijos teikimo Valstybinei vartotojų teisių apsaugos tarnybai (toliau – Tarnyba) taisyklėse (toliau – Taisyklės) nustatoma informacijos, nurodytos Lietuvos Respublikos vartojimo kredito</text:span><text:span text:style-name="T62"><text:s/>įstatymo (Žin., 2011, Nr.<text:s/></text:span><text:a xlink:href="https://www.e-tar.lt/portal/lt/legalAct/TAR.3E5A0E0D14C8" office:target-frame-name="_blank" xlink:show="new"><text:span text:style-name="T63">1-1</text:span></text:a><text:span text:style-name="T64">) 23 straipsnio 1 dalyje, teikimo Tarnybai ir jos viešo paskelbimo tvarka.</text:span></text:p>
      <text:p text:style-name="P65"><text:span text:style-name="T66">2</text:span><text:span text:style-name="T67">. Šiose Taisyklėse vartojamos sąvokos suprantamos taip, kaip jos ap</text:span><text:span text:style-name="T68">ibrėžtos Lietuvos Respublikos vartotojų teisių apsaugos įstatyme (Žin., 1994, Nr.<text:s/></text:span><text:a xlink:href="https://www.e-tar.lt/portal/lt/legalAct/TAR.D790096B17EE" office:target-frame-name="_blank" xlink:show="new"><text:span text:style-name="T69">94-1833</text:span></text:a><text:span text:style-name="T70">; 2007, Nr.<text:s/></text:span><text:a xlink:href="https://www.e-tar.lt/portal/lt/legalAct/TAR.0B0FDEFFCD5C" office:target-frame-name="_blank" xlink:show="new"><text:span text:style-name="T71">12-488</text:span></text:a><text:span text:style-name="T72">) ir Lietuvos Respublikos vartojimo kredito įstatyme.</text:span></text:p>
      <text:p text:style-name="P73"><text:span text:style-name="T74">3</text:span><text:span text:style-name="T75">. Pagal šias Taisykles informaciją apie vartojimo kredito davėjo vykdomą vartojimo kreditų teikimo veiklą Tarnybai teikia vartojimo kredito davėjas, kuris verslo tikslais teikia arba įsipa</text:span><text:span text:style-name="T76">reigoja suteikti vartojimo kreditus.</text:span></text:p>
      <text:p text:style-name="P77"/>
      <text:p text:style-name="P78"><text:span text:style-name="T79">II</text:span><text:span text:style-name="T80">.<text:s/></text:span><text:span text:style-name="T81">INFORMACIJOS TEIKIMAS</text:span></text:p>
      <text:p text:style-name="P82"/>
      <text:p text:style-name="P83"><text:span text:style-name="T84">4</text:span><text:span text:style-name="T85">. Vartojimo kredito davėjas raštu ir elektroniniu paštu (tarnyba@vvtat.lt) iki kiekvienų einamųjų metų kovo 1 dienos Tarnybai teikia Lietuvos Respublikos vartojimo kredito įstatymo</text:span><text:span text:style-name="T86"><text:s/>23 straipsnio 1 dalyje ir Taisyklėse nurodytą informaciją už praėjusius kalendorinius metus.<text:s/></text:span></text:p>
      <text:p text:style-name="P87"><text:span text:style-name="T88">5</text:span><text:span text:style-name="T89">. Vartojimo kredito davėjas motyvuotu prašymu gali raštu kreiptis į Tarnybą ir prašyti pratęsti informacijos pateikimo terminą ne ilgiau kaip 10 darbo dienų</text:span><text:span text:style-name="T90">.<text:s/></text:span></text:p>
      <text:p text:style-name="P91"><text:span text:style-name="T92">6</text:span><text:span text:style-name="T93">. Vartojimo kredito davėjas Tarnybai informaciją pateikia užpildydamas privalomos teikti informacijos formą (priedas).</text:span></text:p>
      <text:p text:style-name="P94"><text:span text:style-name="T95">7</text:span><text:span text:style-name="T96">. Vartojimo kredito davėjo teikiama informacija turi būti teisinga, išsami, neklaidinanti.</text:span></text:p>
      <text:p text:style-name="P97"><text:span text:style-name="T98">8</text:span><text:span text:style-name="T99">. Jeigu vartojimo kredito davėjo pateikta informacija yra neteisinga, neišsami ar klaidinanti, Tarnyba nustato terminą, kuris negali būti trumpesnis kaip 10 darbo dienų, per kurį vartojimo kredito davėjas turi ištaisyti nurodytus trūkumus.<text:s/></text:span></text:p>
      <text:p text:style-name="P100"/>
      <text:p text:style-name="P101"><text:span text:style-name="T102">III</text:span><text:span text:style-name="T103">.<text:s/></text:span><text:span text:style-name="T104">INF</text:span><text:span text:style-name="T105">ORMACIJOS SKELBIMAS</text:span></text:p>
      <text:p text:style-name="P106"/>
      <text:p text:style-name="P107"><text:span text:style-name="T108">9</text:span><text:span text:style-name="T109">. Tarnyba, apibendrinusi vartojimo kredito davėjų pateiktą informaciją, iki kiekvienų metų birželio 1 dienos skelbia šią informaciją viešai Tarnybos interneto tinklalapyje www.vvtat.lt.</text:span></text:p>
      <text:p text:style-name="P110"/>
      <text:p text:style-name="P111"><text:span text:style-name="T112">IV</text:span><text:span text:style-name="T113">.<text:s/></text:span><text:span text:style-name="T114">BAIGIAMOSIOS NUOSTATOS</text:span></text:p>
      <text:p text:style-name="P115"/>
      <text:p text:style-name="P116"><text:span text:style-name="T117">10</text:span><text:span text:style-name="T118">. J</text:span><text:span text:style-name="T119">eigu vartojimo kredito davėjas nepateikia informacijos arba per Tarnybos nustatytą terminą jos nepatikslina, vartojimo kredito davėjui taikomos Lietuvos Respublikos vartojimo kredito įstatyme numatytos poveikio priemonės.</text:span></text:p>
      <text:p text:style-name="P120"/>
      <text:p text:style-name="P121"><text:span text:style-name="T122">_________________</text:span></text:p>
      <text:p text:style-name="P123"/>
      <text:soft-page-break/>
      <text:p text:style-name="P124"><text:span text:style-name="T125">Vartojimo kredito davėjų privalomos<text:s/></text:span></text:p>
      <text:p text:style-name="P126">informacijos teikimo Valstybinei vartotojų<text:s/></text:p>
      <text:p text:style-name="P127">teisių apsaugos tarnybai taisyklių priedas</text:p>
      <text:p text:style-name="P128"/>
      <text:p text:style-name="P129">...........................................................</text:p>
      <text:p text:style-name="P130">Bendrovės pavadinimas</text:p>
      <text:p text:style-name="P131"/>
      <text:p text:style-name="P132">..................................................</text:p>
      <text:p text:style-name="P133">Buveinės adresas, tel., faks., el. p.</text:p>
      <text:p text:style-name="P134"/>
      <text:p text:style-name="P135">..............................</text:p>
      <text:p text:style-name="P136">Data, reg. Nr.</text:p>
      <text:p text:style-name="P137"/>
      <text:p text:style-name="P138"><text:span text:style-name="T139">PRIVALOMOS TEIKTI INFORMACIJOS APIE<text:s/></text:span></text:p>
      <text:p text:style-name="P140"><text:span text:style-name="T141">VARTOJIMO KREDITO DAVĖJO ATASKAITINIAIS METAIS VYKDYTĄ VARTOJIMO KREDITŲ TEIKIMO VEIKLĄ PATEIKIMO FORMA</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1. Informacija apie vartojimo kredito sutarčių skaičių, sumas, rūšis, apimtis:</text:p>
          </table:table-cell>
          <table:table-cell table:style-name="TableCell153" table:number-columns-spanned="5">
            <text:p text:style-name="P154"/>
          </table:table-cell>
          <table:covered-table-cell/>
          <table:covered-table-cell/>
          <table:covered-table-cell/>
          <table:covered-table-cell/>
        </table:table-row>
        <table:table-row table:style-name="TableRow155">
          <table:table-cell table:style-name="TableCell156">
            <text:p text:style-name="P157">1.1. Galiojančių vartojimo kredito sutarčių skaičius metų, esančių prieš ataskaitinius metus, gruodžio 31 dieną</text:p>
          </table:table-cell>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ext:p text:style-name="P162">1.2. Suteiktų vartojimo kreditų likutis metų, esančių prieš ataskaitinius metus,<text:s/>gruodžio 31 dieną</text:p>
          </table: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ext:p text:style-name="P167">1.3. Per ataskaitinį laikotarpį suteiktų vartojimo kreditų suma</text:p>
          </table:table-cell>
          <table:table-cell table:style-name="TableCell168" table:number-columns-spanned="5">
            <text:p text:style-name="P169"/>
          </table:table-cell>
          <table:covered-table-cell/>
          <table:covered-table-cell/>
          <table:covered-table-cell/>
          <table:covered-table-cell/>
        </table:table-row>
        <table:table-row table:style-name="TableRow170">
          <table:table-cell table:style-name="TableCell171">
            <text:p text:style-name="P172">1.4. Galiojančių vartojimo kreditų sutarčių skaičius ataskaitinių metų gruodžio 31 dieną</text:p>
          </table: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ext:p text:style-name="P177">1.5. Suteiktų vartojimo kreditų likutis ataskaitinių metų gruodžio 31 dieną</text:p>
          </table: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ext:p text:style-name="P182">1.6. Per ataskaitinį laikotarpį sudarytų vartojimo kredito sutarčių skaičius, kurių dydis litais:</text:p>
          </table:table-cell>
          <table:table-cell table:style-name="TableCell183">
            <text:p text:style-name="P184"><text:span text:style-name="T185">?</text:span><text:span text:style-name="T186">&lt;=</text:span><text:span text:style-name="T187">500<text:s/></text:span></text:p>
          </table:table-cell>
          <table:table-cell table:style-name="TableCell188">
            <text:p text:style-name="P189"><text:span text:style-name="T190">?</text:span><text:span text:style-name="T191">&lt;=</text:span><text:span text:style-name="T192">1000<text:s/></text:span></text:p>
          </table:table-cell>
          <table:table-cell table:style-name="TableCell193">
            <text:p text:style-name="P194"><text:span text:style-name="T195">?</text:span><text:span text:style-name="T196">&lt;=</text:span><text:span text:style-name="T197">2500<text:s/></text:span></text:p>
          </table:table-cell>
          <table:table-cell table:style-name="TableCell198">
            <text:p text:style-name="P199"><text:span text:style-name="T200">?</text:span><text:span text:style-name="T201">&lt;=</text:span><text:span text:style-name="T202">5000<text:s/></text:span></text:p>
          </table:table-cell>
          <table:table-cell table:style-name="TableCell203">
            <text:p text:style-name="P204">&gt;5000<text:s/></text:p>
          </table:table-cell>
        </table:table-row>
        <table:table-row table:style-name="TableRow205">
          <table:table-cell table:style-name="TableCell206">
            <text:p text:style-name="P207">1.6.1. Verslo patalpose</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6.2. Ryšio priemonėmi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1.7. Ataskaitinio laikotarpio vidutinis vartojimo<text:s/></text:span><text:span text:style-name="T235">kredito sutarties terminas mėnesiais</text:span><text:span text:style-name="T236">1</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8. Per ataskaitinį laikotarpį vartojimo kredito sutarčių, suteiktų naudojantis kredito tarpininkų paslaugomis, skaičiu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9. Per ataskaitinį laikotarpį vartotojams nevykdant finansinių įsipareigojimų nutrauktų sutarčių skaičius</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10. Vartojimo kredito sutarčių rūšys (per ataskaitinį laikotarpį suteiktų vartojimo kredito sutarčių skaičius):</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1.10.1. Sąskaitos kreditavimo sutartys</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1.10.2. Susietojo vartojimo kredito sutartis</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ext:p text:style-name="P290">1.10.3. Kitos<text:s/>vartojimo kredito sutartys</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2. Per ataskaitinį laikotarpį suteiktų vartojimo kreditų vidutinis sumos dydis</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text:span text:style-name="T301">3. Per ataskaitinį laikotarpį suteiktų vartojimo kreditų bendros vartojimo kredito kainos metinė norma. Ataskaitinio laikotarpio svertinis<text:s/></text:span><text:soft-page-break/><text:span text:style-name="T302">vidutin</text:span><text:span text:style-name="T303">ės bendros vartojimo kredito kainos metinės normos vidurkis</text:span><text:span text:style-name="T304">2</text:span></text:p>
          </table:table-cell>
          <table:table-cell table:style-name="TableCell305" table:number-columns-spanned="5">
            <text:p text:style-name="P306"/>
          </table:table-cell>
          <table:covered-table-cell/>
          <table:covered-table-cell/>
          <table:covered-table-cell/>
          <table:covered-table-cell/>
        </table:table-row>
        <text:soft-page-break/>
        <table:table-row table:style-name="TableRow307">
          <table:table-cell table:style-name="TableCell308">
            <text:p text:style-name="P309"><text:span text:style-name="T310">4. Per ataskaitinį laikotarpį suteiktų vartojimo kreditų metinė palūkanų norma. Svertinis vidutinės metinės palūkanų normos vidurkis (skaičiuojamas imant sutarties pasirašymo diena sutartyse<text:s/></text:span><text:span text:style-name="T311">nustatytas palūkanas)</text:span><text:span text:style-name="T312">2</text:span></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text:span text:style-name="T318">5. Ataskaitinio laikotarpio vartojimo kredito grąžinimo užtikrinimo priemonių (neįskaitant vartojimo kredito grąžinimo užtikrinimo priemonių, kai vartotojas jau nevykdo savo įsipareigojimų pagal pradinę sutartį) skaičius</text:span><text:span text:style-name="T319">3</text:span><text:span text:style-name="T320">:</text:span></text:p>
          </table:table-cell>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ext:p text:style-name="P325">6.<text:s/>Įsiskolinimas:</text:p>
          </table:table-cell>
          <table:table-cell table:style-name="TableCell326" table:number-columns-spanned="5">
            <text:p text:style-name="P327"/>
          </table:table-cell>
          <table:covered-table-cell/>
          <table:covered-table-cell/>
          <table:covered-table-cell/>
          <table:covered-table-cell/>
        </table:table-row>
        <table:table-row table:style-name="TableRow328">
          <table:table-cell table:style-name="TableCell329">
            <text:p text:style-name="P330">6.1. Per ataskaitinį laikotarpį sudarytų vartojimo kredito sutarčių skaičius, pagal kurias buvo vėluojama grąžinti vartojimo kreditą (mokėjimas pradelstas ilgiau kaip vieną mėnesį ir jo suma yra ne mažesnė kaip 10 procentų negrąžintos bendros vartojimo kredito sumos arba mokėjimas yra pradelstas ilgiau kaip tris mėnesius iš eilės)</text:p>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6.2. Ataskaitinio laikotarpio vidutinė vartojimo kredito gavėjų visų įsiskolinimų pagal sutartį suma, kai kredito davėjas nutraukia sutartį, vartotojams<text:s/>nevykdant finansinių įsipareigojimų</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7. Vartojimo kredito gavėjų skundai:</text:p>
          </table: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7.1. Per ataskaitinį laikotarpį gautų vartojimo kredito gavėjų skundų skaičius</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ext:p text:style-name="P350">7.2 Vartojimo kredito gavėjų skundų nagrinėjimo baigties rezultatas:</text:p>
          </table:table-cell>
          <table:table-cell table:style-name="TableCell351" table:number-columns-spanned="5">
            <text:p text:style-name="P352"/>
          </table:table-cell>
          <table:covered-table-cell/>
          <table:covered-table-cell/>
          <table:covered-table-cell/>
          <table:covered-table-cell/>
        </table:table-row>
        <table:table-row table:style-name="TableRow353">
          <table:table-cell table:style-name="TableCell354">
            <text:p text:style-name="P355">7.2.1. Išspręsta taikiai</text:p>
          </table:table-cell>
          <table:table-cell table:style-name="TableCell356" table:number-columns-spanned="5">
            <text:p text:style-name="P357"/>
          </table:table-cell>
          <table:covered-table-cell/>
          <table:covered-table-cell/>
          <table:covered-table-cell/>
          <table:covered-table-cell/>
        </table:table-row>
        <table:table-row table:style-name="TableRow358">
          <table:table-cell table:style-name="TableCell359">
            <text:p text:style-name="P360">7.2.2. Skundas netenkintas</text:p>
          </table:table-cell>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ext:p text:style-name="P365">7.2.3. Skundas patenkintas</text:p>
          </table: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ext:p text:style-name="P370">7.2.4. Skundas patenkintas iš dalies</text:p>
          </table:table-cell>
          <table:table-cell table:style-name="TableCell371" table:number-columns-spanned="5">
            <text:p text:style-name="P372"/>
          </table:table-cell>
          <table:covered-table-cell/>
          <table:covered-table-cell/>
          <table:covered-table-cell/>
          <table:covered-table-cell/>
        </table:table-row>
      </table:table>
      <text:p text:style-name="P373"/>
      <text:p text:style-name="P374"><text:span text:style-name="T375">Parengė</text:span></text:p>
      <text:p text:style-name="P376"><text:span text:style-name="T377">(Pareigų pavadinimas)<text:s/></text:span><text:span text:style-name="T378"><text:tab/>(Parašas)</text:span><text:span text:style-name="T379"><text:tab/>(Vardas ir pavardė)</text:span></text:p>
      <text:p text:style-name="P380"/>
      <text:p text:style-name="P381"><text:span text:style-name="T382">_</text:span><text:span text:style-name="T383"><text:tab/></text:span></text:p>
      <text:p text:style-name="P384"/>
      <text:p text:style-name="P385"><text:span text:style-name="T386">Paaiškinimai:</text:span></text:p>
      <text:p text:style-name="P387"/>
      <text:p text:style-name="P388"><text:span text:style-name="T389">1</text:span><text:span text:style-name="T390"><text:s/>Vidutinis vartojimo kredito sutarties terminas mėnesiais yra apskaičiuojamas visų per ataskaitinį laikotarpį sudarytų vartojimo kredito sutartyse nustatytų intervalų tarp kredito išmokėjimo ir grąžinimo dienomis aritmetinę sumą padalinant iš vidutinio die</text:span><text:span text:style-name="T391">nų, sudarančių kiekvieną metų mėnesį, skaičiaus, t. y. 30,41666, bei gautą rezultatą padalinant iš per ataskaitinį laikotarpį sudarytų vartojimo kredito sutarčių skaičius. Rezultatas nustatomas vieno ženklo po kablelio tikslumu, apvalinant pagal matematine</text:span><text:span text:style-name="T392">s taisykles.<text:s/></text:span></text:p>
      <text:p text:style-name="P393"/>
      <text:p text:style-name="P394"><text:span text:style-name="T395"><draw:frame draw:style-name="a0" draw:name="Picture 2" text:anchor-type="as-char" svg:x="0in" svg:y="0in" svg:width="2.73958in" svg:height="0.42708in" style:rel-width="scale" style:rel-height="scale"><draw:image xlink:href="media/image1.png" xlink:type="simple" xlink:show="embed" xlink:actuate="onLoad"/><svg:title/><svg:desc/></draw:frame></text:span><text:span text:style-name="T396">VKT = (((K1T + K2T + ... + KnT)) / 30,41666) / n</text:span><text:span text:style-name="T397">,<text:s/></text:span></text:p>
      <text:p text:style-name="P398"/>
      <text:p text:style-name="P399"><text:span text:style-name="T400">kur:</text:span></text:p>
      <text:p text:style-name="P401"><text:span text:style-name="T402">VKT – vidutinis kredito sutarties terminas,</text:span></text:p>
      <text:p text:style-name="P403"><text:span text:style-name="T404">K</text:span><text:span text:style-name="T405">n</text:span><text:span text:style-name="T406">T – per ataskaitinį laikotarpį sudarytos vartojimo kredito sutarties K</text:span><text:span text:style-name="T407">n</text:span><text:span text:style-name="T408"><text:s/>terminas dienomis T,</text:span></text:p>
      <text:p text:style-name="P409"><text:span text:style-name="T410">n – per ataskaitinį laikotarpį<text:s/></text:span><text:span text:style-name="T411">sudarytų vartojimo kredito sutarčių skaičius.</text:span></text:p>
      <text:p text:style-name="P412"/>
      <text:p text:style-name="P413"><text:span text:style-name="T414">2</text:span><text:span text:style-name="T415"><text:s/>Svertinis vidutinės bendros vartojimo kredito kainos metinės normos (arba metinės palūkanų normos) vidurkis yra apskaičiuojamas pagal formulę:</text:span></text:p>
      <text:p text:style-name="P416"/>
      <text:p text:style-name="P417"><text:span text:style-name="T418"><draw:frame draw:style-name="a1" draw:name="Picture 3" text:anchor-type="as-char" svg:x="0in" svg:y="0in" svg:width="2.98958in" svg:height="0.4375in" style:rel-width="scale" style:rel-height="scale"><draw:image xlink:href="media/image2.png" xlink:type="simple" xlink:show="embed" xlink:actuate="onLoad"/><svg:title/><svg:desc/></draw:frame></text:span><text:span text:style-name="T419">SV = (KMN1 x KD1 + ... + KMNn x KDn) / (KD1 + ... + KDn)</text:span><text:span text:style-name="T420">,<text:s/></text:span></text:p>
      <text:p text:style-name="P421"/>
      <text:p text:style-name="P422"><text:span text:style-name="T423">kur:</text:span></text:p>
      <text:p text:style-name="P424"><text:span text:style-name="T425">SV – Svertinis vidutinės bendros vartojimo kredito kainos metinės normos / vidutinės metinės palūkanų normos vidurkis,</text:span></text:p>
      <text:p text:style-name="P426"><text:span text:style-name="T427">KMN</text:span><text:span text:style-name="T428">n</text:span><text:span text:style-name="T429"><text:s/>– vartojimo kredito<text:s/></text:span><text:span text:style-name="T430">n<text:s/></text:span><text:span text:style-name="T431">vidutinė bendros vartojimo kredito kainos metinės norma / vidutinė metinė palūkanų norma,<text:s/></text:span></text:p>
      <text:p text:style-name="P432"><text:span text:style-name="T433">KD</text:span><text:span text:style-name="T434">n</text:span><text:span text:style-name="T435">–</text:span><text:span text:style-name="T436"><text:s/>vartojimo kredito<text:s/></text:span><text:span text:style-name="T437">n<text:s/></text:span><text:span text:style-name="T438">suteiktos sumos dydis.</text:span></text:p>
      <text:p text:style-name="P439"/>
      <text:p text:style-name="P440"><text:span text:style-name="T441">3</text:span><text:span text:style-name="T442"><text:s/></text:span><text:span text:style-name="T443">Vartojimo kredito grąžinimo užtikrinimo priemonės: laidavimas, vekselis, garantija, draudimas, įkeitimas.</text:span></text:p>
      <text:p text:style-name="P444"/>
      <text:p text:style-name="P445"><text:span text:style-name="T4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5-09-11T14:01:00Z</meta:creation-date>
    <dc:date>2015-09-11T14:01:00Z</dc:date>
    <meta:template xlink:href="Normal" xlink:type="simple"/>
    <meta:editing-cycles>2</meta:editing-cycles>
    <meta:editing-duration>PT0S</meta:editing-duration>
    <meta:document-statistic meta:page-count="5" meta:paragraph-count="116" meta:word-count="1076" meta:character-count="8860" meta:row-count="376" meta:non-whitespace-character-count="7900"/>
  </office:meta>
</office:document-meta>
</file>