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 fo:text-indent="0.4916in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347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KOMISIJOS KOVAI SU KONTRABANDA KOORDINUOTI SUDARYMO</text:p>
      <text:p text:style-name="P13"/>
      <text:p text:style-name="P14">1999 m. vasario 10 d. Nr. 143</text:p>
      <text:p text:style-name="P15">Vilnius</text:p>
      <text:p text:style-name="P16"/>
      <text:p text:style-name="P17"><text:span text:style-name="T18">Siekdama tobulinti ir koordinuoti valstybės institucijų veiklą kovojant su kontrabanda, Lietuvos Respublikos Vyriausybė</text:span><text:span text:style-name="T19"><text:s/></text:span><text:span text:style-name="T20">nutari</text:span><text:span text:style-name="T21">a:</text:span></text:p>
      <text:p text:style-name="P22"><text:span text:style-name="T23">1</text:span><text:span text:style-name="T24">. Sudaryti šią komisiją kovai su kontrabanda koordinuoti:</text:span></text:p>
      <text:p text:style-name="P25">Ministras Pirmininkas (komisijos pirmininkas);</text:p>
      <text:p text:style-name="P26">vidaus reikalų ministras (komisijos pirmininko pavaduotojas);</text:p>
      <text:p text:style-name="P27">Policijos departamento prie Vidaus reikalų ministerijos Organizuoto nusikalstamumo tyrimo tarnybos komisaras inspektorius (komisijos sekretorius);</text:p>
      <text:p text:style-name="P28">finansų ministras;</text:p>
      <text:p text:style-name="P29">susisiekimo ministras;</text:p>
      <text:p text:style-name="P30">ūkio ministras;</text:p>
      <text:p text:style-name="P31">Policijos departamento prie Vidaus reikalų ministerijos generalinis komisaras;</text:p>
      <text:p text:style-name="P32">Teismų departamento prie Teisingumo ministerijos direktorius;</text:p>
      <text:p text:style-name="P33">užsienio reikalų viceministras, atsakingas už ekonominius santykius su užsienio šalimis;</text:p>
      <text:p text:style-name="P34">Valstybinės mokesčių inspekcijos prie Finansų ministerijos viršininkas;</text:p>
      <text:p text:style-name="P35">Muitinės departamento prie Finansų ministerijos direktorius;</text:p>
      <text:p text:style-name="P36">Policijos departamento prie Vidaus reikalų ministerijos Organizuoto nusikalstamumo tyrimo tarnybos Kontrabandos, narkotinių ir neplatinamų medžiagų kontrolės valdybos vyresnysis komisaras;</text:p>
      <text:soft-page-break/>
      <text:p text:style-name="P37">Policijos departamento prie Vidaus reikalų ministerijos Ekonominių nusikaltimų tyrimo tarnybos vyresnysis komisaras;</text:p>
      <text:p text:style-name="P38">Mokesčių policijos departamento prie Vidaus reikalų ministerijos vyriausiasis komisaras;</text:p>
      <text:p text:style-name="P39">Pasienio policijos departamento prie Vidaus reikalų ministerijos vyriausiasis komisaras;</text:p>
      <text:p text:style-name="P40"><text:span text:style-name="T41">Specialiųjų tyrimų tarnybos prie Vidaus reikalų ministerijos viršininkas.</text:span></text:p>
      <text:p text:style-name="P42"><text:span text:style-name="T43">2</text:span><text:span text:style-name="T44">. Pasiūlyti dalyvauti komisijos veikloje:</text:span></text:p>
      <text:p text:style-name="P45">Lietuvos Respublikos Seimo Nacionalinio saugumo ir gynybos komiteto pirmininkui;</text:p>
      <text:p text:style-name="P46">Lietuvos Respublikos Prezidento nacionalinio saugumo ir užsienio politikos patarėjo referentui;</text:p>
      <text:p text:style-name="P47">Valstybės saugumo departamento generaliniam direktoriui;</text:p>
      <text:p text:style-name="P48"><text:span text:style-name="T49">Lietuvos Respublikos generaliniam prokurorui.</text:span></text:p>
      <text:p text:style-name="P50"><text:span text:style-name="T51">3</text:span><text:span text:style-name="T52">. Nustatyti, kad komisijos nariai prireikus gali kviestis dalyvauti komisijos posėdžiuose ir kitus jiems pavaldžius darbuotojus.</text:span></text:p>
      <text:p text:style-name="P53"><text:span text:style-name="T54">4</text:span><text:span text:style-name="T55">. Nustatyti, kad komisija:</text:span></text:p>
      <text:p text:style-name="P56"><text:span text:style-name="T57">4.1</text:span><text:span text:style-name="T58">. koordinuoja valstybės institucijų veiklą kovojant su kontrabanda;</text:span></text:p>
      <text:p text:style-name="P59"><text:span text:style-name="T60">4.2</text:span><text:span text:style-name="T61">. išklauso valstybės institucijų vadovus apie kovos su kontrabanda priemonių įgyvendinimą ir teikia jiems privalomus pavedimus;</text:span></text:p>
      <text:p text:style-name="P62"><text:span text:style-name="T63">4.3</text:span><text:span text:style-name="T64">. kas ketvirtį išsamiai informuoja Lietuvos Respublikos Vyriausybę apie kovos su kontrabanda būklę, teikia jai išvadas bei pasiūlymus;</text:span></text:p>
      <text:p text:style-name="P65"><text:span text:style-name="T66">4.4</text:span><text:span text:style-name="T67">. renka, analizuoja ir apibendrina valstybės institucijų pasiūlymus dėl kontrabandos prevencijos, teisėsaugos ir valstybės institucijų veiklos ar teisės aktų tobulinimo.</text:span></text:p>
      <text:p text:style-name="P68"><text:span text:style-name="T69">5</text:span><text:span text:style-name="T70">. Pripažinti netekusiu galios Lietuvos Respublikos Ministro Pirmininko 1998 m. kovo 20 d. potvarkį Nr. 82 „Dėl darbo grupės kovai su kontrabanda ir nelegalia prekyba koordinuoti sudarymo“.</text:span></text:p>
      <text:p text:style-name="P71"/>
      <text:p text:style-name="P72"/>
      <text:p text:style-name="P73"/>
      <text:p text:style-name="P74">MINISTRAS PIRMININKAS<text:tab/>GEDIMINAS VAGNORIUS</text:p>
      <text:p text:style-name="P75"/>
      <text:p text:style-name="P76"/>
      <text:p text:style-name="P77"/>
      <text:p text:style-name="P78">VIDAUS REIKALŲ MINISTRAS<text:tab/>STASYS ŠEDBARAS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3-27T11:56:00Z</meta:creation-date>
    <dc:date>2023-03-27T11:56:00Z</dc:date>
    <meta:template xlink:href="Normal.dotm" xlink:type="simple"/>
    <meta:editing-cycles>2</meta:editing-cycles>
    <meta:editing-duration>PT0S</meta:editing-duration>
    <meta:document-statistic meta:page-count="3" meta:paragraph-count="64" meta:word-count="393" meta:character-count="2823" meta:row-count="99" meta:non-whitespace-character-count="2494"/>
  </office:meta>
</office:document-meta>
</file>