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ADMINISTRACINIŲ TEISĖS PAŽEIDIMŲ KODEKSO 247</text:span><text:span text:style-name="T16">7<text:s/></text:span><text:span text:style-name="T17">IR 259</text:span><text:span text:style-name="T18">1<text:s/></text:span><text:span text:style-name="T19">STRAIPSNIŲ PAKEITIMO ĮSTATYMO PROJEKTO PATEIKIMO LIETUVOS RESPUBLIKOS SEIMUI</text:span></text:p>
      <text:p text:style-name="Normal"/>
      <text:p text:style-name="P20">2009 m. gruodžio 23 d. Nr. 1690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Lietuvos Respublikos administracinių teisės pažeidimų kodekso 247<text:span text:style-name="T28">7</text:span><text:s/>ir 259<text:span text:style-name="T29">1</text:span><text:span text:style-name="T30"> </text:span>straipsnių pakeitimo įstatymo projektui ir pateikti jį Lietuvos Respublikos Seimui.</text:p>
      <text:p text:style-name="P31">2. Įgalioti ūkio<text:s/>ministrą Dainių Kreivį, o jam negalint dalyvauti – ūkio viceministrą Rimantą Žylių atstovauti Lietuvos Respublikos Vyriausybei, svarstant nurodytą įstatymo projektą Lietuvos Respublikos Seime.<text:s/></text:p>
      <text:p text:style-name="P32"/>
      <text:p text:style-name="P33"/>
      <text:p text:style-name="P34">MINISTRAS PIRMININKAS<text:tab/>ANDRIUS KUBILIUS</text:p>
      <text:p text:style-name="Normal"/>
      <text:p text:style-name="P35">ŪKIO MINISTRAS<text:tab/>DAINIUS KREIVY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2T02:27:00Z</meta:creation-date>
    <dc:date>2015-09-02T02:27:00Z</dc:date>
    <meta:print-date>2009-12-23T12:1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62" meta:row-count="37" meta:non-whitespace-character-count="682"/>
  </office:meta>
</office:document-meta>
</file>