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P49" style:parent-style-name="Normal" style:family="paragraph">
      <style:paragraph-properties fo:text-indent="0.4916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0 M. GRUODŽIO 22 D. NUTARIMO NR. 1486 „DĖL LIETUVOS RESPUBLIKOS DERYBINIŲ POZICIJŲ DERYBOSE DĖL NARYSTĖS EUROPOS SĄJUNGOJE PATVIRTINIMO“ DALINIO PAKEITIMO</text:p>
      <text:p text:style-name="P12"/>
      <text:p text:style-name="P13">2001 m. lapkričio 26 d. Nr. 1402</text:p>
      <text:p text:style-name="P14">Vilnius</text:p>
      <text:p text:style-name="P15"/>
      <text:p text:style-name="P16"><text:span text:style-name="T17">Atsižvelgdama į Europos Sąjungos bendrąją poziciją Lietuvai „Laisvas asmenų judėjimas“ (CONF-LT 41/01), priimtą 2001 m. gegužės 31 d., ir vyriausybinės Europos integracijos komisijos 2001<text:s/></text:span><text:span text:style-name="T18">m. spalio 9 d. nutarimą, Lietuvos Respublikos Vyriausybė</text:span><text:span text:style-name="T19"><text:s/></text:span><text:span text:style-name="T20">nutari</text:span><text:span text:style-name="T21">a:</text:span></text:p>
      <text:p text:style-name="P22"><text:span text:style-name="T23">1</text:span><text:span text:style-name="T24">. Iš dalies pakeisti Lietuvos Respublikos derybinę poziciją „Laisvas asmenų judėjimas“ (2 derybinis skyrius), patvirtintą Lietuvos Respublikos Vyriausybės 2000 m. gruodžio 22 d. nutarim</text:span><text:span text:style-name="T25">u Nr. 1486 „Dėl Lietuvos Respublikos derybinių pozicijų derybose dėl narystės Europos Sąjungoje patvirtinimo“ (Žin., 2000, Nr.<text:s/></text:span><text:a xlink:href="https://www.e-tar.lt/portal/lt/legalAct/TAR.A8ECB50F0EF0" office:target-frame-name="_blank" xlink:show="new"><text:span text:style-name="T26">111-3592</text:span></text:a><text:span text:style-name="T27">), ir I skyriuje „Bendrosios nuostatos“:</text:span></text:p>
      <text:p text:style-name="P28"><text:span text:style-name="T29">1</text:span><text:span text:style-name="T30">.1</text:span><text:span text:style-name="T31">. išdėstyti ketvirtąją pastraipą taip:</text:span></text:p>
      <text:p text:style-name="P32"><text:span text:style-name="T33">„Šiame derybiniame skyriuje Lietuvos Respublika sutinka su ES bendrąja pozicija Lietuvai „Laisvas asmenų judėjimas“ (CONF-LT 41/01), priimta 2001 m. gegužės 31 d., tokiomis sąlygomis:“;</text:span></text:p>
      <text:p text:style-name="P34"><text:span text:style-name="T35">1.2</text:span><text:span text:style-name="T36">. papildyti nuro</text:span><text:span text:style-name="T37">dytąjį skyrių šiomis penktąja ir šeštąja pastraipomis:</text:span></text:p>
      <text:p text:style-name="P38"><text:span text:style-name="T39">„Lietuva išsaugo teisę taikyti atitinkamas nacionalines priemones piliečiams tų esamų ES valstybių, kurios Lietuvos gyventojams taikys laisvo darbo jėgos judėjimo ir laisvės teikti paslaugas apribojimu</text:span><text:span text:style-name="T40">s. Jeigu nors viena esama ES valstybė taikys nacionalines priemones kurios nors naujos ES narės piliečiams, Lietuva gali pasinaudoti minėtosiomis apsaugos priemonėmis bet kurios naujos ES narės, išskyrus Maltą ir Kiprą, piliečių atžvilgiu. Lietuva ir ES va</text:span><text:span text:style-name="T41">lstybės netaikys didesnių suvaržymų už esančius šiuo metu;</text:span></text:p>
      <text:p text:style-name="P42"><text:span text:style-name="T43">Lietuva ES deklaracijos forma pareikš apsisprendimą pasinaudoti siūloma tvarka ir kuo greičiau pradėti taikyti visą ACQUIS laisvo asmenų judėjimo srityje, pabrėždama tvirtą diferenciacijos ir lan</text:span><text:span text:style-name="T44">kstumo principų taikymą. Remiantis ES pozicijomis, ES narės, vadovaudamosi savo nacionaline teise, sieks palaipsniui atverti savo darbo rinkas Lietuvos piliečiams, tai iš esmės pagerintų jų įsidarbinimo ES valstybėse sąlygas nuo narystės ES dienos“.</text:span></text:p>
      <text:p text:style-name="P45"><text:span text:style-name="T46">2</text:span><text:span text:style-name="T47">. Pavesti Užsienio reikalų ministerijai informuoti apie 1 punkte nurodytus derybinės pozicijos „Laisvas asmenų judėjimas“ (2 derybinis skyrius) pakeitimus Lietuvos stojimo į Europos Sąjungą konferenciją.</text:span></text:p>
      <text:p text:style-name="P48"/>
      <text:p text:style-name="P49"/>
      <text:p text:style-name="P50">MINISTRAS PIRMININKAS<text:tab/>ALGIRDAS BRAZAUSKAS</text:p>
      <text:p text:style-name="P51"/>
      <text:p text:style-name="P52">UŽSIENIO REIKALŲ MINISTRAS<text:tab/>ANTANAS VALIONIS</text:p>
      <text:p text:style-name="P53">______________</text:p>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1T06:38:00Z</meta:creation-date>
    <dc:date>2015-08-11T06:38:00Z</dc:date>
    <meta:template xlink:href="Normal" xlink:type="simple"/>
    <meta:editing-cycles>2</meta:editing-cycles>
    <meta:editing-duration>PT0S</meta:editing-duration>
    <meta:document-statistic meta:page-count="1" meta:paragraph-count="19" meta:word-count="337" meta:character-count="2572" meta:row-count="72" meta:non-whitespace-character-count="2254"/>
  </office:meta>
</office:document-meta>
</file>