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RUGPJŪČIO 7 D. NUTARIMO NR. 894 „DĖL PINIGINES IR PINIGINES-DAIKTINES LOTERIJAS RENGIANČIŲ ĮMONIŲ LICENCIJAVIMO TAISYKLIŲ BEI PINIGINES IR PINIGINES-DAIKTINES LOTERIJAS RENGIANČIŲ ĮMONIŲ ĮSTATYMŲ NUSTATYTOS PAJAMŲ DALIES SUMOKĖJIMO Į BIUDŽETĄ IR PRIVALOMOJO SKYRIMO LABDARAI BEI PARAMAI TVARKOS PATVIRTINIMO“ DALINIO PAKEITIMO</text:p>
      <text:p text:style-name="P14"/>
      <text:p text:style-name="P15">1999 m. spalio 18 d. Nr. 1149</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Lietuvos Respublikos Vyriausybės 1997 m. rugpjūčio 7 d. nutarimą Nr. 894 „Dėl Pinigines ir pinigines-daiktines loterijas rengiančių įmonių licencijavimo taisyklių bei Pinigines ir pinigines-daiktines loterijas rengiančių įmonių įstatymų nustatytos pajamų dalies sumokėjimo į biudžetą ir privalomojo skyrimo labdarai bei paramai tvarkos patvirtinimo“ (Žin., 1997, Nr.<text:s/></text:span><text:a xlink:href="https://www.e-tar.lt/portal/lt/legalAct/TAR.C1FC8F46AD6F" office:target-frame-name="_blank" xlink:show="new"><text:span text:style-name="T25">75-1949</text:span></text:a><text:span text:style-name="T26">; 1998, Nr.<text:s/></text:span><text:a xlink:href="https://www.e-tar.lt/portal/lt/legalAct/TAR.799CF745B61D" office:target-frame-name="_blank" xlink:show="new"><text:span text:style-name="T27">79-2237</text:span></text:a><text:span text:style-name="T28">):</text:span></text:p>
      <text:p text:style-name="P29"><text:span text:style-name="T30">1</text:span><text:span text:style-name="T31">. Nurodytuoju nutarimu patvirtintose Pinigines ir pinigines–daiktines loterijas rengiančių įmonių licencijavimo taisyklėse:</text:span></text:p>
      <text:p text:style-name="P32"><text:span text:style-name="T33">1.1</text:span><text:span text:style-name="T34">. išdėstyti 5 punkto antrąją pastraipą taip:</text:span></text:p>
      <text:p text:style-name="P35"><text:span text:style-name="T36">„Pinigines ir pinigines-daiktines loterijas rengiančios įmonės, kurių steigėjai yra Lietuvos tautinis olimpinis komitetas, Kūno kultūros ir sporto departamentas prie Lietuvos Respublikos Vyriausybės, Lietuvos vaiko draugija, Lietuvos invalidų draugija, Lietuvos žmonių su negale sąjunga, Lietuvos aklųjų bei silpnaregių sąjunga, privalo 5 procentus pajamų nuo nominalios išplatintų loterijos bilietų (kortelių) vertės sumokėti į biudžetą ir 8 procentus pajamų nuo nominalios išplatintų loterijos bilietų (kortelių) vertės privalomai skirti Pinigines ir pinigines-daiktines loterijas rengiančių įmonių įstatymų nustatytos pajamų dalies sumokėjimo į biudžetą ir privalomojo skyrimo labdarai bei paramai tvarkoje nurodytiems labdaros ir paramos gavėjams. Labdarą ir paramą loterijos rengėjai privalo pervesti ne rečiau kaip kartą per ketvirtį, iki kito ketvirčio pirmojo mėnesio 15 dienos“;</text:span></text:p>
      <text:p text:style-name="P37"><text:span text:style-name="T38">1.2</text:span><text:span text:style-name="T39">. išdėstyti 19.5 punktą taip:</text:span></text:p>
      <text:p text:style-name="P40"><text:span text:style-name="T41">„</text:span><text:span text:style-name="T42">19.5</text:span><text:span text:style-name="T43">. ne vėliau kaip per 4 mėnesius nuo ūkinių metų pabaigos pateikti Finansų ministerijai nepriklausomo auditoriaus išvadą ir ataskaitą apie loterijas rengiančių įmonių metinę finansinę atskaitomybę“;</text:span></text:p>
      <text:p text:style-name="P44"><text:span text:style-name="T45">1.3</text:span><text:span text:style-name="T46">. papildyti nurodytąsias taisykles šiuo 24.5 punktu:</text:span></text:p>
      <text:p text:style-name="P47"><text:span text:style-name="T48">„</text:span><text:span text:style-name="T49">24.5</text:span><text:span text:style-name="T50">. per 6 mėnesius nuo licencijos išdavimo dienos nebuvo pradėta licencijoje nurodyta veikla“;</text:span></text:p>
      <text:p text:style-name="P51"><text:span text:style-name="T52">1.4</text:span><text:span text:style-name="T53">. išdėstyti 27 punkto pirmąją pastraipą taip:</text:span></text:p>
      <text:p text:style-name="P54"><text:span text:style-name="T55">„</text:span><text:span text:style-name="T56">27</text:span><text:span text:style-name="T57">. Ūkio subjektas, kuriam panaikinta licencija rengti loteriją, su prašymu išduoti naują licenciją gali kreiptis į Finansų ministeriją ne anksčiau kaip po 5 metų nuo licencijos panaikinimo dienos, išskyrus tą atvejį, jeigu licencija buvo panaikinta vadovaujantis šių taisyklių 24.1 arba 24.5 punktu“.</text:span></text:p>
      <text:p text:style-name="P58"><text:span text:style-name="T59">2</text:span><text:span text:style-name="T60">. Nurodytuoju nutarimu patvirtintoje Pinigines ir pinigines-daiktines loterijas rengiančių įmonių įstatymų nustatytos pajamų dalies sumokėjimo į biudžetą ir privalomojo skyrimo labdarai bei paramai tvarkoje:</text:span></text:p>
      <text:p text:style-name="P61"><text:span text:style-name="T62">2.1</text:span><text:span text:style-name="T63">. išdėstyti 3 punktą taip:</text:span></text:p>
      <text:p text:style-name="P64"><text:span text:style-name="T65">„</text:span><text:span text:style-name="T66">3</text:span><text:span text:style-name="T67">. Įmokas į biudžetą nuo nominalios išplatintų loterijos bilietų (kortelių) vertės loterijas rengiančios įmonės sumoka ta pačia tvarka ir terminais kaip ir juridinių asmenų pelno avansinį mokestį, o juridinio asmens teisių neturinčios įmonės – kaip pajamų avansinį mokestį.</text:span></text:p>
      <text:p text:style-name="P68"><text:span text:style-name="T69">Loterijas rengiančios įmonės įstatymų nustatytą pajamų dalį labdarai bei paramai sumoka kiekvienam ketvirčiui pasibaigus, iki kito ketvirčio pirmojo mėnesio 15 dienos“;</text:span></text:p>
      <text:p text:style-name="P70"><text:span text:style-name="T71">2.2</text:span><text:span text:style-name="T72">. išdėstyti 6 punktą taip:</text:span></text:p>
      <text:p text:style-name="P73"><text:span text:style-name="T74">„</text:span><text:span text:style-name="T75">6</text:span><text:span text:style-name="T76">. Loterijas rengiančios įmonės pildo įmokų į biudžetą (13 arba 5 procentų pajamų nuo nominalios išplatintų loterijos bilietų (kortelių) vertės) apskaičiavimo apyskaitą (forma pridedama). Loterijas rengiančios įmonės apyskaitą pateikia tam mokesčio administratoriui, kurio veiklos teritorijoje jos įregistruotos kaip mokesčių mokėtojos. Loterijas rengiančių įmonių įmokų į biudžetą apskaičiavimo apyskaita pateikiama ne vėliau kaip kiekvieno mokestinio laikotarpio mėnesiui pasibaigus, iki kito mėnesio 15 dienos“.</text:span></text:p>
      <text:p text:style-name="P77"/>
      <text:p text:style-name="P78"/>
      <text:p text:style-name="P79"/>
      <text:p text:style-name="P80">Ministras Pirmininkas<text:tab/>Rolandas Paksas</text:p>
      <text:p text:style-name="P81"/>
      <text:p text:style-name="P82"/>
      <text:p text:style-name="P83"/>
      <text:p text:style-name="P84">Finansų ministras<text:tab/>Jonas Lionginas</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7T11:47:00Z</meta:creation-date>
    <dc:date>2020-04-27T11:47:00Z</dc:date>
    <meta:template xlink:href="Normal.dotm" xlink:type="simple"/>
    <meta:editing-cycles>2</meta:editing-cycles>
    <meta:editing-duration>PT0S</meta:editing-duration>
    <meta:document-statistic meta:page-count="2" meta:paragraph-count="31" meta:word-count="541" meta:character-count="4244" meta:row-count="124" meta:non-whitespace-character-count="3734"/>
  </office:meta>
</office:document-meta>
</file>