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
      <text:p text:style-name="P9"><text:span text:style-name="T10"/><text:span text:style-name="T11">LIETUVOS RESPUBLIKOS KULTŪROS MINISTRAS</text:span></text:p>
      <text:p text:style-name="P12"/>
      <text:p text:style-name="P13">Į S A K Y M A S</text:p>
      <text:p text:style-name="P14"><text:span text:style-name="T15">DĖL LIETUVOS RESPUBLIKOS KULTŪROS MINISTRAS 2007 M. KOVO 22 D. ĮSAKYMO NR. ĮV-199 „DĖL IŠSKIRTINĘ KULTŪRINĘ VERTĘ TURINČIŲ NEKILNOJAMOJO KULTŪROS PAVELDO OBJEKTŲ IR PASTATŲ IR PATALPŲ, SKIRTŲ SAUGOTI IR EKSPONUOTI KILNOJAMĄSIAS KULTŪROS VERTYBES, ŽENKLINIMO UNESCO KULTŪROS VERTYBIŲ APSAUGOS GINKLUOTO KONFLIKTO METU KONVENCIJOS SKIRIAMUOJU SIMBOLIU TAISYKLIŲ PATVIRTINIMO“ PAKEITIMO</text:span></text:p>
      <text:p text:style-name="P16"/>
      <text:p text:style-name="P17">2007 m. spalio 31 d. Nr. ĮV-651</text:p>
      <text:p text:style-name="P18">Vilnius</text:p>
      <text:p text:style-name="P19"/>
      <text:p text:style-name="P20"><text:span text:style-name="T21">Pakeičiu</text:span><text:s/>Išskirtinę kultūrinę vertę turinčių nekilnojamojo kultūros paveldo objektų ir pastatų ir patalpų, skirtų saugoti ir eksponuoti kilnojamąsias kultūros vertybes, ženklinimo UNESCO kultūros vertybių apsaugos ginkluoto konflikto metu konvencijos skiriamuoju simboliu taisykles, patvirtintas Lietuvos Respublikos kultūros ministro 2007 m. kovo 22 d. įsakymu Nr. ĮV-199 (Žin., 2007, Nr.<text:s/><text:a xlink:href="https://www.e-tar.lt/portal/lt/legalAct/TAR.447504A792B9" office:target-frame-name="_blank" xlink:show="new"><text:span text:style-name="T22">35-1293</text:span></text:a>):</text:p>
      <text:p text:style-name="P23">1. Išdėstau 6 punktą taip:</text:p>
      <text:p text:style-name="P24">„6. Objektai, kuriems pagal Konvencijos nuostatas yra suteikta specialioji apsauga, ženklinami trimis Konvencijos simboliais, išdėstant juos trikampiu (du viršuje, vienas apačioje).“</text:p>
      <text:p text:style-name="P25">2. Išdėstau 7 punktą taip:</text:p>
      <text:p text:style-name="P26">„7. Objekto ženklinimui naudojamo Konvencijos simbolio aukštis – 0,3 metro, plotis – 0,196 metro.“</text:p>
      <text:p text:style-name="P27">3. Išdėstau 8 punktą taip:</text:p>
      <text:p text:style-name="P28">„8. Ženklinant Objektą trimis Konvencijos simboliais, Konvencijos simboliai pavaizduojami ant atskirų skydų.“</text:p>
      <text:p text:style-name="P29"/>
      <text:p text:style-name="P30"/>
      <text:p text:style-name="P31">KULTŪROS MINISTRAS<text:tab/>JONAS JUČ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AS</dc:title>
    <meta:initial-creator>Sandra</meta:initial-creator>
    <dc:creator>Adlib User</dc:creator>
    <meta:creation-date>2015-06-08T11:30:00Z</meta:creation-date>
    <dc:date>2015-06-08T11:30:00Z</dc:date>
    <meta:template xlink:href="Normal" xlink:type="simple"/>
    <meta:editing-cycles>2</meta:editing-cycles>
    <meta:editing-duration>PT0S</meta:editing-duration>
    <meta:document-statistic meta:page-count="1" meta:paragraph-count="16" meta:word-count="197" meta:character-count="1499" meta:row-count="62" meta:non-whitespace-character-count="1318"/>
  </office:meta>
</office:document-meta>
</file>