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4 m. gegužės 17 d. Nr. 2B-91</text:p>
      <text:p text:style-name="P14">Vilnius</text:p>
      <text:p text:style-name="P15"/>
      <text:p text:style-name="P16"><text:span text:style-name="T17">Vadovaujantis Lietuvos Respublikos Konstitucinio Teismo įstatymo 25 ir 84<text:s/></text:span><text:span text:style-name="T18">straipsniais,</text:span></text:p>
      <text:p text:style-name="P19"><text:span text:style-name="T20">priimamas</text:span><text:span text:style-name="T21"><text:s/>Vilniaus apygardos administracinio teismo prašymas ištirti, ar Lietuvos Respublikos savivaldybių administracinės priežiūros įstatymo pakeitimo įstatymo 2 straipsnio 2 dalis, Lietuvos Respublikos valstybės tarnybos įstatymo (2002 m</text:span><text:span text:style-name="T22">. gruodžio 10 d. redakcija) 44 straipsnio 1 dalies 5 punktas ta apimtimi, kuria nustatyta, kad valstybės tarnautojas atleidžiamas iš pareigų, kai pasibaigia Vyriausybės atstovo (įstaigos vadovo) kadencija, kurios pradžia yra Valstybės tarnybos įstatymo (Ži</text:span><text:span text:style-name="T23">n., 1999, Nr.<text:s/></text:span><text:a xlink:href="https://www.e-tar.lt/portal/lt/legalAct/TAR.D3ED3792F52B" office:target-frame-name="_blank" xlink:show="new"><text:span text:style-name="T24">66-2130</text:span></text:a><text:span text:style-name="T25">) įsigaliojimo data, Lietuvos Respublikos Vyriausybės 2003 m. gruodžio 3 d. nutarimas Nr. 1525 „Dėl Vyriausybės atstovo Marijampolės apskričiai atleidimo“,<text:s/></text:span><text:span text:style-name="T26">Vyriausybės 2003 m. gruodžio 3 d. nutarimas Nr. 1526 „Dėl Vyriausybės atstovo Panevėžio apskričiai atleidimo“, Vyriausybės 2003 m. gruodžio 3 d. nutarimas Nr. 1527 „Dėl Vyriausybės atstovo Šiaulių apskričiai atleidimo“, Vyriausybės 2003 m. gruodžio 3 d. nu</text:span><text:span text:style-name="T27">tarimas Nr. 1528 „Dėl Vyriausybės atstovo Telšių apskričiai atleidimo“, ta apimtimi, kuria nustatyta, kad Juozas Vengalis atleidžiamas iš Vyriausybės atstovo Telšių apskričiai pareigų, Vyriausybės 2003 m. gruodžio 3 d. nutarimas Nr. 1529 „Dėl Vyriausybės a</text:span><text:span text:style-name="T28">tstovo Vilniaus apskričiai atleidimo“, Lietuvos Respublikos Vyriausybės 2003 m. gruodžio 10 d. nutarimas Nr. 1578 „Dėl Vyriausybės atstovo Šiaulių apskričiai“ ta apimtimi, kuria nustatyta, kad Vitolio Januševičiaus atleidimo iš Vyriausybės atstovo Šiaulių<text:s/></text:span><text:span text:style-name="T29">apskričiai pareigų data perkeliama į pirmą darbo dieną pasibaigus jo nedarbingumui, neprieštarauja Lietuvos Respublikos Konstitucijoje įtvirtintiems teisinės valstybės bei teisėtų lūkesčių apsaugos principams,</text:span></text:p>
      <text:p text:style-name="P30"><text:span text:style-name="T31">ir byla<text:s/></text:span><text:span text:style-name="T32">pradedama</text:span><text:span text:style-name="T33"><text:s/></text:span><text:span text:style-name="T34">rengti</text:span><text:span text:style-name="T35"><text:s/>Konstitucinio Teismo<text:s/></text:span><text:span text:style-name="T36">posėdžiui.</text:span></text:p>
      <text:p text:style-name="P37">Bylai suteikiamas Nr. 28/04.</text:p>
      <text:p text:style-name="P38">Šis potvarkis įsigalioja jo pasirašymo dieną.</text:p>
      <text:p text:style-name="P39"/>
      <text:p text:style-name="P40"/>
      <text:p text:style-name="P41"><text:span text:style-name="T42">KONSTITUCINIO TEISMO PIRMININKAS</text:span><text:span text:style-name="T43"><text:tab/>EGIDIJUS KŪRIS</text:span></text:p>
      <text:p text:style-name="P44"><text:span text:style-name="T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9:58:00Z</meta:creation-date>
    <dc:date>2015-06-16T19:58:00Z</dc:date>
    <meta:template xlink:href="Normal" xlink:type="simple"/>
    <meta:editing-cycles>2</meta:editing-cycles>
    <meta:editing-duration>PT0S</meta:editing-duration>
    <meta:document-statistic meta:page-count="1" meta:paragraph-count="14" meta:word-count="279" meta:character-count="2157" meta:row-count="44" meta:non-whitespace-character-count="1892"/>
  </office:meta>
</office:document-meta>
</file>