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BANKRUTUOJANČIŲ IR RESTRUKTŪRIZUOJAMŲ ĮMONIŲ ADMINISTRATORIŲ ATESTAVIMO KOMISIJOS SUDĖTIES, PATVIRTINTOS LIETUVOS RESPUBLIKOS ŪKIO MINISTRAS 2001 M. LIEPOS 5 D. ĮSAKYMU NR. 221, DALINIO PAKEITIMO</text:p>
      <text:p text:style-name="P12"/>
      <text:p text:style-name="P13">2001 m. spalio 22 d. Nr. 311</text:p>
      <text:p text:style-name="P14">Vilnius</text:p>
      <text:p text:style-name="P15"/>
      <text:p text:style-name="P16"><text:span text:style-name="T17">Iš dalies<text:s/></text:span><text:span text:style-name="T18">pakeičiu</text:span><text:span text:style-name="T19"><text:s/>Bankrutuojančių ir restruktūrizuojamų įmonių administratorių atestavimo komisijos, patvirtintos Lietuvos Respublikos ūkio ministro 2001 m. liepos 5 d. įsakymo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Žin., 2001, Nr.<text:s/></text:span><text:a xlink:href="https://www.e-tar.lt/portal/lt/legalAct/TAR.EEEF402F3822" office:target-frame-name="_blank" xlink:show="new"><text:span text:style-name="T20">59-2137</text:span></text:a><text:span text:style-name="T21">) 1.5 punktu, sudėtį:</text:span></text:p>
      <text:p text:style-name="P22"><text:span text:style-name="T23">Išbraukiu iš komisijos sudėties J. Bivainį ir skiriu komisijos pirmininko pavaduotoja komisijos narę D. Sukiasianienę – Įmonių bankroto valdymo departamento prie Ūkio ministerijos Įmonių bankroto skyriaus viršininko pavaduotoją.</text:span></text:p>
      <text:p text:style-name="P24"/>
      <text:p text:style-name="P25"/>
      <text:p text:style-name="P26"/>
      <text:p text:style-name="P27">ŪKIO MINISTRAS<text:tab/>PETRAS ČĖSN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30T10:14:00Z</meta:creation-date>
    <dc:date>2016-09-30T10:14:00Z</dc:date>
    <meta:template xlink:href="Normal.dotm" xlink:type="simple"/>
    <meta:editing-cycles>2</meta:editing-cycles>
    <meta:editing-duration>PT0S</meta:editing-duration>
    <meta:document-statistic meta:page-count="1" meta:paragraph-count="21" meta:word-count="184" meta:character-count="1461" meta:row-count="43" meta:non-whitespace-character-count="1298"/>
  </office:meta>
</office:document-meta>
</file>