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1.2673in" style:use-optimal-column-width="false"/>
    </style:style>
    <style:style style:name="TableColumn69" style:family="table-column">
      <style:table-column-properties style:column-width="0.368in" style:use-optimal-column-width="false"/>
    </style:style>
    <style:style style:name="TableColumn70" style:family="table-column">
      <style:table-column-properties style:column-width="1.177in" style:use-optimal-column-width="false"/>
    </style:style>
    <style:style style:name="TableColumn71" style:family="table-column">
      <style:table-column-properties style:column-width="0.9979in" style:use-optimal-column-width="false"/>
    </style:style>
    <style:style style:name="TableColumn72" style:family="table-column">
      <style:table-column-properties style:column-width="0.9972in" style:use-optimal-column-width="false"/>
    </style:style>
    <style:style style:name="TableColumn73" style:family="table-column">
      <style:table-column-properties style:column-width="0.9972in" style:use-optimal-column-width="false"/>
    </style:style>
    <style:style style:name="Table66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none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84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olumn98" style:family="table-column">
      <style:table-column-properties style:column-width="0.5236in" style:use-optimal-column-width="false"/>
    </style:style>
    <style:style style:name="TableColumn99" style:family="table-column">
      <style:table-column-properties style:column-width="1.2444in" style:use-optimal-column-width="false"/>
    </style:style>
    <style:style style:name="TableColumn100" style:family="table-column">
      <style:table-column-properties style:column-width="0.368in" style:use-optimal-column-width="false"/>
    </style:style>
    <style:style style:name="TableColumn101" style:family="table-column">
      <style:table-column-properties style:column-width="1.0687in" style:use-optimal-column-width="false"/>
    </style:style>
    <style:style style:name="TableColumn102" style:family="table-column">
      <style:table-column-properties style:column-width="0.9812in" style:use-optimal-column-width="false"/>
    </style:style>
    <style:style style:name="TableColumn103" style:family="table-column">
      <style:table-column-properties style:column-width="1.0687in" style:use-optimal-column-width="false"/>
    </style:style>
    <style:style style:name="TableColumn104" style:family="table-column">
      <style:table-column-properties style:column-width="1.0437in" style:use-optimal-column-width="false"/>
    </style:style>
    <style:style style:name="Table97" style:family="table">
      <style:table-properties style:width="6.2986in" fo:margin-left="0in" table:align="lef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none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color="#000000" fo:letter-spacing="-0.0006in"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none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2944in" style:use-optimal-column-width="false"/>
    </style:style>
    <style:style style:name="TableColumn128" style:family="table-column">
      <style:table-column-properties style:column-width="1.0208in" style:use-optimal-column-width="false"/>
    </style:style>
    <style:style style:name="TableColumn129" style:family="table-column">
      <style:table-column-properties style:column-width="1.1805in" style:use-optimal-column-width="false"/>
    </style:style>
    <style:style style:name="TableColumn130" style:family="table-column">
      <style:table-column-properties style:column-width="1.2708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6986in" style:use-optimal-column-width="false"/>
    </style:style>
    <style:style style:name="TableColumn133" style:family="table-column">
      <style:table-column-properties style:column-width="0.6527in" style:use-optimal-column-width="false"/>
    </style:style>
    <style:style style:name="Table126" style:family="table">
      <style:table-properties style:width="6.2986in" fo:margin-left="0in" table:align="lef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none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3">Lietuvos Respublikos Vyriausybės</text:span></text:p>
      <text:p text:style-name="P4">n u t a r i m a s</text:p>
      <text:p text:style-name="P5"/>
      <text:p text:style-name="P6">Dėl LIETUVOS RESPUBLIKOS VYRIAUSYBĖS 2011 M. GEGUŽĖS 18 D. NUTARIMO NR. 588 „DĖL PROBLEMINIŲ TERITORIJŲ PLĖTROS PROGRAMŲ PATVIRTINIMO“ PAKEITIMO</text:p>
      <text:p text:style-name="P7"/>
      <text:p text:style-name="P8">2013 m. gegužės 22 d. Nr. 442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1 m. gegužės 18 d. nutarimą Nr. 588 „Dėl probleminių teritorijų plėtros programų patvirtinimo“ (Žin., 2011, Nr.<text:s/></text:span><text:a xlink:href="https://www.e-tar.lt/portal/lt/legalAct/TAR.FA6D2B23F867" office:target-frame-name="_blank" xlink:show="new"><text:span text:style-name="T17">64-3031</text:span></text:a><text:span text:style-name="T18">; 2012, Nr.<text:s/></text:span><text:a xlink:href="https://www.e-tar.lt/portal/lt/legalAct/TAR.8115145B0F4B" office:target-frame-name="_blank" xlink:show="new"><text:span text:style-name="T19">138-7068</text:span></text:a><text:span text:style-name="T20">):</text:span></text:p>
      <text:p text:style-name="P21"><text:span text:style-name="T22">1</text:span><text:span text:style-name="T23">. Nurodytu nutarimu patvirtintos Ignalinos rajono savivaldybės – probleminės teritorijos plėtros 2011–2013 metų programos priede „Ignalinos rajono savivaldybės – probleminės teritorijos plėtros 2011–2013 metų programos įgyvendinimo priemonės“:</text:span></text:p>
      <text:p text:style-name="P24"><text:span text:style-name="T25">1.1</text:span><text:span text:style-name="T26">. Įrašyti 2.1 punkto penktojoje skiltyje vietoj skaičių ir žodžių „1 998,5 (iš jų ES struktūriniai fondai – 1 698,73, savivaldybės biudžetas – 299,77)“ skaičius ir žodžius „2 410,27 (iš jų ES struktūriniai fondai – 2 048,73, savivaldybės biudžetas – 361,54)“.</text:span></text:p>
      <text:p text:style-name="P27"><text:span text:style-name="T28">1.2</text:span><text:span text:style-name="T29">. Įrašyti pastraipos „Iš viso“ penktojoje skiltyje vietoj skaičių ir žodžių „26 791,3 (iš jų ES struktūriniai fondai –13 567,09, valstybės biudžetas – 368,32, savivaldybės biudžetas – 10 008,39“ skaičius ir žodžius „27 203,07 (iš jų ES struktūriniai fondai – 13 917,09, valstybės biudžetas – 368,32, savivaldybės biudžetas – 10 070,16“.</text:span></text:p>
      <text:p text:style-name="P30"><text:span text:style-name="T31">2</text:span><text:span text:style-name="T32">. Nurodytu nutarimu patvirtintos Jonavos rajono savivaldybės – probleminės teritorijos plėtros 2011–2013 metų programos priede „Jonavos rajono savivaldybės – probleminės teritorijos<text:s/></text:span><text:soft-page-break/><text:span text:style-name="T33">plėtros 2011–2013 metų programos įgyvendinimo priemonės“:</text:span></text:p>
      <text:p text:style-name="P34"><text:span text:style-name="T35">2.1</text:span><text:span text:style-name="T36">. Įrašyti 2.1 punkto penktojoje skiltyje vietoj skaičių ir žodžių „4 500 (iš jų ES struktūriniai fondai – 3 825, savivaldybės biudžetas – 675)“ skaičius ir žodžius „3 811</text:span><text:span text:style-name="T37"><text:s/></text:span><text:span text:style-name="T38">(iš jų ES struktūriniai fondai – 3 239, savivaldybės biudžetas – 572)“.</text:span></text:p>
      <text:p text:style-name="P39"><text:span text:style-name="T40">2.2</text:span><text:span text:style-name="T41">. Įrašyti 2.4 punkto penktojoje skiltyje vietoj skaičių ir žodžių „1 430 (iš jų ES struktūriniai fondai – 1 215,5, savivaldybės biudžetas – 214,5)“ skaičius ir žodžius „871,67 (iš jų ES struktūriniai fondai – 740,92, savivaldybės biudžetas – 130,75)“.</text:span></text:p>
      <text:p text:style-name="P42"><text:span text:style-name="T43">2.3</text:span><text:span text:style-name="T44">. Įrašyti 2.5 punkto penktojoje skiltyje vietoj skaičių ir žodžių „1 111 (iš jų ES struktūriniai fondai – 944,35, savivaldybės biudžetas – 166,65)“ skaičius ir žodžius „1 758,06 (iš jų ES struktūriniai fondai – 1 494,35, savivaldybės biudžetas – 263,71)“.</text:span></text:p>
      <text:p text:style-name="P45"><text:span text:style-name="T46">2.4</text:span><text:span text:style-name="T47">. Įrašyti 2.6 punkto penktojoje skiltyje vietoj skaičių ir žodžių „500 (iš jų ES struktūriniai fondai – 425, savivaldybės biudžetas – 75)“ skaičius ir žodžius „1 090,88 (iš jų ES struktūriniai fondai – 927,25, savivaldybės biudžetas – 163,63)“.</text:span></text:p>
      <text:p text:style-name="P48"><text:span text:style-name="T49">2.5</text:span><text:span text:style-name="T50">. Įrašyti pastraipos „Iš viso“ penktojoje skiltyje vietoj skaičių ir žodžių „39 011 (iš jų ES struktūriniai fondai – 14 848,75, valstybės biudžetas – 12 112,55, savivaldybės biudžetas – 5 690“ skaičius ir žodžius „39 001,61 (iš jų ES struktūriniai fondai – 14 840,42, valstybės biudžetas – 12 112,55, savivaldybės biudžetas – 5 688,94“.</text:span></text:p>
      <text:p text:style-name="P51"><text:span text:style-name="T52">3</text:span><text:span text:style-name="T53">. Nurodytu nutarimu patvirtintos Skuodo rajono savivaldybės – probleminės teritorijos plėtros 2011–2013 metų programos priede „Skuodo rajono savivaldybės – probleminės teritorijos plėtros 2011–2013 metų programos įgyvendinimo priemonės“:</text:span></text:p>
      <text:p text:style-name="P54"><text:span text:style-name="T55">3.1</text:span><text:span text:style-name="T56">. Įrašyti 2.3 punkto penktojoje skiltyje vietoj skaičių ir žodžių „1 050 (iš jų ES struktūriniai fondai – 892,5, savivaldybės biudžetas – 157,5)“ skaičius ir žodžius „1 885,98 (iš jų ES struktūriniai fondai – 1 603,08, savivaldybės biudžetas – 282,9)“.</text:span></text:p>
      <text:p text:style-name="P57"><text:span text:style-name="T58">3.2</text:span><text:span text:style-name="T59">. Įrašyti pastraipos „Iš viso“ penktojoje skiltyje vietoj skaičių ir žodžių „26 486 (iš jų ES struktūriniai fondai – 22 513,1, savivaldybės biudžetas – 3 972,9)“ skaičius ir žodžius „27 321,98 (iš jų ES struktūriniai fondai – 23 223,68, savivaldybės biudžetas – 4 098,3)“.</text:span></text:p>
      <text:p text:style-name="P60"><text:span text:style-name="T61">4</text:span><text:span text:style-name="T62">. Nurodytu nutarimu patvirtintos Švenčionių rajono savivaldybės – probleminės teritorijos plėtros 2011–2013 metų programos priede „Švenčionių rajono savivaldybės – probleminės teritorijos plėtros 2011–2013 metų programos įgyvendinimo priemonės“:</text:span></text:p>
      <text:p text:style-name="P63"><text:span text:style-name="T64">4.1</text:span><text:span text:style-name="T65">. Išdėstyti 1.1 punkt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1.</text:p>
          </table:table-cell>
          <table:table-cell table:style-name="TableCell77">
            <text:p text:style-name="P78">Kompleksiškai plėtoti urbanistinę infrastruktūrą, didinti gyvenamosios aplinkos patrauklumą Švenčionėlių ir Švenčionių miestuose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1 948,48 (iš jų Europos<text:s/></text:span><text:span text:style-name="T84">Sąjungos (toliau –</text:span><text:span text:style-name="T85"><text:s/>ES) struktūriniai fondai – 1 656,2, Lietuvos Respublikos valstybės biudžetas (toliau – valstybės biudžetas) – 146,14, savivaldybės biudžetas – 146,14)</text:span></text:p>
          </table:table-cell>
          <table:table-cell table:style-name="TableCell86">
            <text:p text:style-name="P87">2 486,77 (iš jų ES struktūriniai fondai – 2 113,69, valstybės biudžetas –186,54,</text:p>
            <text:p text:style-name="P88">savivaldybės biudžetas – 186,54)</text:p>
          </table:table-cell>
          <table:table-cell table:style-name="TableCell89">
            <text:p text:style-name="P90">Vidaus reikalų ministerija (valstybės biudžeto asignavimų valdytoja), Švenčionių rajono savivaldybė (savivaldybės biudžeto asignavimų valdytoja)</text:p>
          </table:table-cell>
          <table:table-cell table:style-name="TableCell91">
            <text:p text:style-name="P92">Švenčionių rajono savivaldybė“.</text:p>
          </table:table-cell>
        </table:table-row>
      </table:table>
      <text:p text:style-name="P93"/>
      <text:p text:style-name="P94"><text:span text:style-name="T95">4.2</text:span><text:span text:style-name="T96">. Išdėstyti 2.3 punktą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2.3.</text:span></text:p>
          </table:table-cell>
          <table:table-cell table:style-name="TableCell109">
            <text:p text:style-name="P110">Kompensuoti socialinių būstų atnaujinamuose (modernizuojamuose) daugiabučiuose namuose modernizavimo išlaidas<text:s/></text:p>
            <text:p text:style-name="P111"/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335 (iš jų ES struktūriniai fondai – 2 84,75, savivaldybės biudžetas –50,25)</text:p>
          </table:table-cell>
          <table:table-cell table:style-name="TableCell118">
            <text:p text:style-name="P119">Vidaus reikalų ministerija (valstybės biudžeto asignavimų valdytoja), Švenčionių rajono savivaldybė (savivaldybės biudžeto asignavimų valdytoja)</text:p>
          </table:table-cell>
          <table:table-cell table:style-name="TableCell120">
            <text:p text:style-name="P121">Švenčionių rajono savivaldybė“.</text:p>
          </table:table-cell>
        </table:table-row>
      </table:table>
      <text:p text:style-name="P122"/>
      <text:p text:style-name="P123"><text:span text:style-name="T124">4.3</text:span><text:span text:style-name="T125">. Išdėstyti pastraipą „Iš viso“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„Iš viso</text:p>
          </table:table-cell>
          <table:table-cell table:style-name="TableCell139">
            <text:p text:style-name="P140">3 967,7 (iš jų ES<text:s/><text:soft-page-break/>struktūriniai fondai – 3 080,6, valstybės biudžetas – 67,5, savivaldybės biudžetas – 359,6, Europos žemės ūkio fondo kaimo plėtrai parama – 340, Užimtumo fondas – 120)<text:s/></text:p>
          </table:table-cell>
          <table:table-cell table:style-name="TableCell141">
            <text:p text:style-name="P142">15 911,28 (iš jų ES<text:s/><text:soft-page-break/>struktūriniai fondai – 11 266,3, valstybės biudžetas – 213,64, savivaldybės biudžetas – 1 761,34, Europos žemės ūkio fondo kaimo plėtrai parama – 2 550, Užimtumo fondas – 120)</text:p>
          </table:table-cell>
          <table:table-cell table:style-name="TableCell143">
            <text:p text:style-name="P144">19 540,6 (iš jų ES<text:s/><text:soft-page-break/>struktūriniai fondai – 14 133,99, valstybės biudžetas – 598,07, savivaldybės biudžetas – 2 258,54, Europos žemės ūkio fondo kaimo plėtrai parama – 2 550)“.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<text:span text:style-name="T153">Ministras Pirmininkas</text:span><text:span text:style-name="T154"><text:tab/>Algirdas Butkevičius</text:span></text:p>
      <text:p text:style-name="P155"/>
      <text:p text:style-name="P156"/>
      <text:p text:style-name="P157"/>
      <text:p text:style-name="P158">Vidaus reikalų ministras<text:tab/>Dailis Alfonsas Barakauskas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3-04-12T05:08:00Z</meta:creation-date>
    <dc:date>2023-04-12T05:08:00Z</dc:date>
    <meta:template xlink:href="Normal.dotm" xlink:type="simple"/>
    <meta:editing-cycles>2</meta:editing-cycles>
    <meta:editing-duration>PT0S</meta:editing-duration>
    <meta:document-statistic meta:page-count="4" meta:paragraph-count="37" meta:word-count="830" meta:character-count="5909" meta:row-count="96" meta:non-whitespace-character-count="5116"/>
  </office:meta>
</office:document-meta>
</file>