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VASARIO 23 D. NUTARIMO NR. 123 DALINIO PAKEITIMO</text:p>
      <text:p text:style-name="P9"/>
      <text:p text:style-name="P10">1994 m. birželio 2 d. Nr. 433</text:p>
      <text:p text:style-name="P11">Vilnius</text:p>
      <text:p text:style-name="P12"/>
      <text:p text:style-name="P13"><text:span text:style-name="T14">Atsižvelgdama į padidėjusias Lietuvos Respublikos atstovybių išlaikymo išlaidas, 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4 m. vasario 23 d. nutarimą Nr. 123 „Dėl Lietuvos Respublikos diplomatinių atstovybių veiklos“:</text:span></text:p>
      <text:p text:style-name="P19"><text:span text:style-name="T20">1</text:span><text:span text:style-name="T21">. Papildyti nurodytuoju nutarimu patvirtintų tipinių Lietuvos Respublikos ambasados valiutinių išlaidų normatyvų 1994 metams 1 punktą šia pastraipa:</text:span></text:p>
      <text:p text:style-name="P22"><text:span text:style-name="T23">„pasiuntinio – 1760“.</text:span></text:p>
      <text:p text:style-name="P24"><text:span text:style-name="T25">2</text:span><text:span text:style-name="T26">. Nurodytuoju nutarimu patvirtintuose gyvenimo lygio vietos koeficientuose Lietuvos Respublikos diplomatinėse atstovybėse:</text:span></text:p>
      <text:p text:style-name="P27"><text:span text:style-name="T28">2.1</text:span><text:span text:style-name="T29">. papildyti nurodytuosius koeficientus šiomis pastraipomis:</text:span></text:p>
      <text:p text:style-name="P30"><text:span text:style-name="T31">„Maskva<text:s/></text:span><text:span text:style-name="T32"><text:tab/>1</text:span></text:p>
      <text:p text:style-name="P33"><text:span text:style-name="T34">Sankt Peterburgas<text:s/></text:span><text:span text:style-name="T35"><text:tab/>1“;</text:span></text:p>
      <text:p text:style-name="P36"><text:span text:style-name="T37">2.2</text:span><text:span text:style-name="T38">. išdėstyti šeštąją, dvyliktąją ir keturioliktąją pastraipas taip:</text:span></text:p>
      <text:p text:style-name="P39"><text:span text:style-name="T40">„Estijos Respublika<text:s/></text:span><text:span text:style-name="T41"><text:tab/>0,8</text:span></text:p>
      <text:p text:style-name="P42"><text:span text:style-name="T43">Latvijos Respublika<text:s/></text:span><text:span text:style-name="T44"><text:tab/>0,8</text:span></text:p>
      <text:p text:style-name="P45"><text:span text:style-name="T46">Nepriklausomų Valstybių Sandraugos šalys<text:s/></text:span><text:span text:style-name="T47"><text:tab/>0,8“.</text:span></text:p>
      <text:p text:style-name="P48"/>
      <text:p text:style-name="P49"/>
      <text:p text:style-name="P50">MINISTRAS PIRMININKAS<text:tab/>ADOLFAS ŠLEŽEVIČIUS</text:p>
      <text:p text:style-name="P51"/>
      <text:p text:style-name="P52">UŽSIENIO REIKALŲ MINISTRAS<text:tab/>POVILAS GYL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8T09:30:00Z</meta:creation-date>
    <dc:date>2019-05-08T09:30:00Z</dc:date>
    <meta:template xlink:href="Normal.dotm" xlink:type="simple"/>
    <meta:editing-cycles>2</meta:editing-cycles>
    <meta:editing-duration>PT0S</meta:editing-duration>
    <meta:document-statistic meta:page-count="1" meta:paragraph-count="39" meta:word-count="167" meta:character-count="1112" meta:row-count="61" meta:non-whitespace-character-count="984"/>
  </office:meta>
</office:document-meta>
</file>