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9pt"/>
    </style:style>
    <style:style style:name="T41" style:parent-style-name="DefaultParagraphFont" style:family="text">
      <style:text-properties fo:font-weight="bold" style:font-weight-asian="bold" style:font-weight-complex="bold" fo:text-transform="uppercase" fo:color="#000000" style:font-size-complex="9pt"/>
    </style:style>
    <style:style style:name="T42" style:parent-style-name="DefaultParagraphFont" style:family="text">
      <style:text-properties fo:font-weight="bold" style:font-weight-asian="bold" style:font-weight-complex="bold" fo:text-transform="uppercase" fo:color="#000000" style:font-size-complex="9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9pt"/>
    </style:style>
    <style:style style:name="T46" style:parent-style-name="DefaultParagraphFont" style:family="text">
      <style:text-properties fo:color="#000000" style:font-size-complex="9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font-weight="bold" style:font-weight-asian="bold" style:font-weight-complex="bold"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font-weight="bold" style:font-weight-asian="bold" style:font-weight-complex="bold"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font-weight="bold" style:font-weight-asian="bold" style:font-weight-complex="bold"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font-weight="bold" style:font-weight-asian="bold" style:font-weight-complex="bold"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font-weight="bold" style:font-weight-asian="bold" style:font-weight-complex="bold"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font-weight="bold" style:font-weight-asian="bold" style:font-weight-complex="bold"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font-weight="bold" style:font-weight-asian="bold" style:font-weight-complex="bold"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font-weight="bold" style:font-weight-asian="bold" style:font-weight-complex="bold"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font-weight="bold" style:font-weight-asian="bold" style:font-weight-complex="bold"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font-weight="bold" style:font-weight-asian="bold" style:font-weight-complex="bold"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font-weight="bold" style:font-weight-asian="bold" style:font-weight-complex="bold"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font-weight="bold" style:font-weight-asian="bold" style:font-weight-complex="bold"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font-weight="bold" style:font-weight-asian="bold" style:font-weight-complex="bold"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font-weight="bold" style:font-weight-asian="bold" style:font-weight-complex="bold"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font-weight="bold" style:font-weight-asian="bold" style:font-weight-complex="bold"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font-weight="bold" style:font-weight-asian="bold" style:font-weight-complex="bold"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font-weight="bold" style:font-weight-asian="bold" style:font-weight-complex="bold"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9pt"/>
    </style:style>
    <style:style style:name="T358" style:parent-style-name="DefaultParagraphFont" style:family="text">
      <style:text-properties fo:font-weight="bold" style:font-weight-asian="bold" style:font-weight-complex="bold" fo:text-transform="uppercase" fo:color="#000000" style:font-size-complex="9pt"/>
    </style:style>
    <style:style style:name="T359" style:parent-style-name="DefaultParagraphFont" style:family="text">
      <style:text-properties fo:font-weight="bold" style:font-weight-asian="bold" style:font-weight-complex="bold" fo:text-transform="uppercase" fo:color="#000000" style:font-size-complex="9pt"/>
    </style:style>
    <style:style style:name="P360" style:parent-style-name="Normal" style:family="paragraph">
      <style:paragraph-properties fo:text-align="justify" fo:text-indent="0.4923in"/>
      <style:text-properties fo:color="#000000" style:font-size-complex="4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font-weight="bold" style:font-weight-asian="bold" style:font-weight-complex="bold"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font-weight="bold" style:font-weight-asian="bold" style:font-weight-complex="bold"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9pt"/>
    </style:style>
    <style:style style:name="T398" style:parent-style-name="DefaultParagraphFont" style:family="text">
      <style:text-properties fo:font-weight="bold" style:font-weight-asian="bold" style:font-weight-complex="bold" fo:text-transform="uppercase" fo:color="#000000" style:font-size-complex="9pt"/>
    </style:style>
    <style:style style:name="T399" style:parent-style-name="DefaultParagraphFont" style:family="text">
      <style:text-properties fo:font-weight="bold" style:font-weight-asian="bold" style:font-weight-complex="bold" fo:text-transform="uppercase" fo:color="#000000" style:font-size-complex="9pt"/>
    </style:style>
    <style:style style:name="P400" style:parent-style-name="Normal" style:family="paragraph">
      <style:paragraph-properties fo:text-align="justify" fo:text-indent="0.4923in"/>
      <style:text-properties fo:color="#000000" style:font-size-complex="4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9pt"/>
    </style:style>
    <style:style style:name="T419" style:parent-style-name="DefaultParagraphFont" style:family="text">
      <style:text-properties fo:font-weight="bold" style:font-weight-asian="bold" style:font-weight-complex="bold" fo:text-transform="uppercase" fo:color="#000000" style:font-size-complex="9pt"/>
    </style:style>
    <style:style style:name="T420" style:parent-style-name="DefaultParagraphFont" style:family="text">
      <style:text-properties fo:font-weight="bold" style:font-weight-asian="bold" style:font-weight-complex="bold" fo:text-transform="uppercase" fo:color="#000000" style:font-size-complex="9pt"/>
    </style:style>
    <style:style style:name="P421" style:parent-style-name="Normal" style:family="paragraph">
      <style:paragraph-properties fo:text-align="justify" fo:text-indent="0.4923in"/>
      <style:text-properties fo:color="#000000" style:font-size-complex="4pt"/>
    </style:style>
    <style:style style:name="P422" style:parent-style-name="Normal" style:family="paragraph">
      <style:paragraph-properties fo:text-align="justify" fo:text-indent="0.4923in"/>
    </style:style>
    <style:style style:name="T423" style:parent-style-name="DefaultParagraphFont" style:family="text">
      <style:text-properties fo:text-transform="uppercase" fo:color="#000000" style:font-size-complex="9pt"/>
    </style:style>
    <style:style style:name="T424" style:parent-style-name="DefaultParagraphFont" style:family="text">
      <style:text-properties fo:text-transform="uppercase"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9pt"/>
    </style:style>
    <style:style style:name="T429" style:parent-style-name="DefaultParagraphFont" style:family="text">
      <style:text-properties fo:font-weight="bold" style:font-weight-asian="bold" style:font-weight-complex="bold" fo:text-transform="uppercase" fo:color="#000000" style:font-size-complex="9pt"/>
    </style:style>
    <style:style style:name="T430" style:parent-style-name="DefaultParagraphFont" style:family="text">
      <style:text-properties fo:font-weight="bold" style:font-weight-asian="bold" style:font-weight-complex="bold" fo:text-transform="uppercase" fo:color="#000000" style:font-size-complex="9pt"/>
    </style:style>
    <style:style style:name="P431" style:parent-style-name="Normal" style:family="paragraph">
      <style:paragraph-properties fo:text-align="justify" fo:text-indent="0.4923in"/>
      <style:text-properties fo:color="#000000" style:font-size-complex="4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9pt"/>
    </style:style>
    <style:style style:name="T486" style:parent-style-name="DefaultParagraphFont" style:family="text">
      <style:text-properties fo:font-weight="bold" style:font-weight-asian="bold" style:font-weight-complex="bold" fo:text-transform="uppercase" fo:color="#000000" style:font-size-complex="9pt"/>
    </style:style>
    <style:style style:name="T487" style:parent-style-name="DefaultParagraphFont" style:family="text">
      <style:text-properties fo:font-weight="bold" style:font-weight-asian="bold" style:font-weight-complex="bold" fo:text-transform="uppercase" fo:color="#000000" style:font-size-complex="9pt"/>
    </style:style>
    <style:style style:name="P488" style:parent-style-name="Normal" style:family="paragraph">
      <style:paragraph-properties fo:text-align="justify" fo:text-indent="0.4923in"/>
      <style:text-properties fo:color="#000000" style:font-size-complex="4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center"/>
    </style:style>
    <style:style style:name="T534" style:parent-style-name="DefaultParagraphFont" style:family="text">
      <style:text-properties style:font-name="TimesLT" fo:language="en" fo:country="US"/>
    </style:style>
    <style:style style:name="P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6" style:parent-style-name="DefaultParagraphFont" style:family="text">
      <style:text-properties fo:color="#000000"/>
    </style:style>
    <style:style style:name="P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8" style:parent-style-name="Normal" style:family="paragraph">
      <style:paragraph-properties fo:text-align="justify" fo:text-indent="0.4923in"/>
      <style:text-properties fo:color="#000000" style:font-size-complex="4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center"/>
      <style:text-properties fo:color="#000000" style:font-size-complex="6pt"/>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font-weight-complex="bold" fo:color="#000000" style:font-size-complex="9pt"/>
    </style:style>
    <style:style style:name="T546" style:parent-style-name="DefaultParagraphFont" style:family="text">
      <style:text-properties fo:font-weight="bold" style:font-weight-asian="bold" style:font-weight-complex="bold"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font-weight-complex="bold" fo:color="#000000" style:font-size-complex="9pt"/>
    </style:style>
    <style:style style:name="T550" style:parent-style-name="DefaultParagraphFont" style:family="text">
      <style:text-properties fo:font-weight="bold" style:font-weight-asian="bold" style:font-weight-complex="bold"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weight-complex="bold" fo:color="#000000" style:font-size-complex="9pt"/>
    </style:style>
    <style:style style:name="T554" style:parent-style-name="DefaultParagraphFont" style:family="text">
      <style:text-properties fo:font-weight="bold" style:font-weight-asian="bold" style:font-weight-complex="bold"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style:font-weight-complex="bold" fo:color="#000000" style:font-size-complex="9pt"/>
    </style:style>
    <style:style style:name="T558" style:parent-style-name="DefaultParagraphFont" style:family="text">
      <style:text-properties fo:font-weight="bold" style:font-weight-asian="bold" style:font-weight-complex="bold"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font-weight="bold" style:font-weight-asian="bold" style:font-weight-complex="bold"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weight-complex="bold" fo:color="#000000" style:font-size-complex="9pt"/>
    </style:style>
    <style:style style:name="T564" style:parent-style-name="DefaultParagraphFont" style:family="text">
      <style:text-properties fo:font-weight="bold" style:font-weight-asian="bold" style:font-weight-complex="bold"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center"/>
      <style:text-properties fo:color="#000000" style:font-size-complex="9p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REIKALAVIMŲ GAMTOTVARKOS PLANO TURINIUI APRAŠO PATVIRTINIMO</text:p>
      <text:p text:style-name="P15"/>
      <text:p text:style-name="P16">2004 m. gruodžio 14 d. Nr. D1-645</text:p>
      <text:p text:style-name="P17">Vilnius</text:p>
      <text:p text:style-name="P18"/>
      <text:p text:style-name="P19"><text:span text:style-name="T20">Vadovaudamasis Saugomų teritorijų strateginio planavimo dokumentų rengimo ir tvirtinimo tvarkos aprašo, patvirtinto Lietuvos Respublikos Vyriausybės 2004 m. birželio 9 d. nutarimu Nr. 709 (Žin., 2004, Nr.<text:s/></text:span><text:a xlink:href="https://www.e-tar.lt/portal/lt/legalAct/TAR.00FA7A83CB60" office:target-frame-name="_blank" xlink:show="new"><text:span text:style-name="T21">93-3409</text:span></text:a><text:span text:style-name="T22">), 11 punktu,</text:span></text:p>
      <text:p text:style-name="P23"><text:span text:style-name="T24">Tvirtinu</text:span><text:span text:style-name="T25"><text:s/>Reikalavimų gamtotvarkos plano turiniui aprašą (pridedama).</text:span></text:p>
      <text:p text:style-name="P26"/>
      <text:p text:style-name="P27"/>
      <text:p text:style-name="P28"><text:span text:style-name="T29">L. E. APLINKOS MINISTRO PAREIGAS</text:span><text:span text:style-name="T30"><text:tab/>ARŪNAS KUNDROTAS</text:span></text:p>
      <text:p text:style-name="P31"/>
      <text:soft-page-break/>
      <text:p text:style-name="P32">PATVIRTINTA</text:p>
      <text:p text:style-name="P33">Lietuvos Respublikos aplinkos ministro</text:p>
      <text:p text:style-name="P34">2004 m. gruodžio 14 d. įsakymu Nr. D1-645</text:p>
      <text:p text:style-name="P35"/>
      <text:p text:style-name="P36"><text:span text:style-name="T37">REIKALAVIMŲ GAMTOTVARKOS PLANO TURINIui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Reikalavimų gamtotvarkos plano turiniui aprašo (toliau – Reikalavimų aprašas) tikslas – nustatyti vienodą rengiamų gamtotvarkos planų turinį, užtikrinantį kokybišką gamtotvarkos planų parengimą bei efektyvų praktinį naudojimąsi šiais planais.</text:span></text:p>
      <text:p text:style-name="P47"><text:span text:style-name="T48">2</text:span><text:span text:style-name="T49">. Šis Reikalavimų aprašas taikomas visiems fiziniams ar juridiniams asmenims, rengiantiems gamtotvarkos planus Lietuvos Respublikos saugomoms teritorijoms ar jų dalims.</text:span></text:p>
      <text:p text:style-name="P50"><text:span text:style-name="T51">3</text:span><text:span text:style-name="T52">. Gamtotvarkos planą sudaro tekstinė dalis, brėžiniai ir priedai.</text:span></text:p>
      <text:p text:style-name="P53"><text:span text:style-name="T54">4</text:span><text:span text:style-name="T55">. Gamtotvarkos plano tekstinę dalį sudaro:</text:span></text:p>
      <text:p text:style-name="P56"><text:span text:style-name="T57">4.1</text:span><text:span text:style-name="T58">. Santrauka;</text:span></text:p>
      <text:p text:style-name="P59"><text:span text:style-name="T60">4.2</text:span><text:span text:style-name="T61">. Teritorijos būklės aprašymas ir įvertinimas;</text:span></text:p>
      <text:p text:style-name="P62"><text:span text:style-name="T63">4.3</text:span><text:span text:style-name="T64">. Gamtotvarkos plano tikslai ir uždaviniai;</text:span></text:p>
      <text:p text:style-name="P65"><text:span text:style-name="T66">4.4</text:span><text:span text:style-name="T67">. Gamtotvarkos priemonių įgyvendinimo planas;</text:span></text:p>
      <text:p text:style-name="P68"><text:span text:style-name="T69">4.5</text:span><text:span text:style-name="T70">. Gamtotvarkos priemones įgyvendinantys fiziniai ir/ar juridiniai asmenys ir jų funkcijos;</text:span></text:p>
      <text:p text:style-name="P71"><text:span text:style-name="T72">4.6</text:span><text:span text:style-name="T73">. Lėšų gamtotvarkos priemonėms įgyvendinti poreikis;</text:span></text:p>
      <text:p text:style-name="P74"><text:span text:style-name="T75">4.7</text:span><text:span text:style-name="T76">. Gamtotvarkos plano tikslinimo ir monitoringo tvarka.</text:span></text:p>
      <text:p text:style-name="P77"><text:span text:style-name="T78">5</text:span><text:span text:style-name="T79">. Gamtotvarkos brėžiniai:</text:span></text:p>
      <text:p text:style-name="P80"><text:span text:style-name="T81">5.1</text:span><text:span text:style-name="T82">. Esamos situacijos brėžinys;</text:span></text:p>
      <text:p text:style-name="P83"><text:span text:style-name="T84">5.2</text:span><text:span text:style-name="T85">. Tvarkymo priemonių brėžinys;</text:span></text:p>
      <text:p text:style-name="P86"><text:span text:style-name="T87">5.3</text:span><text:span text:style-name="T88">. Kiti būtini brėžiniai.</text:span></text:p>
      <text:p text:style-name="P89"><text:span text:style-name="T90">6</text:span><text:span text:style-name="T91">. Gamtotvarkos plano priedus sudaro:</text:span></text:p>
      <text:p text:style-name="P92"><text:span text:style-name="T93">6.1</text:span><text:span text:style-name="T94">. Saugomų grybų, augalų, gyvūnų rūšių, augalų bendrijų, buveinių sąrašai;</text:span></text:p>
      <text:p text:style-name="P95"><text:span text:style-name="T96">6.2</text:span><text:span text:style-name="T97">. Informacija apie duomenų šaltinius ir informacijos teikėjus bei pagrindinius konsultantus ir ekspertus;</text:span></text:p>
      <text:p text:style-name="P98"><text:span text:style-name="T99">6.3</text:span><text:span text:style-name="T100">. Kita informacija.</text:span></text:p>
      <text:p text:style-name="P101"><text:span text:style-name="T102">7</text:span><text:span text:style-name="T103">. Sąvokos šiame Reikalavimų apraše atitinka sąvokas, vartojamas Saugomų teritorijų strateginio planavimo dokumentų rengimo ir tvirtinimo tvarkoje, patvirtintoje Lietuvos Respublikos Vyriausybės 2004 m. birželio 9 d. nutarimu Nr. 709 (Žin., 2004, Nr.<text:s/></text:span><text:a xlink:href="https://www.e-tar.lt/portal/lt/legalAct/TAR.00FA7A83CB60" office:target-frame-name="_blank" xlink:show="new"><text:span text:style-name="T104">93-3409</text:span></text:a><text:span text:style-name="T105">).</text:span></text:p>
      <text:p text:style-name="P106"/>
      <text:p text:style-name="P107"><text:span text:style-name="T108">II</text:span><text:span text:style-name="T109">.<text:s/></text:span><text:span text:style-name="T110">SANTRAUKA, Teritorijos būklės aprašymas iR įvertinimas</text:span></text:p>
      <text:p text:style-name="P111"/>
      <text:p text:style-name="P112"><text:span text:style-name="T113">8</text:span><text:span text:style-name="T114">. Gamtotvarkos plano tituliniame lape nurodoma:</text:span></text:p>
      <text:p text:style-name="P115"><text:span text:style-name="T116">8.1</text:span><text:span text:style-name="T117">. Saugomos teritorijos ar jos dalies (zonos, vietovės), kuriai rengiamas gamtotvarkos planas, pavadinimas. Taip pat nurodoma: apskritis, rajonas (savivaldybė), kuriame yra saugoma teritorija;</text:span></text:p>
      <text:p text:style-name="P118"><text:span text:style-name="T119">8.2</text:span><text:span text:style-name="T120">. Gamtotvarkos plano galiojimo laikotarpis (laikotarpis nurodomas metais);</text:span></text:p>
      <text:p text:style-name="P121"><text:span text:style-name="T122">8.3</text:span><text:span text:style-name="T123">. Gamtotvarkos plano rengėjas (-ai);</text:span></text:p>
      <text:p text:style-name="P124"><text:span text:style-name="T125">8.4</text:span><text:span text:style-name="T126">. Gamtotvarkos plano parengimo metai.</text:span></text:p>
      <text:p text:style-name="P127"><text:span text:style-name="T128">9</text:span><text:span text:style-name="T129">. Gamtotvarkos plano santraukoje, kuri neturi viršyti 2 p., nurodoma:</text:span></text:p>
      <text:p text:style-name="P130"><text:span text:style-name="T131">9.1</text:span><text:span text:style-name="T132">. Svarbiausios teritorijos fizinės ir ekologinės ypatybės bei gamtinės vertybės;</text:span></text:p>
      <text:p text:style-name="P133"><text:span text:style-name="T134">9.2</text:span><text:span text:style-name="T135">. Pagrindinės grėsmės, įtakojančios gamtotvarkos plano objekto būklę;</text:span></text:p>
      <text:p text:style-name="P136"><text:span text:style-name="T137">9.3</text:span><text:span text:style-name="T138">. Pagrindiniai gamtotvarkos plano objekto tvarkymo tikslai ir uždaviniai;</text:span></text:p>
      <text:p text:style-name="P139"><text:span text:style-name="T140">9.4</text:span><text:span text:style-name="T141">. Pagrindinės tvarkymo priemonės;</text:span></text:p>
      <text:p text:style-name="P142"><text:span text:style-name="T143">9.5</text:span><text:span text:style-name="T144">. Gamtotvarkos planui įgyvendinti reikalingų lėšų poreikis.</text:span></text:p>
      <text:p text:style-name="P145"><text:span text:style-name="T146">10</text:span><text:span text:style-name="T147">. Informacija, reikalaujama pagal šio Reikalavimų aprašo 11 ir 12 punktus, nepateikiama, jei dėl pagrįstų motyvų, kurie privalo būti nurodyti gamtotvarkos plano tekstinėje dalyje, ši<text:s/></text:span><text:soft-page-break/><text:span text:style-name="T148">informacija laikoma neturinčia įtakos gamtotvarkos plano objektui. Atsižvelgiant į teritorijos specifiką, Teritorijos būklės aprašymo ir įvertinimo skyrius gali būti papildomas naujais poskyriais, kuriuose pateikiama informacija, turinti įtakos gamtotvarkos plano objektui.</text:span></text:p>
      <text:p text:style-name="P149"><text:span text:style-name="T150">11</text:span><text:span text:style-name="T151">. Aprašant teritorijos būklę, turi būti nurodoma:</text:span></text:p>
      <text:p text:style-name="P152"><text:span text:style-name="T153">11.1</text:span><text:span text:style-name="T154">.<text:s/></text:span><text:span text:style-name="T155">Teritorijos padėtis ir ribos:<text:s/></text:span><text:span text:style-name="T156">teritorijos centrinio taško geografinės koordinatės (koordinačių sistemoje LKS-94), apskritis, rajonas, seniūnija, artimiausia gyvenvietė bei atstumas iki jos. Pateikiamas teritorijos lokalizacijos šalyje ir/ar administraciniame</text:span></text:p>
      <text:p text:style-name="P157"><text:span text:style-name="T158">vienete brėžinys. Jei planuojamos teritorijos ribos sutampa su saugomos teritorijos (jos dalies) ar jos zonos ribomis, pateikiama nuoroda į atitinkamus teisės aktus, kuriais buvo patvirtintos šios ribos;</text:span></text:p>
      <text:p text:style-name="P159"><text:span text:style-name="T160">11.2</text:span><text:span text:style-name="T161">.<text:s/></text:span><text:span text:style-name="T162">Teritorijos teisinis statusas ir svarba:<text:s/></text:span><text:span text:style-name="T163">esamas teritorijos apsaugos statusas bei galiojantys veiklos apribojimai. Įvardijamos saugomos gamtinės vertybės, jų svarba bei poreikis gamtotvarkos priemonėms vykdyti;</text:span></text:p>
      <text:p text:style-name="P164"><text:span text:style-name="T165">11.3</text:span><text:span text:style-name="T166">.<text:s/></text:span><text:span text:style-name="T167">Teritorijos fizinės</text:span><text:span text:style-name="T168">–</text:span><text:span text:style-name="T169">geografinės sąlygos</text:span><text:span text:style-name="T170">:</text:span></text:p>
      <text:p text:style-name="P171"><text:span text:style-name="T172">11.3.1</text:span><text:span text:style-name="T173">. Klimatinės ypatybės, turinčios tiesioginį poveikį gamtotvarkos plano objektams;</text:span></text:p>
      <text:p text:style-name="P174"><text:span text:style-name="T175">11.3.2</text:span><text:span text:style-name="T176">. Geologinės ypatybės, turinčios įtakos gamtotvarkos plano objektams;</text:span></text:p>
      <text:p text:style-name="P177"><text:span text:style-name="T178">11.3.3</text:span><text:span text:style-name="T179">. Geomorfologinės ypatybės, pagrindinės reljefo formos;</text:span></text:p>
      <text:p text:style-name="P180"><text:span text:style-name="T181">11.3.4</text:span><text:span text:style-name="T182">. Dirvožemių ypatybės. Aprašomi pagrindiniai dirvožemių tipai ar kiti tvarkymui svarbūs dirvožemio parametrai, ypatybės;</text:span></text:p>
      <text:p text:style-name="P183"><text:span text:style-name="T184">11.3.5</text:span><text:span text:style-name="T185">. Hidrografinės, hidrologinės ypatybės. Apibūdinama teritorijos hidrografinė situacija ir jos savybės (upių baseinai, kuriems priklauso teritorija, upių natūralių atkarpų ilgiai, potvynių, atoslūgių dinamika, hidrologinį režimą veikiantys statiniai ir įrenginiai);</text:span></text:p>
      <text:p text:style-name="P186"><text:span text:style-name="T187">11.4</text:span><text:span text:style-name="T188">.<text:s/></text:span><text:span text:style-name="T189">Kraštovaizdžio aprašymas:</text:span><text:span text:style-name="T190"><text:s/>teritorijos ir artimiausių apylinkių kraštovaizdis, būdingi ir unikalūs elementai, kraštovaizdžio struktūra, būklė, gamtinio ir kultūrinio kraštovaizdžio santykis. Nurodomi kraštovaizdį darkantys statiniai, iškasinėtos teritorijos, šiukšlynai, kt.;</text:span></text:p>
      <text:p text:style-name="P191"><text:span text:style-name="T192">11.5</text:span><text:span text:style-name="T193">.<text:s/></text:span><text:span text:style-name="T194">Teritorijos biologinės ypatybės</text:span><text:span text:style-name="T195">:</text:span></text:p>
      <text:p text:style-name="P196"><text:span text:style-name="T197">11.5.1</text:span><text:span text:style-name="T198">. Laukinės augalijos ypatybės. Pateikiama bendra teritorijoje vyraujančios augalijos charakteristika: bendras rastų (registruotų) augalų rūšių skaičius; aukštesniųjų ir žemesniųjų augalų rūšių skaičius; dominuojančios, retos rūšys; kitos svarbios augalijos ypatybės. Aprašomos teritorijoje vyraujančios augalų bendrijos ir natūralios buveinės. Bendras teritorijoje registruotų natūralių buveinių, augalų bendrijų skaičius, plotas, būklė ir kiti duomenys. Detaliai aprašomos į Augalų bendrijų raudonąją knygą įrašytos ir į 1992 m. gegužės 21 d. Tarybos direktyvos Nr. 92/43/EEB dėl natūralių buveinių ir laukinės faunos bei floros apsaugos (toliau – Buveinių direktyva) I priedą įtrauktos buveinės. Pateikiamas teritorijoje rastų Buveinių direktyvos II priedo ir Lietuvos Raudonosios knygos augalų rūšių sąrašas bei aprašomos jų augavietės, gausa, būklė, teritorijoje rastų populiacijų, buveinių svarba vietiniu, nacionaliniu ar tarptautiniu mastu. Apibūdinami teritorijoje atlikti moksliniai tyrimai. Informacija grupuojama pagal augalų skirstymą į žemesniuosius ir aukštesniuosius augalus, atskirai apibūdinant grybiją;</text:span></text:p>
      <text:p text:style-name="P199"><text:span text:style-name="T200">11.5.2</text:span><text:span text:style-name="T201">. Laukinės gyvūnijos ypatybės. Pateikiama bendra teritorijos laukinės gyvūnijos charakteristika: bendras rastų (registruotų) laukinių gyvūnų rūšių skaičius; dominuojančios, retos rūšys; kitos svarbios gyvūnijos ypatybės. Pateikiamas teritorijoje rastų Buveinių direktyvos II priedo, 1979 m. balandžio 2 d. Tarybos direktyvos Nr. 79/409/EEB dėl laukinių paukščių apsaugos (toliau – Paukščių direktyva) I priedo ir Lietuvos Raudonosios knygos gyvūnų rūšių sąrašas. Apibūdinamos jų radavietės, gyvenamoji aplinka, paplitimas, populiacijų būklė, populiacijų svarba vietiniu, nacionaliniu ar tarptautiniu mastu. Apibūdinamas teritorijos tvarkymui svarbių gyvūnų grupių ištirtumas. Rengiant laukinės gyvūnijos aprašymą, informacija pateikiama pagal gyvūnų grupes: bestuburiai, žuvys, varliagyviai ir ropliai, paukščiai, žinduoliai. Prieduose pateikiamas bendras laukinių gyvūnų rūšių sąrašas;</text:span></text:p>
      <text:p text:style-name="P202"><text:span text:style-name="T203">11.6</text:span><text:span text:style-name="T204">.<text:s/></text:span><text:span text:style-name="T205">Kultūros paveldo objektai (nekilnojamosios</text:span><text:span text:style-name="T206"><text:s/></text:span><text:span text:style-name="T207">kultūros vertybės)</text:span><text:span text:style-name="T208">. Išvardijami teritorijoje esantys kultūros paveldo objektai (nekilnojamosios kultūros vertybės). Nurodomi tradicinės architektūros ir meno objektai trumpai juos apibūdinant (pvz., dydis, būklė, objektų skaičius ir kt.). Nurodomi galiojantys su jų tvarkymu ir naudojimu susiję apribojimai;</text:span></text:p>
      <text:p text:style-name="P209"><text:span text:style-name="T210">11.7</text:span><text:span text:style-name="T211">.<text:s/></text:span><text:span text:style-name="T212">Žemės ir gamtos išteklių nuosavybė ir naudojimas:</text:span></text:p>
      <text:p text:style-name="P213"><text:span text:style-name="T214">11.7.1</text:span><text:span text:style-name="T215">. Esamos žemėvaldos, privačios žemės užimamas plotas (procentais), žemės savininkų, naudotojų, kitų už teritorijos tvarkymą atsakingų asmenų teisės ir pareigos, susijusios su teritorijos apsauga bei tvarkymu ir kt.;</text:span></text:p>
      <text:p text:style-name="P216"><text:span text:style-name="T217">11.7.2</text:span><text:span text:style-name="T218">. Žemės ūkio intensyvumas ir jo poveikis gamtinėms vertybėms;</text:span></text:p>
      <text:p text:style-name="P219"><text:span text:style-name="T220">11.7.3</text:span><text:span text:style-name="T221">. Žemės naudojimas praeityje, buvusios žemėnaudos formos, plotų pasiskirstymas, žemės savininkų skaičius, vyravęs sklypų dydis ir kitos aplinkybės, įtakojusios dabartinės teritorijos vertybių būklę ir svarbios teritorijos tvarkymui;</text:span></text:p>
      <text:p text:style-name="P222"><text:span text:style-name="T223">11.7.4</text:span><text:span text:style-name="T224">. Teritorijos miško išteklių naudojimo ypatybės (numatyti kirtimai, jų vykdymo laikotarpiai, kitų miško išteklių naudojimo intensyvumas) ir jų poveikis teritorijos gamtinėms vertybėms;</text:span></text:p>
      <text:p text:style-name="P225"><text:span text:style-name="T226">11.7.5</text:span><text:span text:style-name="T227">. Vyraujančios rekreacijos formos, esami rekreaciniai objektai, jų poveikis gamtinėms vertybėms, nurodomi intensyviausiai rekreacijai naudojami plotai. Svarbiausi rekreacijos plėtros planų sprendiniai, rekreacinės veiklos pokyčiai, tendencijos;</text:span></text:p>
      <text:p text:style-name="P228"><text:span text:style-name="T229">11.7.6</text:span><text:span text:style-name="T230">. Medžioklės ir žvejybos ypatybės: intensyvumas, laikotarpiai, intensyviausiai naudojamos teritorijos, tiesioginis ir netiesioginis poveikis gamtotvarkos plano objektui;</text:span></text:p>
      <text:p text:style-name="P231"><text:span text:style-name="T232">11.7.7</text:span><text:span text:style-name="T233">. Vandens telkinių naudojimo būdai, pagrindiniai naudotojai ir šios veiklos poveikis gamtotvarkos plano objektui;</text:span></text:p>
      <text:p text:style-name="P234"><text:span text:style-name="T235">11.7.8</text:span><text:span text:style-name="T236">. Naudingųjų iškasenų gavyba, jai naudojami plotai, darbų intensyvumas ir poveikis gamtotvarkos plano objektui, naudingųjų iškasenų gavybos plėtros, išnaudotų plotų rekultivacijos planų pagrindiniai bruožai;</text:span></text:p>
      <text:p text:style-name="P237"><text:span text:style-name="T238">11.7.9</text:span><text:span text:style-name="T239">. Kitos gamtos išteklių naudojimo veiklos, jų poveikis gamtotvarkos plano objektui;</text:span></text:p>
      <text:p text:style-name="P240"><text:span text:style-name="T241">11.8</text:span><text:span text:style-name="T242">.<text:s/></text:span><text:span text:style-name="T243">Teritorijos socialiniai ir ekonominiai aspektai</text:span><text:span text:style-name="T244">:</text:span></text:p>
      <text:p text:style-name="P245"><text:span text:style-name="T246">11.8.1</text:span><text:span text:style-name="T247">. Pateikiami duomenys apie teritorijoje vystomą žemės, miškų ar žuvininkystės veiklą, plėtojamą žemės ūkiui alternatyvią veiklą;</text:span></text:p>
      <text:p text:style-name="P248"><text:span text:style-name="T249">11.8.2</text:span><text:span text:style-name="T250">. Teritorijos naudojimas švietimo reikmėms, šios veiklos poveikis gamtotvarkos plano objektui;</text:span></text:p>
      <text:p text:style-name="P251"><text:span text:style-name="T252">11.8.3</text:span><text:span text:style-name="T253">. Specifinė gamtotvarkos plano objektą reikšmingai veikianti veikla (pvz., atliekų tvarkymas, kariniai mokymai, infrastruktūros objektų plėtra ir pan.) ir jos poveikis teritorijai (intensyvumas, pažeidžiamos teritorijos plotas, kokie objektai pažeidžiami ir pan.);</text:span></text:p>
      <text:p text:style-name="P254"><text:span text:style-name="T255">11.8.4</text:span><text:span text:style-name="T256">. Su teritorija ar jos dalimi susiję projektai, planai ar programos, galintys turėti įtakos gamtotvarkos plano objektams (pvz., infrastruktūros plėtros, žemės paskirties keitimo bei kiti planai).</text:span></text:p>
      <text:p text:style-name="P257"><text:span text:style-name="T258">12</text:span><text:span text:style-name="T259">.<text:s/></text:span><text:span text:style-name="T260">Žmogaus veikla gretimose teritorijose:</text:span></text:p>
      <text:p text:style-name="P261"><text:span text:style-name="T262">12.1</text:span><text:span text:style-name="T263">. Pateikiama informacija apie artimiausias saugomas teritorijas ir greta saugomų teritorijų esančiose teritorijose vykdomas veiklas pagal šio Reikalavimų aprašo 11.6 ir 11.8 punktus;</text:span></text:p>
      <text:p text:style-name="P264"><text:span text:style-name="T265">12.2</text:span><text:span text:style-name="T266">. Kiti svarbūs ar išskirtiniai teritorijos požymiai ir savybės, kurios nebuvo nurodytos kituose teritorijos būklės aprašymo ir įvertinimo poskyriuose, tačiau gali turėti reikšmės įgyvendinant gamtotvarkos planą.</text:span></text:p>
      <text:p text:style-name="P267"><text:span text:style-name="T268">13</text:span><text:span text:style-name="T269">. Teritorijos būklė įvertinama pagal šiuos kriterijus:</text:span></text:p>
      <text:p text:style-name="P270"><text:span text:style-name="T271">13.1</text:span><text:span text:style-name="T272">.<text:s/></text:span><text:span text:style-name="T273">Ekologiniai būklės įvertinimo kriterijai</text:span><text:span text:style-name="T274">:</text:span></text:p>
      <text:p text:style-name="P275"><text:span text:style-name="T276">13.1.1</text:span><text:span text:style-name="T277">. Pažeidžiamumas ir stabilumas;</text:span></text:p>
      <text:p text:style-name="P278"><text:span text:style-name="T279">13.1.2</text:span><text:span text:style-name="T280">. Retumas;</text:span></text:p>
      <text:p text:style-name="P281"><text:span text:style-name="T282">13.1.3</text:span><text:span text:style-name="T283">. Natūralumas ir tipiškumas;</text:span></text:p>
      <text:p text:style-name="P284"><text:span text:style-name="T285">13.1.4</text:span><text:span text:style-name="T286">. Įvairovė;</text:span></text:p>
      <text:p text:style-name="P287"><text:span text:style-name="T288">13.1.5</text:span><text:span text:style-name="T289">. Dydis ir fragmentiškumas;</text:span></text:p>
      <text:p text:style-name="P290"><text:span text:style-name="T291">13.1.6</text:span><text:span text:style-name="T292">. Teritorijos padėtis įvertinama atsižvelgiant į kitų saugomų teritorijų, kuriose yra panašios gamtos vertybės padėtį, įvertinama teritorijos svarba tarptautiniame, nacionaliniame ar vietos ekologiniame tinkle (veisimosi plotai, migracijos kelias, poilsio teritorijos), padėtis ir reikšmė regiono hidrografiniame tinkle, padėtis gyvenviečių, miestų atžvilgiu, teritorijos padėties<text:s/></text:span><text:soft-page-break/><text:span text:style-name="T293">nulemtas funkcijas (apsauginė, klimato stabilizavimo, biofiltracinė, nuotėkio stabilizavimo ir kitos funkcijos);</text:span></text:p>
      <text:p text:style-name="P294"><text:span text:style-name="T295">13.2</text:span><text:span text:style-name="T296">. Teritorijos būklės įvertinimas pagal šio Reikalavimų aprašo 13.1 punkte nurodytus kriterijus atliekamas laikantis priede nustatytų rekomendacijų.</text:span></text:p>
      <text:p text:style-name="P297"><text:span text:style-name="T298">14</text:span><text:span text:style-name="T299">.<text:s/></text:span><text:span text:style-name="T300">Socialinis-ekonominis būklės įvertinimas</text:span><text:span text:style-name="T301">:</text:span></text:p>
      <text:p text:style-name="P302"><text:span text:style-name="T303">14.1</text:span><text:span text:style-name="T304">. Teritorijoje vykdomos veiklos formos svarba šalies ar regiono ekonomikai, gyventojų užimtumui ir kitais socialiniais-ekonominiais požiūriais. Nurodomi esami bei galimi konfliktai tarp socialinių, ekonominių ir gamtosauginių teritorijos tvarkymo interesų;</text:span></text:p>
      <text:p text:style-name="P305"><text:span text:style-name="T306">14.2</text:span><text:span text:style-name="T307">. Dabartinės ūkinės veiklos reguliavimo poreikis, švietimo, tyrimų darbų perspektyvos, užimtumo ir pajamų padidėjimo žemės savininkams ir vietos bendruomenei galimybės, įvairių galimybių lankytojams plėtra, kultūros paveldo propagavimo arba tradicinių verslų palaikymo ir kitos galimybės.</text:span></text:p>
      <text:p text:style-name="P308"><text:span text:style-name="T309">15</text:span><text:span text:style-name="T310">. Atsižvelgiant į teritorijos būklės aprašymo ir būklės įvertinimo skyriuje pateiktą informaciją, apibendrinamos ir konkrečiai nurodomos teritorijoje pasireiškiančios gamtosauginės problemos.</text:span></text:p>
      <text:p text:style-name="P311"/>
      <text:p text:style-name="P312"><text:span text:style-name="T313">III</text:span><text:span text:style-name="T314">.<text:s/></text:span><text:span text:style-name="T315">GAMTOTVARKOS PLANO TIKSLAI IR UŽDAVINIAI</text:span></text:p>
      <text:p text:style-name="P316"/>
      <text:p text:style-name="P317"><text:span text:style-name="T318">16</text:span><text:span text:style-name="T319">. Gamtotvarkos plano tikslai suformuluojami atsižvelgiant į gamtos apsaugos problemų mastą bei jų kilmę, nustatant, kurias iš jų yra įmanoma išspręsti. Tikslai turi apimti visas teritorijos gamtos vertybių apsaugai svarbias sritis (nustatant joms prioritetus), būti realūs ir įgyvendinami per veiksmų plane numatytą laikotarpį.</text:span></text:p>
      <text:p text:style-name="P320"><text:span text:style-name="T321">17</text:span><text:span text:style-name="T322">. Gamtotvarkos plano uždaviniai turi būti konkretūs, realiai įgyvendinami per gamtotvarkos plano įgyvendinimo laikotarpį ir pagal galimybes išreikšti skaičiais. Uždaviniams turi būti nustatomi jų įgyvendinimo rodikliai, kurie pateikiami lentelės forma. Jeigu vienoje vietovėje randamų rūšių ar buveinių tvarkymo poreikiai iš esmės skiriasi arba trūksta lėšų<text:s/></text:span><text:soft-page-break/><text:span text:style-name="T323">pasiūlytoms priemonėms įgyvendinti, nustatomi prioritetiniai uždaviniai. Kai populiacijas gali veikti kiti veiksniai, nesusiję su teritorijos tvarkymu (pvz., žiemaviečių būklė), uždaviniai nesiejami su konkrečiais laukinių gyvūnų populiacijos skaičiais.</text:span></text:p>
      <text:p text:style-name="P324"><text:span text:style-name="T325">18</text:span><text:span text:style-name="T326">. Prieš parenkant gamtotvarkos metodų alternatyvas, aprašomi suformuluotus uždavinius veikiantys veiksniai (stiprybės, silpnybės, galimybės, grėsmės):</text:span></text:p>
      <text:p text:style-name="P327"><text:span text:style-name="T328">18.1</text:span><text:span text:style-name="T329">.<text:s/></text:span><text:span text:style-name="T330">Stiprybės</text:span><text:span text:style-name="T331"><text:s/>– veiksniai, kurie padeda įgyvendinti gamtotvarkos plano uždavinius, kartu su kitomis priemonėmis sustiprina rezultatus (pvz., palankus teritorijos apsaugos ir naudojimo teisinis režimas; nuolatinė, gerai organizuota aplinkosauginė kontrolė);</text:span></text:p>
      <text:p text:style-name="P332"><text:span text:style-name="T333">18.2</text:span><text:span text:style-name="T334">.</text:span><text:span text:style-name="T335"><text:s/>Silpnybės</text:span><text:span text:style-name="T336"><text:s/>– veiksniai, kurie, nuolat arba periodiškai veikdami, trukdo įgyvendinti gamtotvarkos plano uždavinius, silpnina kitų palankių veiksnių poveikį arba neleidžia išnaudoti tam tikrų stiprybių (pvz., statūs šlaitai neleidžia panaudoti modernios technikos; teritorija yra nepasiekiama jokiomis sausumos transporto priemonėmis);</text:span></text:p>
      <text:p text:style-name="P337"><text:span text:style-name="T338">18.3</text:span><text:span text:style-name="T339">.<text:s/></text:span><text:span text:style-name="T340">Galimybės</text:span><text:span text:style-name="T341"><text:s/>– potencialūs teigiami veiksniai, kurie, susiklosčius tam tikroms aplinkybėms, gali būti sėkmingai išnaudoti gamtotvarkos plano uždaviniams įgyvendinti (pvz., išlikęs ekonomiškai pajėgus ūkininko ūkis, besiverčiantis galvijininkyste; kaimo mokykloje veikianti moksleivių gamtosauginė organizacija);</text:span></text:p>
      <text:p text:style-name="P342"><text:span text:style-name="T343">18.4</text:span><text:span text:style-name="T344">.</text:span><text:span text:style-name="T345"><text:s/>Grėsmės</text:span><text:span text:style-name="T346"><text:s/>– nepastovūs, tačiau prognozuojami ar potencialūs neigiami veiksniai, kurie, susiklosčius tam tikroms aplinkybėms, gali neigiamai paveikti pastangas, įgyvendinant gamtotvarkos plano uždavinius, ar net visai šias pastangas sužlugdyti (pvz., apleisto pastato, kuriame yra gyvūnų žiemavietės, griūtis ar rekonstrukcija, siekiant paversti sandėliu; nepalankios meteorologinės sąlygos);</text:span></text:p>
      <text:p text:style-name="P347"><text:span text:style-name="T348">18.5</text:span><text:span text:style-name="T349">. Kiekvieno iš stiprybėms, silpnybėms, galimybėms ar grėsmėms priskiriamo veiksnio poveikis įvertinamas santykiniais poveikio balais, kurių skalę nusistato ir aprašo gamtotvarkos plano rengėjas. Prieš parenkant gamtotvarkos metodų alternatyvas, išanalizuojama, kaip stiprybės gali būti išnaudotos silpnybėms mažinti. Prognozuojama, kokios galimybės padėtų išvengti grėsmių bei sustiprintų stiprybių poveikį.</text:span></text:p>
      <text:p text:style-name="P350"><text:span text:style-name="T351">19</text:span><text:span text:style-name="T352">.<text:s/></text:span><text:span text:style-name="T353">Gamtotvarkos metodų alternatyvų parinkimas</text:span><text:span text:style-name="T354">. Kiekvienam uždaviniui įgyvendinti parenkamas ir aprašomas vienas ar keli alternatyvūs metodai. Siūlomos alternatyvos turi būti įvertintos, nurodant galimas teigiamas ir neigiamas pasekmes. Pasirinktam tvarkymo metodui turi būti pateikta trumpa jo pasirinkimo motyvacija.</text:span></text:p>
      <text:p text:style-name="P355"/>
      <text:p text:style-name="P356"><text:span text:style-name="T357">IV</text:span><text:span text:style-name="T358">.<text:s/></text:span><text:span text:style-name="T359">GAMTOTVARKOS PRIEMONIŲ Įgyvendinimo PLANAS</text:span></text:p>
      <text:p text:style-name="P360"/>
      <text:p text:style-name="P361"><text:span text:style-name="T362">20</text:span><text:span text:style-name="T363">.<text:s/></text:span><text:span text:style-name="T364">Gamtotvarkos priemonių įgyvendinimo plano parengimas</text:span><text:span text:style-name="T365">. Parengiamas konkrečių veiksmų, kuriais bus siekiama nustatytų gamtotvarkos tikslų ir uždavinių, planas. Veiksmų sąrašas sudaromas kiekvienam uždaviniui pasiekti.</text:span></text:p>
      <text:p text:style-name="P366"><text:span text:style-name="T367">21.1</text:span><text:span text:style-name="T368">. Veiksmų planas pateikiamas lentelės forma, kurioje nurodoma:</text:span></text:p>
      <text:p text:style-name="P369"><text:span text:style-name="T370">21.1.1</text:span><text:span text:style-name="T371">. Įgyvendinami darbai;</text:span></text:p>
      <text:p text:style-name="P372"><text:span text:style-name="T373">21.1.2</text:span><text:span text:style-name="T374">. Už darbų įgyvendinimą atsakingos institucijos;</text:span></text:p>
      <text:p text:style-name="P375"><text:span text:style-name="T376">21.1.3</text:span><text:span text:style-name="T377">. Numatomas įgyvendinimo laikas;</text:span></text:p>
      <text:p text:style-name="P378"><text:span text:style-name="T379">21.1.4</text:span><text:span text:style-name="T380">. Tvarkymo priemonėmis apimami plotai;</text:span></text:p>
      <text:p text:style-name="P381"><text:span text:style-name="T382">21.1.5</text:span><text:span text:style-name="T383">. Apskaičiuotas lėšų poreikis;</text:span></text:p>
      <text:p text:style-name="P384"><text:span text:style-name="T385">21.1.6</text:span><text:span text:style-name="T386">. Galimi finansavimo šaltiniai ir finansavimo prioritetai.</text:span></text:p>
      <text:p text:style-name="P387"><text:span text:style-name="T388">21.2</text:span><text:span text:style-name="T389">. Tvarkymo priemonės skirstomos į priemonių grupes (pvz., teisinės, administracinės, planavimo, projektavimo, švietimo, informavimo, kt.).</text:span></text:p>
      <text:p text:style-name="P390"><text:span text:style-name="T391">22</text:span><text:span text:style-name="T392">.<text:s/></text:span><text:span text:style-name="T393">Tvarkymo priemonių lokalizavimas</text:span><text:span text:style-name="T394">. Aptariamas tvarkymo priemonių išdėstymas teritorijoje. Dideles, nevienalytes teritorijas, kuriose yra išskirtos skirtingos saugomų teritorijų funkcinio prioriteto arba tvarkymo zonos, taip pat kuriose interesų turi daugelis subjektų, suskirstomos į plotus pagal skirtingą tvarkymo priemonių intensyvumą arba pagal tvarkymo priemonių vykdymo laikotarpius.</text:span></text:p>
      <text:p text:style-name="P395"/>
      <text:p text:style-name="P396"><text:span text:style-name="T397">V</text:span><text:span text:style-name="T398">.<text:s/></text:span><text:span text:style-name="T399">GAMTOTVARKOS PRIEMONES ĮGYVENDINANTYS ASMENYS IR JŲ FUNKCIJOS</text:span></text:p>
      <text:p text:style-name="P400"/>
      <text:p text:style-name="P401"><text:span text:style-name="T402">23</text:span><text:span text:style-name="T403">. Šiame gamtotvarkos plano skyriuje turi būti nurodomi įgyvendinantys gamtotvarkos planą fiziniai ir/ar juridiniai asmenys, jų funkcijos ir tarpusavio ryšiai:</text:span></text:p>
      <text:p text:style-name="P404"><text:span text:style-name="T405">23.1</text:span><text:span text:style-name="T406">. Organizacinės prielaidos, kurios būtinos, kad gamtotvarkos planas būtų sėkmingai įgyvendintas;</text:span></text:p>
      <text:p text:style-name="P407"><text:span text:style-name="T408">23.2</text:span><text:span text:style-name="T409">. Institucijų, tiesiogiai atsakingų už saugomos teritorijos apsaugą ir tvarkymą, funkcijos ir vaidmuo, koordinuojant kitų asmenų veiklą;</text:span></text:p>
      <text:p text:style-name="P410"><text:span text:style-name="T411">23.3</text:span><text:span text:style-name="T412">. Žemės naudotojų ir valdytojų galimas įnašas: pateikiama informacija, ar su žemės naudotojais ir valdytojais yra suderintas jų būsimas vaidmuo, ar gautas jų sutikimas įgyvendinti jų žemėje tam tikras priemones, ar jie sutinka atlikti tam tikrus veiksmus patys.</text:span></text:p>
      <text:p text:style-name="P413"><text:span text:style-name="T414">24</text:span><text:span text:style-name="T415">. Gamtotvarkos plano prieduose būtina pateikti derybų su žemės savininkais ir valdytojais protokolus, kuriuose atsispindėtų jų pozicija dėl gamtotvarkos plano įgyvendinimo.</text:span></text:p>
      <text:p text:style-name="P416"/>
      <text:p text:style-name="P417"><text:span text:style-name="T418">VI</text:span><text:span text:style-name="T419">.<text:s/></text:span><text:span text:style-name="T420">lėšų gamtotvarkos priemonėms įgyvendinti poreikis</text:span></text:p>
      <text:p text:style-name="P421"/>
      <text:p text:style-name="P422"><text:span text:style-name="T423">25</text:span><text:span text:style-name="T424">.<text:s/></text:span><text:span text:style-name="T425">Šioje gamtotvarkos plano dalyje pateikiami preliminarūs lėšų, reikalingų su gamtotvarkos plano įgyvendinimu susijusiems darbams atlikti, skaičiavimai (darbų sąmatos). Apskaičiuojant preliminarų lėšų poreikį, naudojamos teisės aktų nustatyta tvarka patvirtintos atliekamų darbų kainų skaičiavimo metodikos.</text:span></text:p>
      <text:p text:style-name="P426"/>
      <text:p text:style-name="P427"><text:span text:style-name="T428">VII</text:span><text:span text:style-name="T429">.<text:s/></text:span><text:span text:style-name="T430">gamtotvarkos plano tikslinimAS ir monitoringAS</text:span></text:p>
      <text:p text:style-name="P431"/>
      <text:p text:style-name="P432"><text:span text:style-name="T433">26</text:span><text:span text:style-name="T434">. Gamtotvarkos planas periodiškai tikslinamas, atsižvelgiant į realų gamtotvarkos priemonių poveikį, atsiradusius naujus veiksnius ir siekiant įvertinti plano įgyvendinimo rezultatus ir efektyvumą.</text:span></text:p>
      <text:p text:style-name="P435"><text:span text:style-name="T436">27</text:span><text:span text:style-name="T437">. Šioje gamtotvarkos plano dalyje nurodoma:</text:span></text:p>
      <text:p text:style-name="P438"><text:span text:style-name="T439">27.1</text:span><text:span text:style-name="T440">. Gamtotvarkos plano peržiūrų atlikimo laikas;</text:span></text:p>
      <text:p text:style-name="P441"><text:span text:style-name="T442">27.2</text:span><text:span text:style-name="T443">. Rodikliai, kurie turi būti patikrinti;</text:span></text:p>
      <text:p text:style-name="P444"><text:span text:style-name="T445">27.3</text:span><text:span text:style-name="T446">. Institucija, kuri atliks peržiūrą;</text:span></text:p>
      <text:p text:style-name="P447"><text:span text:style-name="T448">27.4</text:span><text:span text:style-name="T449">. Atvejai, dėl kurių turi būti keičiamas patvirtintas gamtotvarkos planas.</text:span></text:p>
      <text:p text:style-name="P450"><text:span text:style-name="T451">28</text:span><text:span text:style-name="T452">. Gamtotvarkos planas turi būti peržiūrimas kasmet, kai gamtotvarkos plano objektas yra teritorija, kurioje yra globaliai nykstančios, prioritetinės ar jautrios gyvūnų rūšys ir buveinės, arba teritorijoje vyksta (numatomi) spartūs pokyčiai ir kt. gamtotvarkos plane numatytais atvejais. Kasmetinės peržiūros metu įvertinami gauti raštiški su teritorija susijusių asmenų, organizacijų komentarai ir skundai.</text:span></text:p>
      <text:p text:style-name="P453"><text:span text:style-name="T454">29</text:span><text:span text:style-name="T455">. Išsami plano peržiūra atliekama kas penkeri metai. Atliekant šią peržiūrą, įvertinama:</text:span></text:p>
      <text:p text:style-name="P456"><text:span text:style-name="T457">29.1</text:span><text:span text:style-name="T458">. Uždavinių įvykdymas. Jei uždaviniai neįvykdyti, priežastys, sąlygojusios neįvykdymą;</text:span></text:p>
      <text:p text:style-name="P459"><text:span text:style-name="T460">29.2</text:span><text:span text:style-name="T461">. Uždavinių tinkamumas esamai situacijai;</text:span></text:p>
      <text:p text:style-name="P462"><text:span text:style-name="T463">29.3</text:span><text:span text:style-name="T464">. Sunaudotos lėšos;</text:span></text:p>
      <text:p text:style-name="P465"><text:span text:style-name="T466">29.4</text:span><text:span text:style-name="T467">. Darbų rezultatai.</text:span></text:p>
      <text:p text:style-name="P468"><text:span text:style-name="T469">30</text:span><text:span text:style-name="T470">. Peržiūros rezultatai pateikiami peržiūros ataskaitoje. Jei planas skirtas sunaikintos buveinės atkūrimui ir 5 metai yra per trumpas laikotarpis numatytiems uždaviniams pasiekti bei jiems įvertinti, gamtotvarkos plano rengėjai gali motyvuotai pasiūlyti išsamią plano peržiūrą atlikti vėliau.</text:span></text:p>
      <text:p text:style-name="P471"><text:span text:style-name="T472">31</text:span><text:span text:style-name="T473">. Gamtotvarkos plano įgyvendinimo monitoringas:</text:span></text:p>
      <text:p text:style-name="P474"><text:span text:style-name="T475">31.1</text:span><text:span text:style-name="T476">. Stebėjimai, kurie turi būti vykdomi, jų dažnumas;</text:span></text:p>
      <text:p text:style-name="P477"><text:span text:style-name="T478">31.2</text:span><text:span text:style-name="T479">. Stebėjimų metodikos;</text:span></text:p>
      <text:p text:style-name="P480"><text:span text:style-name="T481">31.3</text:span><text:span text:style-name="T482">. Stebėjimų maršrutų aprašymai ir planai.</text:span></text:p>
      <text:p text:style-name="P483"/>
      <text:p text:style-name="P484"><text:span text:style-name="T485">VIII</text:span><text:span text:style-name="T486">.<text:s/></text:span><text:span text:style-name="T487">GAMTOTVARKOS PLANO BRĖŽINIAI IR PRIEDAI</text:span></text:p>
      <text:p text:style-name="P488"/>
      <text:p text:style-name="P489"><text:span text:style-name="T490">32</text:span><text:span text:style-name="T491">. Esamos situacijos brėžinyje turi būti nurodoma:</text:span></text:p>
      <text:p text:style-name="P492"><text:span text:style-name="T493">32.1</text:span><text:span text:style-name="T494">. Teritorijos ribos;</text:span></text:p>
      <text:p text:style-name="P495"><text:span text:style-name="T496">32.2</text:span><text:span text:style-name="T497">. Gamtinės vertybės;</text:span></text:p>
      <text:p text:style-name="P498"><text:span text:style-name="T499">32.3</text:span><text:span text:style-name="T500">. Kultūros paveldo objektai;</text:span></text:p>
      <text:p text:style-name="P501"><text:span text:style-name="T502">32.4</text:span><text:span text:style-name="T503">. Augalų bendrijų ar natūralių buveinių ribos;</text:span></text:p>
      <text:p text:style-name="P504"><text:span text:style-name="T505">32.5</text:span><text:span text:style-name="T506">. Augalų augavietės;</text:span></text:p>
      <text:p text:style-name="P507"><text:span text:style-name="T508">32.6</text:span><text:span text:style-name="T509">. Saugomų gyvūnų rūšių radavietės;</text:span></text:p>
      <text:p text:style-name="P510"><text:span text:style-name="T511">32.7</text:span><text:span text:style-name="T512">. Kita vertinga biologinė informacija.</text:span></text:p>
      <text:p text:style-name="P513"><text:span text:style-name="T514">33</text:span><text:span text:style-name="T515">. Tvarkymo priemonių brėžinys.</text:span></text:p>
      <text:p text:style-name="P516"><text:span text:style-name="T517">34</text:span><text:span text:style-name="T518">. Pateikiamos teritorijos geologines, geomorfologines, hidrografines ypatybes vaizduojančias schemos bei kita grafinė medžiaga, reikalinga gamtotvarkos priemonėms pagrįsti.</text:span></text:p>
      <text:p text:style-name="P519"><text:span text:style-name="T520">35</text:span><text:span text:style-name="T521">. Brėžiniai parengiami tokiu masteliu, kad atspausdintas žemėlapis būtų ne didesnio nei A2 formato bei būtų užtikrintas pakankamas informatyvumas, skaitomumas ir dauginimas.</text:span></text:p>
      <text:p text:style-name="P522"><text:span text:style-name="T523">36</text:span><text:span text:style-name="T524">. Teritorijos ribų ir tvarkymo priemonių lokalizavimo brėžiniai ruošiami ir pateikiami skaitmeninėje laikmenoje formatu, tinkančiu atviram duomenų apsikeitimui (shp, xml, gml 2). Pateikiamos teritorijų skaitmeninės išorinės ribos pagal Saugomų teritorijų valstybės kadastro duomenis, jeigu jos yra įregistruotos šiame kadastre. Kitu atveju yra paruošiamos naujos skaitmeninės ribos, atitinkančios mastelio 1:10 000 tikslumo reikalavimus. Ribų įskaitmeninimui rekomenduojama naudoti naujausius</text:span></text:p>
      <text:p text:style-name="P525"><text:span text:style-name="T526">ortofotografinius žemėlapius arba georeferencines GIS duomenų bazes masteliu 1:10 000. Ribos turi būti pateiktos koordinačių sistemoje LKS-94. Skaitmeniniams duomenims sukuriami metaduomenys pagal tarptautinio standarto ISO 19115 reikalavimus.</text:span></text:p>
      <text:p text:style-name="P527"><text:span text:style-name="T528">37</text:span><text:span text:style-name="T529">. Rūšių, bendrijų, buveinių sąrašai rengiami naudojant sistematinę, gamtotvarkos plano ruošimo metu naudojamą nomenklatūrą ir lietuviškus rūšių, bendrijų vardus. Buveinių sąrašuose naudojami Buveinių direktyvoje vartojami kodai bei oficialiame šios direktyvos vertime pateikti lietuviški buveinių pavadinimai.</text:span></text:p>
      <text:p text:style-name="P530"><text:span text:style-name="T531">38</text:span><text:span text:style-name="T532">. Prieduose pateikiama informacija apie duomenų šaltinius ir informacijos teikėjus bei pagrindinius konsultantus ir ekspertus.</text:span></text:p>
      <text:p text:style-name="P533"><text:span text:style-name="T534">______________</text:span></text:p>
      <text:p text:style-name="P535"><text:span text:style-name="T536">Reikalavimų gamtotvarkos plano turiniui<text:s/></text:span></text:p>
      <text:p text:style-name="P537">aprašo priedas</text:p>
      <text:p text:style-name="P538"/>
      <text:p text:style-name="P539"><text:span text:style-name="T540">Teritorijos būklės įvertinimo pagal ekologinius kriterijus<text:s/></text:span></text:p>
      <text:p text:style-name="P541"><text:span text:style-name="T542">rekomendacijos</text:span></text:p>
      <text:p text:style-name="P543"/>
      <text:p text:style-name="P544"><text:span text:style-name="T545">1</text:span><text:span text:style-name="T546">. Pažeidžiamumo ir stabilumo kriterijus</text:span><text:span text:style-name="T547">. Įvertinamas gamtotvarkos plano objekto ypatybių atsparumas teritorijoje ir už jos ribų vykdomai veiklai. Vertinant gamtinių vienetų (ekosistemų, bendrijų, populiacijų) pažeidžiamumą, remiamasi rūšių ekologinėmis ypatybėmis, populiacijos būkle ir kitais faktoriais, lemiančiais jų ilgalaikį išlikimą. Įvertinamas svarbiausių teritorijos komponentų, pirmiausia ypač saugomų rūšių populiacijų, buveinių, stabilumas. Esant atliktiems tyrimams, naudojamos skaitinės išraiškos, pvz., rūšies gausos bei paplitimo teritorijoje pokyčiai per tam tikrą laikotarpį ar rūšių skaičiaus pokyčiai. Nurodomi svarbiausi stabilumą mažinantys veiksniai. Taip pat įvertinamos galimybės išlaikyti arba pagerinti dabartinę gamtinių vertybių būklę. Privaloma pateikti paaiškinimą, kodėl reikalingas įsikišimas į teritorijoje vykstančius pokyčius.</text:span></text:p>
      <text:p text:style-name="P548"><text:span text:style-name="T549">2</text:span><text:span text:style-name="T550">. Retumo kriterijus</text:span><text:span text:style-name="T551">. Įvertinamas svarbiausių kraštovaizdžio ypatybių, reljefo formų, gyvūnų ir augalų rūšių, buveinių, bendrijų retumas vietiniu, regioniniu ir tarptautiniu lygiu (pvz., nurodomas žinomų rūšies ar bendrijos radaviečių skaičius Lietuvoje). Nurodomi veiksniai, nulemiantys didelę retų objektų koncentraciją teritorijoje.</text:span></text:p>
      <text:p text:style-name="P552"><text:span text:style-name="T553">3</text:span><text:span text:style-name="T554">. Natūralumo ir tipiškumo kriterijus</text:span><text:span text:style-name="T555">. Nurodomos natūralios ekosistemos, kraštovaizdžio elementai, augalų bendrijos, buveinės ir aprašomas jų paplitimas teritorijoje, tai nulėmusios priežastys. Teritorija skirstoma pagal natūralumą, nurodant natūralių ir pažeistų teritorijų apytikrį santykį. Nurodomi natūralumą pažeidžiantys veiksniai, kurie suskirstomi pagal įtakos reikšmingumą. Nurodomos rūšys, tipiškos tam tikriems plotams, veikiamiems specifinių veiksnių ir kuriuose formuojasi specifinės hidrologinės ar mikroklimatinės sąlygos (pvz., mineralinėmis trąšomis tręšiamų pievų, pustomų smėlynų, užliejamų pievų rūšys ir pan.). Jei teritorijoje buvo atlikta išsami rūšių, buveinių, bendrijų inventorizacija, pakanka nurodyti bendrą tipiškų objektų skaičių ir paminėti kelis būdingiausius pavyzdžius. Nurodomi jų tipiškumą mažinantys veiksniai.</text:span></text:p>
      <text:p text:style-name="P556"><text:span text:style-name="T557">4</text:span><text:span text:style-name="T558">. Įvairovė</text:span><text:span text:style-name="T559">s<text:s/></text:span><text:span text:style-name="T560">kriterijus.</text:span><text:span text:style-name="T561"><text:s/>Pateikiami duomenys apie teritorijoje registruotų rūšių, bendrijų, buveinių skaičių, kurie palyginami su panašaus didumo, geografinės padėties ir struktūros teritorijų duomenimis.</text:span></text:p>
      <text:p text:style-name="P562"><text:span text:style-name="T563">5</text:span><text:span text:style-name="T564">. Dydžio ir fragmentiškumo kriterijus.</text:span><text:span text:style-name="T565"><text:s/>Gamtotvarkos plano objekto užimamos teritorijos plotas palyginamas su kitomis šalies teritorijomis, kuriose yra tokie objektai. Remiantis tyrimų rezultatais ir panašių teritorijų tvarkymo patirtimi, įvertinama, ar dabartinis gamtotvarkos plano objekto užimamos teritorijos dydis yra pakankamas, kad joje ilgą laiką išliktų gamtos vertybės. Palyginami retų gyvūnų rūšių, kurių populiacijų užimamą plotą yra sunku palyginti su kitų populiacijų užimamu plotu, atskirų populiacijų gausos duomenys. Įvertinamas gamtotvarkos plano objektų pasiskirstymo teritorijoje fragmentiškumas bei tai nulemiantys veiksniai. Pateikiama informacija apie žinomas fragmentiškumo tendencijas.</text:span></text:p>
      <text:p text:style-name="P56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5:48:00Z</meta:creation-date>
    <dc:date>2023-06-14T05:48:00Z</dc:date>
    <meta:template xlink:href="Normal.dotm" xlink:type="simple"/>
    <meta:editing-cycles>2</meta:editing-cycles>
    <meta:editing-duration>PT0S</meta:editing-duration>
    <meta:document-statistic meta:page-count="13" meta:paragraph-count="74" meta:word-count="3278" meta:character-count="25200" meta:row-count="431" meta:non-whitespace-character-count="21996"/>
  </office:meta>
</office:document-meta>
</file>