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1993 M. RUGSĖJO 17 D. NUTARIMO Nr. 722 „</text:span><text:span text:style-name="T17">dėl atsiskaitymų už gYVENAMŲJŲ PATALPŲ NUOMĄ IR KOMUNALINES BEI RYŠIŲ PASLAUGAS TVARKOS“ IR 1993 M. GRUODŽIO 31 D. NUTARIMO nR. 1003 „DĖL GYVENTOJŲ ĮMOKAS PRIIMANČIŲ ĮSTAIGŲ PASLAUGŲ“ PRIPAŽINIMO NETEKUSIAIS GALIOS</text:span></text:p>
      <text:p text:style-name="Normal"/>
      <text:p text:style-name="P18">2008 m. sausio 16 d. Nr. 31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ripažinti netekusiais galios:<text:s/></text:p>
      <text:p text:style-name="P25">1. Lietuvos Respublikos Vyriausybės 1993 m. rugsėjo 17 d. nutarimą Nr. 722 „Dėl atsiskaitymų už gyvenamųjų patalpų nuomą ir komunalines bei ryšių paslaugas tvarkos“ (Žin., 1993, Nr.<text:s/><text:a xlink:href="https://www.e-tar.lt/portal/lt/legalAct/TAR.9591F287BD46" office:target-frame-name="_blank" xlink:show="new"><text:span text:style-name="T26">48-957</text:span></text:a>).</text:p>
      <text:p text:style-name="P27">2. Lietuvos Respublikos Vyriausybės 1993 m. gruodžio 31 d. nutarimą Nr. 1003 „Dėl gyventojų įmokas priimančių įstaigų paslaugų“ (Žin., 1994, Nr.<text:s/><text:a xlink:href="https://www.e-tar.lt/portal/lt/legalAct/TAR.4C2A68F10629" office:target-frame-name="_blank" xlink:show="new"><text:span text:style-name="T28">1-16</text:span></text:a>).</text:p>
      <text:p text:style-name="P29"/>
      <text:p text:style-name="P30"/>
      <text:p text:style-name="P31"/>
      <text:p text:style-name="P32">Ministras Pirmininkas<text:tab/>Gediminas Kirkilas</text:p>
      <text:p text:style-name="Normal"/>
      <text:p text:style-name="Normal"/>
      <text:p text:style-name="Normal"/>
      <text:p text:style-name="P33">L. e. aplinkos ministro pareigas<text:tab/>Arūnas Kundrotas</text:p>
      <text:p text:style-name="Normal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23T14:23:00Z</meta:creation-date>
    <dc:date>2017-03-23T14:23:00Z</dc:date>
    <meta:print-date>2008-01-21T13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6" meta:row-count="7" meta:non-whitespace-character-count="918"/>
  </office:meta>
</office:document-meta>
</file>