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office:automatic-styles>
  <office:body>
    <office:text text:use-soft-page-breaks="true">
      <text:p text:style-name="P1"><text:span text:style-name="T7"/><text:span text:style-name="T8">LIETUVOS RESPUBLIKOS VERTYBINIŲ POPIERIŲ KOMISIJOS</text:span></text:p>
      <text:p text:style-name="P9"/>
      <text:p text:style-name="P10">N U T A R I M A S</text:p>
      <text:p text:style-name="P11">DĖL LIETUVOS RESPUBLIKOS VERTYBINIŲ POPIERIŲ KOMISIJOS 2007 M. GEGUŽĖS 17 D. NUTARIMO NR. 1K-17 „DĖL FINANSŲ MAKLERIO ĮMONIŲ VEIKLOS ORGANIZAVIMO TAISYKLIŲ PATVIRTINIMO“ IR 2007 M. GEGUŽĖS 31 D. NUTARIMO NR. 1K-22 „DĖL INVESTICINIŲ PASLAUGŲ TEIKIMO IR KLIENTŲ PAVEDIMŲ PRIĖMIMO IR VYKDYMO TAISYKLIŲ PATVIRTINIMO“ PAKEITIMO</text:p>
      <text:p text:style-name="P12"/>
      <text:p text:style-name="P13">2007 m. spalio 30 d. Nr. 1K-33</text:p>
      <text:p text:style-name="P14">Vilnius</text:p>
      <text:p text:style-name="P15"/>
      <text:p text:style-name="P16">Lietuvos Respublikos vertybinių popierių komisija<text:s/><text:span text:style-name="T17">nutari</text:span><text:span text:style-name="T18">a:</text:span></text:p>
      <text:p text:style-name="P19">Pakeisti Vertybinių popierių komisijos 2007 m. gegužės 17 d. nutarimu Nr. 1K-17 patvirtintas Finansų maklerio įmonių veiklos organizavimo taisykles (Žin., 2007, Nr.<text:s/><text:a xlink:href="https://www.e-tar.lt/portal/lt/legalAct/TAR.A7358ACEC19D" office:target-frame-name="_blank" xlink:show="new"><text:span text:style-name="T20">56-2197</text:span></text:a>) ir 2007 m. gegužės 31 d. nutarimu Nr. 1K-22 patvirtintas Investicinių paslaugų teikimo ir klientų pavedimų priėmimo ir vykdymo taisykles (Žin., 2007, Nr.<text:s/><text:a xlink:href="https://www.e-tar.lt/portal/lt/legalAct/TAR.D249799AE5FD" office:target-frame-name="_blank" xlink:show="new"><text:span text:style-name="T21">64-2500</text:span></text:a>):</text:p>
      <text:p text:style-name="P22">1. Pakeisti Finansų maklerio įmonių veiklos organizavimo taisyklių 1 punktą ir jį išdėstyti taip:</text:p>
      <text:p text:style-name="P23">„1. Finansų maklerio įmonių veiklos organizavimo taisyklės (toliau – Taisyklės) nustato organizacinius reikalavimus, kurių privalo laikytis finansų maklerio įmonės, teikiančios investicines ir (arba) papildomas paslaugas ar vykdančios investicinę veiklą. Šiose Taisyklėse nustatyti reikalavimai, jei nenurodyta kitaip,<text:s/><text:span text:style-name="T24">mutatis mutandis<text:s/></text:span>taikomi ir licencijuotoms kredito įstaigoms, teikiančioms investicines<text:s/>ir (arba) papildomas paslaugas ar vykdančioms investicinę veiklą, bei valdymo įmonėms, veikiančioms pagal Kolektyvinio investavimo subjektų įstatymą ar Papildomo savanoriško pensijų kaupimo įstatymą. Šiose Taisyklėse nustatyti minimalūs vidaus kontrolės reikalavimai, tačiau finansų maklerio įmonės, kredito įstaigos ir valdymo įmonės gali nusistatyti griežtesnius reikalavimus.“</text:p>
      <text:p text:style-name="P25">2. Pakeisti Finansų maklerio įmonių veiklos organizavimo taisyklių 2 punktą ir jį išdėstyti taip:</text:p>
      <text:p text:style-name="P26">„2. Šių Taisyklių teisinis pagrindas – Finansinių priemonių rinkų įstatymo (toliau – Įstatymas) 18 straipsnis, Kolektyvinio investavimo subjektų įstatymo 4 straipsnio 6 dalis ir 7 straipsnis, Papildomo savanoriško pensijų kaupimo įstatymo 6 straipsnis. Šios Taisyklės detalizuoja<text:s/>Įstatymo 13 straipsnyje nustatytus organizacinius reikalavimus. Rengiant šias Taisykles, atsižvelgta į 2006 m. rugpjūčio 10 d. Komisijos direktyvą 2006/73/EB, kuria įgyvendinama Europos Parlamento ir Tarybos direktyva 2004/39/EB dėl investicinių įmonių organizacinių reikalavimų ir veiklos sąlygų bei toje direktyvoje apibrėžti terminai (OL 2006 L 241, p. 26–58).“</text:p>
      <text:p text:style-name="P27">3. Pakeisti Investicinių paslaugų teikimo ir klientų pavedimų priėmimo ir vykdymo taisyklių 1 punktą ir jį išdėstyti taip:</text:p>
      <text:p text:style-name="P28">„1. Investicinių paslaugų teikimo ir klientų pavedimų priėmimo ir vykdymo taisyklės (toliau – Taisyklės) nustato reikalavimus, kurių privalo laikytis finansų maklerio įmonės ir kredito įstaigos, teikiančios investicines ir (arba) papildomas paslaugas ar vykdančios investicinę veiklą. Šiose Taisyklėse nustatyti reikalavimai, jei nenurodyta kitaip,<text:s/><text:span text:style-name="T29">mutatis mutandis<text:s/></text:span>taikomi ir valdymo įmonėms, veikiančioms pagal Kolektyvinio investavimo subjektų įstatymą ar Papildomo savanoriško pensijų kaupimo įstatymą. Šių Taisyklių 131–136 ir 145–150 punktų reikalavimai valdymo įmonėms netaikomi.“</text:p>
      <text:p text:style-name="P30">4. Pakeisti Investicinių paslaugų teikimo ir klientų pavedimų priėmimo ir vykdymo taisyklių 2 punktą ir jį išdėstyti taip:<text:s/></text:p>
      <text:p text:style-name="P31">„2. Šių Taisyklių teisinis pagrindas – Finansinių priemonių<text:s/>rinkų įstatymo (toliau – Įstatymas) 26 straipsnis, Kolektyvinio investavimo subjektų įstatymo 4 straipsnio 6 dalis ir 7<text:s/><text:soft-page-break/>straipsnis, Papildomo savanoriško pensijų kaupimo įstatymo 6 straipsnis. Šios Taisyklės detalizuoja Įstatymo antrajame skirsnyje nustatytus reikalavimus. Rengiant šias Taisykles, atsižvelgta į 2006 m. rugpjūčio 10 d. Komisijos direktyvą 2006/73/EB, kuria įgyvendinama Europos Parlamento ir Tarybos direktyva 2004/39/EB dėl investicinių įmonių organizacinių reikalavimų ir veiklos sąlygų bei<text:s/>toje direktyvoje apibrėžti terminai (OL 2006 L 241, p. 26–58).“</text:p>
      <text:p text:style-name="P32"/>
      <text:p text:style-name="P33"/>
      <text:p text:style-name="P34"><text:span text:style-name="T35">KOMISIJOS PIRMININKĖ</text:span><text:span text:style-name="T36"><text:tab/>VILIJA NAUSĖDAITĖ</text:span></text:p>
      <text:p text:style-name="P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5-08-06T21:10:00Z</meta:creation-date>
    <dc:date>2015-08-06T21:10:00Z</dc:date>
    <meta:template xlink:href="Normal" xlink:type="simple"/>
    <meta:editing-cycles>2</meta:editing-cycles>
    <meta:editing-duration>PT0S</meta:editing-duration>
    <meta:document-statistic meta:page-count="2" meta:paragraph-count="20" meta:word-count="534" meta:character-count="4172" meta:row-count="96" meta:non-whitespace-character-count="3658"/>
  </office:meta>
</office:document-meta>
</file>