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KOVO 3 D. NUTARIMO NR. 124 „DĖL LIETUVOS RESPUBLIKOS TEISMŲ, VALSTYBINIO ARBITRAŽO, PROKURATŪROS BEI VALSTYBĖS KONTROLĖS DEPARTAMENTO DARBUOTOJŲ DARBO APMOKĖJIMO“ DALINIO PAKEITIMO</text:p>
      <text:p text:style-name="P12"/>
      <text:p text:style-name="P13">1995 m. kovo 31 d. Nr. 46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3 m. kovo 3 d. nutarimą Nr. 124 „Dėl Lietuvos Respublikos teismų, valstybinio arbitražo, prokuratūros bei Valstybės kontrolės departamento darbuotojų darbo apmokėjimo“ (Žin., 1993, Nr.<text:s/></text:span><text:a xlink:href="https://www.e-tar.lt/portal/lt/legalAct/TAR.76ED0B291BBE" office:target-frame-name="_blank" xlink:show="new"><text:span text:style-name="T22">9-213</text:span></text:a><text:span text:style-name="T23">, Nr.<text:s/></text:span><text:a xlink:href="https://www.e-tar.lt/portal/lt/legalAct/TAR.B2024B4671A4" office:target-frame-name="_blank" xlink:show="new"><text:span text:style-name="T24">66-1253</text:span></text:a><text:span text:style-name="T25">; 1995, Nr.<text:s/></text:span><text:a xlink:href="https://www.e-tar.lt/portal/lt/legalAct/TAR.82F4EFEB1511" office:target-frame-name="_blank" xlink:show="new"><text:span text:style-name="T26">18-425</text:span></text:a><text:span text:style-name="T27">), išdėstyti 6 punktą taip:</text:span></text:p>
      <text:p text:style-name="P28"><text:span text:style-name="T29">„</text:span><text:span text:style-name="T30">6</text:span><text:span text:style-name="T31">. Nustatyti, kad Lietuvos Respublikos Vyriausybė tvirtina tarnybinių atlyginimų priemokų ir premijų Lietuvos Aukščiausiojo Teismo pirmininkui, Lietuvos Respublikos generaliniam prokurorui ir Lietuvos Respublikos valstybės kontrolieriui dydžius, teisingumo ministras – Lietuvos apeliacinio, apygardų, apylinkių ir Lietuvos Respublikos ūkinio teismo pirmininkams bei teisėjams, Lietuvos Respublikos generalinis prokuroras – prokuratūrų vadovams. Nurodytųjų įstaigų vadovai tvirtina tarnybinių atlyginimų priemokų ir premijų kitiems pareigūnams bei darbuotojams dydžius ir nustato jų premijavimo tvarką“.</text:span></text:p>
      <text:p text:style-name="P32"/>
      <text:p text:style-name="P33"/>
      <text:p text:style-name="P34"/>
      <text:p text:style-name="P35">MINISTRAS PIRMININKAS<text:tab/>ADOLFAS ŠLEŽEVIČIUS</text:p>
      <text:p text:style-name="P36"/>
      <text:p text:style-name="P37"/>
      <text:p text:style-name="P38"/>
      <text:p text:style-name="P39">SVEIKATOS APSAUGOS MINISTRAS,</text:p>
      <text:p text:style-name="P40">PAVADUOJANTIS SOCIALINĖS APSAUGOS IR DARBO MINISTRĄ<text:tab/>ANTANAS VINK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3:26:00Z</meta:creation-date>
    <dc:date>2017-08-22T13:26:00Z</dc:date>
    <meta:template xlink:href="Normal.dotm" xlink:type="simple"/>
    <meta:editing-cycles>2</meta:editing-cycles>
    <meta:editing-duration>PT0S</meta:editing-duration>
    <meta:document-statistic meta:page-count="1" meta:paragraph-count="88" meta:word-count="220" meta:character-count="1593" meta:row-count="162" meta:non-whitespace-character-count="1461"/>
  </office:meta>
</office:document-meta>
</file>