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justify" fo:text-indent="0.4923in"/>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00" fo:letter-spacing="0.0416in"/>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T43" style:parent-style-name="DefaultParagraphFont" style:family="text">
      <style:text-properties fo:text-transform="uppercase"/>
    </style:style>
    <style:style style:name="T44" style:parent-style-name="DefaultParagraphFont" style:family="text">
      <style:text-properties fo:text-transform="uppercase"/>
    </style:style>
  </office:automatic-styles>
  <office:body>
    <office:text text:use-soft-page-breaks="true">
      <text:p text:style-name="P1"><text:span text:style-name="T7"/><text:span text:style-name="T8">LIETUVOS RESPUBLIKOS TEISINGUMO MINISTRAS</text:span></text:p>
      <text:p text:style-name="P9"/>
      <text:p text:style-name="P10">Į S A K Y M A S</text:p>
      <text:p text:style-name="P11">DĖL TEISINGUMO MINISTRO 1999 M. VASARIO 26 D. ĮSAKYMO NR. 38 „DĖL ADVOKATO KVALIFIKACINIŲ EGZAMINŲ LAIKYMO IR APMOKĖJIMO TVARKOS PATVIRTINIMO“ DALINIO PAKEITIMO</text:p>
      <text:p text:style-name="P12"/>
      <text:p text:style-name="P13">1999 m. liepos 14 d. Nr. 178</text:p>
      <text:p text:style-name="P14">Vilnius</text:p>
      <text:p text:style-name="P15"/>
      <text:p text:style-name="P16"/>
      <text:p text:style-name="P17"><text:span text:style-name="T18">Vadovaudamasis Lietuvos Respublikos advokatūros įstatymo (Žin., 1998, Nr.<text:s/></text:span><text:a xlink:href="https://www.e-tar.lt/portal/lt/legalAct/TAR.61CD00F11D24" office:target-frame-name="_blank" xlink:show="new"><text:span text:style-name="T19">64-1840</text:span></text:a><text:span text:style-name="T20">; 1999, Nr.<text:s/></text:span><text:a xlink:href="https://www.e-tar.lt/portal/lt/legalAct/TAR.FBD4419BB1FF" office:target-frame-name="_blank" xlink:show="new"><text:span text:style-name="T21">19-508</text:span></text:a><text:span text:style-name="T22">) 7 straipsnio 2 punktu ir 15 straipsnio 1 dalimi bei atsižvelgdamas į Lietuvos advokatų tarybos 1999 m. liepos 8 d. nutarimą, iš dalies<text:s/></text:span><text:span text:style-name="T23">pakeičiu</text:span><text:span text:style-name="T24"><text:s/>Advokato kvalifikacinių egzaminų laikymo ir apmokėjimo tvarką, patvirtintą Lietuvos Respublikos teisingumo ministro 1999 m. vasario 26 d. įsakymu Nr. 38 „Dėl Advokato kvalifikacinių egzaminų laikymo ir apmokėjimo tvarkos patvirtinimo“ (Žin., 1999, Nr.<text:s/></text:span><text:a xlink:href="https://www.e-tar.lt/portal/lt/legalAct/TAR.DA981679EBF6" office:target-frame-name="_blank" xlink:show="new"><text:span text:style-name="T25">21-606</text:span></text:a><text:span text:style-name="T26">):</text:span></text:p>
      <text:p text:style-name="P27"><text:span text:style-name="T28">1</text:span><text:span text:style-name="T29">. Išdėstau 2.1 punktą taip:</text:span></text:p>
      <text:p text:style-name="P30"><text:span text:style-name="T31">„</text:span><text:span text:style-name="T32">2.1</text:span><text:span text:style-name="T33">. dokumentą, patvirtinantį teisės magistro arba teisės bakalauro, arba teisininko profesinį kvalifikacinį laipsnį (vienpakopį teisinį universitetinį išsilavinimą);“.</text:span></text:p>
      <text:p text:style-name="P34"><text:span text:style-name="T35">2</text:span><text:span text:style-name="T36">. Papildau 24 punktą šia antrąja pastraipa:</text:span></text:p>
      <text:p text:style-name="P37"><text:span text:style-name="T38">„70 procentų surinktų mokesčių sumos skiriama Advokato kvalifikacinių egzaminų komisijos narių, dalyvavusių egzaminų komisijos posėdyje, ir komisijos posėdžių sekretoriaus darbui apmokėti. 30 procentų surinktų mokesčių skiriama Lietuvos advokatų tarybai jos išlaidoms, susijusioms su advokato kvalifikacinių egzaminų komisijos bylų, korespondencijos ir kitų reikalų tvarkymu, apmokėti.“</text:span></text:p>
      <text:p text:style-name="P39"/>
      <text:p text:style-name="P40"/>
      <text:p text:style-name="P41"/>
      <text:p text:style-name="P42"><text:span text:style-name="T43">TEISINGUMO MINISTRAS</text:span><text:span text:style-name="T44"><text:tab/>GINTARAS BALČIŪ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10-09T13:20:00Z</meta:creation-date>
    <dc:date>2017-10-09T13:20:00Z</dc:date>
    <meta:template xlink:href="Normal.dotm" xlink:type="simple"/>
    <meta:editing-cycles>2</meta:editing-cycles>
    <meta:editing-duration>PT0S</meta:editing-duration>
    <meta:document-statistic meta:page-count="1" meta:paragraph-count="26" meta:word-count="224" meta:character-count="1694" meta:row-count="35" meta:non-whitespace-character-count="1496"/>
  </office:meta>
</office:document-meta>
</file>