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1 M. VASARIO 6 D. ĮSAKYMO NR. 24 „DĖL ŪKIO SUBJEKTŲ, SIEKIANČIŲ PASINAUDOTI SPECIALIOSIOS PARAMOS ŽEMĖS ŪKIUI IR KAIMO PLĖTRAI PROGRAMOS (SAPARD) PARAMA, EKONOMINIO GYVYBINGUMO NUSTATYMO TVARKOS“ PAKEITIMO</text:p>
      <text:p text:style-name="P15"/>
      <text:p text:style-name="P16">2002 m. gegužės 31 d. Nr. 209</text:p>
      <text:p text:style-name="P17">Vilnius</text:p>
      <text:p text:style-name="P18"/>
      <text:p text:style-name="P19"><text:span text:style-name="T20">Pakeičiu</text:span><text:span text:style-name="T21"><text:s/>Ūkio subjektų, siekiančių pasinaudoti Specialiosios paramos žemės ūkiui ir kaimo plėtrai programos (SAPARD) parama, ekonominio gyvybingumo nustatymo tvarką, patvirtintą Lietuvos Respublikos žemės ūkio ministro 2001 m. vasario 6 d. įsakymu Nr. 24 „Dėl Ūkio subjektų, siekiančių pasinaudoti Specialiosios paramos žemės ūkiui ir kaimo plėtrai programos (SAPARD) parama, ekonominio gyvybingumo nustatymo tvarkos“ (Žin., 2001, Nr.<text:s/></text:span><text:a xlink:href="https://www.e-tar.lt/portal/lt/legalAct/TAR.76F76574C2F9" office:target-frame-name="_blank" xlink:show="new"><text:span text:style-name="T22">16-505</text:span></text:a><text:span text:style-name="T23">; 2002, Nr.<text:s/></text:span><text:a xlink:href="https://www.e-tar.lt/portal/lt/legalAct/TAR.93EA50FC9B63" office:target-frame-name="_blank" xlink:show="new"><text:span text:style-name="T24">32-1226</text:span></text:a><text:span text:style-name="T25">) ir išdėstau 11 punktą taip:</text:span></text:p>
      <text:p text:style-name="P26"><text:span text:style-name="T27">„</text:span><text:span text:style-name="T28">11</text:span><text:span text:style-name="T29">. Vykdantys ūkinę veiklą ūkio subjektai, pateikę finansinės atskaitomybės ataskaitas už ne mažiau kaip dvejus praėjusius metus, laikomi ekonomiškai gyvybingi, jeigu grynasis pelningumas arba vidutinio turto pelningumas atitinka esamo laikotarpio ir penktais prognozuojamais metais nustatytas reikšmes, o kiti rodikliai, išskyrus vieną, atitinka esamo ir prognozuojamo laikotarpio nustatytas reikšmes.</text:span></text:p>
      <text:p text:style-name="P30"><text:span text:style-name="T31">Naujai įsteigti, nevykdantys ūkinės veiklos ūkio subjektai laikomi ekonomiškai gyvybingi, jeigu grynasis pelningumas ir vidutinio turto pelningumas atitinka penktais prognozuojamais metais nustatytas reikšmes, o kiti rodikliai – prognozuojamo laikotarpio.</text:span></text:p>
      <text:p text:style-name="P32"><text:span text:style-name="T33">Ūkio subjektai, pateikę paraiškas SAPARD paramai gauti pagal paramos krypties „Žemės ūkio ir žuvininkystės produktų perdirbimo ir marketingo tobulinimas“ pieno sektorių, laikomi ekonomiškai gyvybingi, jeigu grynasis pelningumas ir vidutinio turto pelningumas atitinka esamo laikotarpio ir penktais prognozuojamais metais nustatytas reikšmes, o kiti rodikliai, išskyrus vieną, atitinka esamo ir prognozuojamo laikotarpio nustatytas reikšmes.</text:span></text:p>
      <text:p text:style-name="P34"><text:span text:style-name="T35">Ūkio subjektai, pateikę paraiškas SAPARD paramai gauti gyvulinės kilmės atliekų utilizavimo įmonės statybai ar rekonstrukcijai, laikomi ekonomiškai gyvybingi, jeigu ne mažiau kaip trys rodikliai atitinka esamo ir prognozuojamo laikotarpio nustatytas reikšmes.</text:span></text:p>
      <text:p text:style-name="P36"/>
      <text:p text:style-name="P37"/>
      <text:p text:style-name="P38">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11:48:00Z</meta:creation-date>
    <dc:date>2016-12-13T11:48:00Z</dc:date>
    <meta:template xlink:href="Normal.dotm" xlink:type="simple"/>
    <meta:editing-cycles>2</meta:editing-cycles>
    <meta:editing-duration>PT0S</meta:editing-duration>
    <meta:document-statistic meta:page-count="1" meta:paragraph-count="12" meta:word-count="296" meta:character-count="2405" meta:row-count="49" meta:non-whitespace-character-count="2121"/>
  </office:meta>
</office:document-meta>
</file>