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ab-stops>
          <style:tab-stop style:type="left" style:position="3.333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39"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40"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41"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42" style:parent-style-name="Normal" style:family="paragraph">
      <style:paragraph-properties fo:widows="0" fo:orphans="0" fo:text-align="justify">
        <style:tab-stops>
          <style:tab-stop style:type="left" style:position="3.5555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text-indent="3.543in"/>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ĮSTAIGŲ SPORTO AIKŠTYNŲ ATNAUJINIMO PROGRAMOS PATVIRTINIMO</text:p>
      <text:p text:style-name="P9"/>
      <text:p text:style-name="P10">2010 m. gruodžio 20 d. Nr. V-2341</text:p>
      <text:p text:style-name="P11">Vilnius</text:p>
      <text:p text:style-name="P12"/>
      <text:p text:style-name="P13"><text:span text:style-name="T14">Vadovaudamasi Lietuvos Respublikos Vyriausybės</text:span><text:span text:style-name="T15"><text:s/>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 1073 punktu:</text:span></text:p>
      <text:p text:style-name="P18"><text:span text:style-name="T19">1</text:span><text:span text:style-name="T20">.<text:s/></text:span><text:span text:style-name="T21">Tvirtinu</text:span><text:span text:style-name="T22"><text:s/>Švietimo įstaigų sporto aikštynų atnaujinimo programą (pridedama).</text:span></text:p>
      <text:p text:style-name="P23"><text:span text:style-name="T24">2</text:span><text:span text:style-name="T25">.<text:s/></text:span><text:span text:style-name="T26">Rekomenduoju</text:span><text:span text:style-name="T27"><text:s/>savivaldybėms dalyvauti įgyvendinant 1 punkte nurodytą programą ir iš savivaldybių biudžetų skirti lėšų jai įgyvendinti.</text:span></text:p>
      <text:p text:style-name="P28"/>
      <text:p text:style-name="P29"/>
      <text:p text:style-name="P30"><text:span text:style-name="T31">Švietimo ir mokslo ministras</text:span><text:span text:style-name="T32"><text:tab/>Gi</text:span><text:span text:style-name="T33">ntaras Steponavičius</text:span></text:p>
      <text:p text:style-name="P34"/>
      <text:p text:style-name="P35"><text:span text:style-name="T36">Suderinta<text:s/></text:span><text:span text:style-name="T37"><text:tab/>Suderinta</text:span></text:p>
      <text:p text:style-name="P38">Lietuvos Respublikos socialinės<text:tab/>Kūno kultūros ir sporto<text:s/></text:p>
      <text:p text:style-name="P39">apsaugos ir darbo ministerijos<text:s/><text:tab/>departamento prie Lietuvos<text:s/></text:p>
      <text:p text:style-name="P40">2010 m. rugpjūčio 10 d. raštu<text:tab/>Respublikos Vyriausybės 2010 m.<text:s/></text:p>
      <text:p text:style-name="P41">Nr. (17.2-42)SD-5259<text:tab/>lapkričio 9<text:s/>d. raštu Nr. S-1211</text:p>
      <text:p text:style-name="P42"/>
      <text:p text:style-name="P43"><text:span text:style-name="T44">_________________</text:span></text:p>
      <text:soft-page-break/>
      <text:p text:style-name="P45"><text:span text:style-name="T46">Patvirtinta</text:span></text:p>
      <text:p text:style-name="P47">Lietuvos Respublikos švietimo ir mokslo<text:s/></text:p>
      <text:p text:style-name="P48">ministro 2010 m. gruodžio 20 d.<text:s/></text:p>
      <text:p text:style-name="P49">įsakymu Nr. V-2341</text:p>
      <text:p text:style-name="P50"/>
      <text:p text:style-name="P51"><text:span text:style-name="T52">ŠVIETIMO ĮSTAIGŲ SPORTO AIKŠTYNŲ ATNAUJINIMO PROGRAM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vietimo<text:s/></text:span><text:span text:style-name="T62">įstaigų sporto aikštynų atnaujinimo programa (toliau – Programa) skirta šalies bendrojo ugdymo švietimo įstaigų (toliau – įstaigos) sporto aikštynams atnaujinti.</text:span></text:p>
      <text:p text:style-name="P63"><text:span text:style-name="T64">2</text:span><text:span text:style-name="T65">. Rengiant Programą atsižvelgta į Lietuvos Respublikos švietimo įstatymą (Žin., 1991, Nr.</text:span><text:span text:style-name="T66"><text:s/></text:span><text:a xlink:href="https://www.e-tar.lt/portal/lt/legalAct/TAR.9A3AD08EA5D0" office:target-frame-name="_blank" xlink:show="new"><text:span text:style-name="T67">23-593</text:span></text:a><text:span text:style-name="T68">; 2003, Nr.<text:s/></text:span><text:a xlink:href="https://www.e-tar.lt/portal/lt/legalAct/TAR.0546D91E9C63" office:target-frame-name="_blank" xlink:show="new"><text:span text:style-name="T69">63-2853</text:span></text:a><text:span text:style-name="T70">), Valstybinės švietimo strategijos 2003–2012 metų nuostatas, patvirtint</text:span><text:span text:style-name="T71">as Lietuvos Respublikos Seimo 2003 m. liepos 4 d. nutarimu Nr. IX-1700 (Žin., 2003, Nr.<text:s/></text:span><text:a xlink:href="https://www.e-tar.lt/portal/lt/legalAct/TAR.D63799D18558" office:target-frame-name="_blank" xlink:show="new"><text:span text:style-name="T72">71-3216</text:span></text:a><text:span text:style-name="T73">), Kūno kultūros ir sporto įstatymą (Žin., 1996, Nr.<text:s/></text:span><text:a xlink:href="https://www.e-tar.lt/portal/lt/legalAct/TAR.791BF9249C9C" office:target-frame-name="_blank" xlink:show="new"><text:span text:style-name="T74">9-215</text:span></text:a><text:span text:style-name="T75">; 2008, Nr.<text:s/></text:span><text:a xlink:href="https://www.e-tar.lt/portal/lt/legalAct/TAR.082D84B08894" office:target-frame-name="_blank" xlink:show="new"><text:span text:style-name="T76">47-1752</text:span></text:a><text:span text:style-name="T77">).</text:span></text:p>
      <text:p text:style-name="P78"/>
      <text:p text:style-name="P79"><text:span text:style-name="T80">II</text:span><text:span text:style-name="T81">.<text:s/></text:span><text:span text:style-name="T82">BŪKLĖS ANALIZĖ</text:span></text:p>
      <text:p text:style-name="P83"/>
      <text:p text:style-name="P84"><text:span text:style-name="T85">3</text:span><text:span text:style-name="T86">. Kūno kultūra – būdama svarbi asmens ir visuomenės kultūros dalis i</text:span><text:span text:style-name="T87">r apimdama įvairias fizinio aktyvumo raiškos formas, leidžia asmeniui pažinti save, ugdyti individualumą, fizinę ir dvasinę ištvermę. Mokinių fizinis ugdymas yra mokyklinės kultūros programos pagrindas. Kūno kultūros pamokos sudaro sąlygas ugdyti doro, sąž</text:span><text:span text:style-name="T88">iningo rungtyniavimo, savitvardos, bendravimo įgūdžius, stiprinti sveikatą, puoselėti fizines galias. Labai svarbu yra koreguoti mokinio fizinės raidos sutrikimus. Kūno kultūra atveria mokiniui galimybes plėtoti organizacinius gebėjimus. Tai ugdymo sritis,</text:span><text:span text:style-name="T89"><text:s/>kurioje mokiniai dažniausiai gali patirti sėkmę, save realizuoti, sustiprinti motyvaciją.</text:span></text:p>
      <text:p text:style-name="P90"><text:span text:style-name="T91">4</text:span><text:span text:style-name="T92">. 2009 m. patikrinimų metu nustatyta, kad 161 (14%) mokykloje neįrengti sporto aikštynai (2008 m. – 261 (18%), o daugelio švietimo įstaigų sporto aikštynų<text:s/></text:span><text:span text:style-name="T93">fizinė būklė yra bloga, neatitinkanti higienos reikalavimų. Nusidėvėję bėgimo takai, apleistos žaidimų aikštelės su netinkama naudoti sportine įranga, nuniokotas ir morališkai pasenęs lauko inventorius. Tokia aikštynų būklė neskatina noro sportuoti, siekti</text:span><text:span text:style-name="T94"><text:s/>geresnių rezultatų ir aktyviau dalyvauti sporto pasaulyje, apriboja mokinių galimybę rinktis, tobulėti, išreikšti save. Netinkama mokyklinių sporto aikštynų būklė ne tik neskatina mokinių sportuoti, bet ir būdama nesaugi didina traumų riziką. Būtina siste</text:span><text:span text:style-name="T95">mingai didinti suvokimą visuomenėje, kad fizinis aktyvumas, sportiškumas yra asmens darnos prielaida ir visuotinė vertybė.</text:span></text:p>
      <text:p text:style-name="P96"><text:span text:style-name="T97">5</text:span><text:span text:style-name="T98">. Šiuo metu pagrindinis dėmesys skiriamas mokyklų pastatams renovuoti, siekiant taupyti šilumos energiją, gerinti patalpų mikrok</text:span><text:span text:style-name="T99">limatą. Tačiau, esant blogai aikštynų būklei, būtina kuo skubiau atnaujinti ir švietimo įstaigų sporto aikštynus.</text:span></text:p>
      <text:p text:style-name="P100"/>
      <text:p text:style-name="P101"><text:span text:style-name="T102">III</text:span><text:span text:style-name="T103">.<text:s/></text:span><text:span text:style-name="T104">PROGRAMOS TIKSLAS IR UŽDAVINIAI</text:span></text:p>
      <text:p text:style-name="P105"/>
      <text:p text:style-name="P106"><text:span text:style-name="T107">6</text:span><text:span text:style-name="T108">. Programos tikslas – atnaujinti švietimo įstaigų sporto aikštynus ir sudaryti sąlygas visas</text:span><text:span text:style-name="T109"><text:s/>Lietuvos socialines grupes įtraukti į kūno kultūros ir sporto veiklą. Tai padėtų spręsti mokinių gyvenimo kokybės gerinimo, gyventojų sveikatos ir sveikos gyvensenos ir laisvalaikio užimtumo uždavinius.</text:span></text:p>
      <text:p text:style-name="P110"><text:span text:style-name="T111">7</text:span><text:span text:style-name="T112">. Programos uždaviniai:</text:span></text:p>
      <text:p text:style-name="P113"><text:span text:style-name="T114">7.1</text:span><text:span text:style-name="T115">. atnaujinti<text:s/></text:span><text:span text:style-name="T116">švietimo įstaigų sporto aikštynus;</text:span></text:p>
      <text:p text:style-name="P117"><text:span text:style-name="T118">7.2</text:span><text:span text:style-name="T119">. užtikrinti sveikas ir saugias mokinių fizinio ugdymo sąlygas.</text:span></text:p>
      <text:p text:style-name="P120"/>
      <text:p text:style-name="P121"><text:span text:style-name="T122">IV</text:span><text:span text:style-name="T123">.<text:s/></text:span><text:span text:style-name="T124">PROGRAMOS ĮGYVENDINIMO PRIEMONĖS, ATNAUJINAMŲ SPORTO AIKŠTYNŲ ATRANKA IR ĮGYVENDINIMAS</text:span></text:p>
      <text:p text:style-name="P125"/>
      <text:p text:style-name="P126"><text:span text:style-name="T127">8</text:span><text:span text:style-name="T128">. Numatoma atnaujinti sporto aikštynus pagal</text:span><text:span text:style-name="T129"><text:s/>tris mokyklinių sporto aikštynų tipus:</text:span></text:p>
      <text:p text:style-name="P130"><text:span text:style-name="T131">8.1</text:span><text:span text:style-name="T132">. mokyklinis sporto aikštynas su 333,3 m bėgimo taku;</text:span></text:p>
      <text:p text:style-name="P133"><text:span text:style-name="T134">8.2</text:span><text:span text:style-name="T135">. mokyklinis sporto aikštynas su 300 m bėgimo taku;</text:span></text:p>
      <text:p text:style-name="P136"><text:span text:style-name="T137">8.3</text:span><text:span text:style-name="T138">. mokyklinis sporto aikštynas su 250 m bėgimo taku.</text:span></text:p>
      <text:p text:style-name="P139"><text:span text:style-name="T140">9</text:span><text:span text:style-name="T141">. Atnaujinamų sporto aikštynų at</text:span><text:span text:style-name="T142">ranka:</text:span></text:p>
      <text:p text:style-name="P143"><text:span text:style-name="T144">9.1</text:span><text:span text:style-name="T145">. savivaldybės, kurios nėra gavusios finansinės paramos iš Europos ekonominės erdvės ir Norvegijos finansinių mechanizmų priežiūros komiteto mokyklų sporto aikštelėms įrengti ir modernizuoti, atrenka mokyklas, kuriose siūlo atnaujinti sporto ai</text:span><text:span text:style-name="T146">kštynus, ir teikia Švietimo ir mokslo ministerijai;</text:span></text:p>
      <text:p text:style-name="P147"><text:span text:style-name="T148">9.2</text:span><text:span text:style-name="T149">. švietimo ir mokslo ministro įsakymu sudaryta komisija:</text:span></text:p>
      <text:p text:style-name="P150"><text:span text:style-name="T151">9.2.1</text:span><text:span text:style-name="T152">. parengia atrankos kriterijus ir teikia ministrui tvirtinti;</text:span></text:p>
      <text:p text:style-name="P153"><text:span text:style-name="T154">9.2.2</text:span><text:span text:style-name="T155">. pagal patvirtintus atrankos kriterijus parengia atnaujinamų<text:s/></text:span><text:span text:style-name="T156">sporto aikštynų sąrašą ir teikia ministrui tvirtinti.</text:span></text:p>
      <text:p text:style-name="P157"><text:span text:style-name="T158">10</text:span><text:span text:style-name="T159">. Švietimo ir mokslo ministrui kasmet iki sausio 30 d. patvirtinus kitų metų įstaigų, kurių sporto aikštynus siūloma atnaujinti sąrašus, Programos vykdytojai pagal „Mokyklinių sporto aikštynų<text:s/></text:span><text:span text:style-name="T160">atnaujinimo projektinius pasiūlymus“ parengia atrinktų aikštynų techninius projektus, atlieka projektų ekspertizę, įvykdo darbų, prekių ir paslaugų pirkimus, organizuoja statybos darbus, jų techninę priežiūrą ir atlieka kitus darbus, susijusius su atitinka</text:span><text:span text:style-name="T161">mo projekto įgyvendinimu.</text:span></text:p>
      <text:p text:style-name="P162"/>
      <text:p text:style-name="P163"><text:span text:style-name="T164">V</text:span><text:span text:style-name="T165">.<text:s/></text:span><text:span text:style-name="T166">PROGRAMOS FINANSAVIMAS, STEBĖSENA IR ATSKAITOMYBĖ</text:span></text:p>
      <text:p text:style-name="P167"/>
      <text:p text:style-name="P168"><text:span text:style-name="T169">11</text:span><text:span text:style-name="T170">. Programa įgyvendinama 2010–2012 metais ir gali būti pratęsta. Programos įgyvendinimo priemonės finansuojamos pagal šalies finansines galimybes iš Lietuvos Respub</text:span><text:span text:style-name="T171">likos valstybės biudžete ir Valstybės investicijų programoje Švietimo ir mokslo ministerijai patvirtintų bendrųjų asignavimų.</text:span></text:p>
      <text:p text:style-name="P172"><text:span text:style-name="T173">12</text:span><text:span text:style-name="T174">. Programos įgyvendinimą koordinuoja ir stebėseną atlieka Švietimo ir mokslo ministerija.</text:span></text:p>
      <text:p text:style-name="P175"><text:span text:style-name="T176">13</text:span><text:span text:style-name="T177">. Savivaldybių administracij</text:span><text:span text:style-name="T178">os:</text:span></text:p>
      <text:p text:style-name="P179"><text:span text:style-name="T180">13.1</text:span><text:span text:style-name="T181">. vadovaudamosi statybą reglamentuojančiais teisės aktais, rengia techninius projektus sporto aikštynų atnaujinimo darbams atlikti;</text:span></text:p>
      <text:p text:style-name="P182"><text:span text:style-name="T183">13.2</text:span><text:span text:style-name="T184">. vykdo darbų, prekių ir paslaugų pirkimus;</text:span></text:p>
      <text:p text:style-name="P185"><text:span text:style-name="T186">13.3</text:span><text:span text:style-name="T187">. organizuoja statybos darbus ir jų techninę priežiūrą</text:span><text:span text:style-name="T188">.</text:span></text:p>
      <text:p text:style-name="P189"><text:span text:style-name="T190">14</text:span><text:span text:style-name="T191">. Savivaldybių administracijoms rekomenduojama atnaujinti esamų sporto aikštynų pagrindus arba prisidėti 20 procentų nuosavų lėšų.</text:span></text:p>
      <text:p text:style-name="P192"><text:span text:style-name="T193">15</text:span><text:span text:style-name="T194">. Švietimo ir mokslo ministerija su savivaldybių administracijomis pasirašo lėšų naudojimo sutartis, atitinka</text:span><text:span text:style-name="T195">nčias Lietuvos Respublikos valstybės biudžeto ir savivaldybių biudžetų sudarymo ir vykdymo taisyklių, patvirtintų Lietuvos Respublikos Vyriausybės 2001 m. gegužės 14 d. nutarimu Nr. 543 (Žin., 2001, Nr.<text:s/></text:span><text:a xlink:href="https://www.e-tar.lt/portal/lt/legalAct/TAR.55AE7A4E7975" office:target-frame-name="_blank" xlink:show="new"><text:span text:style-name="T196">42-1455</text:span></text:a><text:span text:style-name="T197">; 2004, Nr.<text:s/></text:span><text:a xlink:href="https://www.e-tar.lt/portal/lt/legalAct/TAR.518ED2F09F67" office:target-frame-name="_blank" xlink:show="new"><text:span text:style-name="T198">96-3531</text:span></text:a><text:span text:style-name="T199">; 2005, Nr.<text:s/></text:span><text:a xlink:href="https://www.e-tar.lt/portal/lt/legalAct/TAR.A7319AAAAC47" office:target-frame-name="_blank" xlink:show="new"><text:span text:style-name="T200">78-2840</text:span></text:a><text:span text:style-name="T201">; 2008, Nr.<text:s/></text:span><text:a xlink:href="https://www.e-tar.lt/portal/lt/legalAct/TAR.8B28D1C9691A" office:target-frame-name="_blank" xlink:show="new"><text:span text:style-name="T202">84-3360</text:span></text:a><text:span text:style-name="T203">), 79</text:span><text:span text:style-name="T204">1</text:span><text:span text:style-name="T205"><text:s/>punkte nustatytus reikalavimus.</text:span></text:p>
      <text:p text:style-name="P206"/>
      <text:p text:style-name="P207"><text:span text:style-name="T208">VI</text:span><text:span text:style-name="T209">.<text:s/></text:span><text:span text:style-name="T210">VERTINIMO KRITERIJAI</text:span></text:p>
      <text:p text:style-name="P211"/>
      <text:p text:style-name="P212"><text:span text:style-name="T213">16</text:span><text:span text:style-name="T214">. Programos vykdymą vertinant kiekybės požiūriu, bus analizuojama:</text:span></text:p>
      <text:p text:style-name="P215"><text:span text:style-name="T216">16.1</text:span><text:span text:style-name="T217">. atnaujintų švietimo įstaigų<text:s/></text:span><text:span text:style-name="T218">sporto aikštynų skaičius;</text:span></text:p>
      <text:p text:style-name="P219"><text:span text:style-name="T220">16.2</text:span><text:span text:style-name="T221">. vaikų, ugdomų sveikesnėmis ir saugesnėmis sąlygomis, skaičius.</text:span></text:p>
      <text:p text:style-name="P222"/>
      <text:p text:style-name="P223"><text:span text:style-name="T224">VII</text:span><text:span text:style-name="T225">.<text:s/></text:span><text:span text:style-name="T226">NUMATOMI REZULTATAI</text:span></text:p>
      <text:p text:style-name="P227"/>
      <text:p text:style-name="P228"><text:span text:style-name="T229">17</text:span><text:span text:style-name="T230">. Numatoma atnaujinti ne mažiau septynių įstaigų sporto aikštynus.</text:span></text:p>
      <text:p text:style-name="P231"><text:span text:style-name="T232">18</text:span><text:span text:style-name="T233">. Įgyvendinus Programą, ne daugiau kaip 500</text:span><text:span text:style-name="T234">0 vaikų bus sukurtos sveikesnės ir saugesnės fizinio ugdymo sąlygos.</text:span></text:p>
      <text:p text:style-name="P235"/>
      <text:p text:style-name="P236"><text:span text:style-name="T237">VIII</text:span><text:span text:style-name="T238">.<text:s/></text:span><text:span text:style-name="T239">BAIGIAMOSIOS NUOSTATOS</text:span></text:p>
      <text:p text:style-name="P240"/>
      <text:p text:style-name="P241"><text:span text:style-name="T242">19</text:span><text:span text:style-name="T243">. Savivaldybių administracijos, dalyvaujančios įgyvendinant Programą, už priemonių vykdymą praėjusiais metais atsiskaito Švietimo ir mokslo mini</text:span><text:span text:style-name="T244">sterijai ne vėliau kaip iki vasario 1 d. ir pateikia priemonių įgyvendinimo ataskaitą.</text:span></text:p>
      <text:p text:style-name="P245"><text:span text:style-name="T246">20</text:span><text:span text:style-name="T247">. Pasibaigus metams, kartu su metine veiklos ataskaita Švietimo ir mokslo ministerija teikia Lietuvos Respublikos Vyriausybei informaciją apie Programos įgyvendini</text:span><text:span text:style-name="T248">mą.</text:span></text:p>
      <text:p text:style-name="P249"/>
      <text:p text:style-name="P250"><text:span text:style-name="T2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0-10T19:27:00Z</meta:creation-date>
    <dc:date>2015-10-10T19:27:00Z</dc:date>
    <meta:template xlink:href="Normal" xlink:type="simple"/>
    <meta:editing-cycles>2</meta:editing-cycles>
    <meta:editing-duration>PT0S</meta:editing-duration>
    <meta:document-statistic meta:page-count="4" meta:paragraph-count="81" meta:word-count="1052" meta:character-count="8347" meta:row-count="283" meta:non-whitespace-character-count="7376"/>
  </office:meta>
</office:document-meta>
</file>