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indent="0.4923in"/>
      <style:text-properties fo:color="#000000"/>
    </style:style>
    <style:style style:name="P11" style:parent-style-name="Normal" style:family="paragraph">
      <style:paragraph-properties fo:text-align="justify" fo:text-indent="0.4923in"/>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P212" style:parent-style-name="Normal" style:family="paragraph">
      <style:paragraph-properties fo:text-indent="0.4923in"/>
    </style:style>
    <style:style style:name="P213" style:parent-style-name="Normal" style:family="paragraph">
      <style:paragraph-properties fo:text-align="justify" fo:text-indent="0.4923in">
        <style:tab-stops>
          <style:tab-stop style:type="left" style:position="3.9187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3.9187in">
        <style:tab-stops>
          <style:tab-stop style:type="left" style:position="3.9187in"/>
        </style:tab-stops>
      </style:paragraph-properties>
    </style:style>
    <style:style style:name="T217" style:parent-style-name="DefaultParagraphFont" style:family="text">
      <style:text-properties fo:color="#000000"/>
    </style:style>
    <style:style style:name="P218" style:parent-style-name="Normal" style:family="paragraph">
      <style:paragraph-properties fo:text-align="justify" fo:text-indent="3.9187in">
        <style:tab-stops>
          <style:tab-stop style:type="left" style:position="3.9187in"/>
        </style:tab-stops>
      </style:paragraph-properties>
    </style:style>
    <style:style style:name="T219" style:parent-style-name="DefaultParagraphFont" style:family="text">
      <style:text-properties fo:color="#000000"/>
    </style:style>
    <style:style style:name="P220" style:parent-style-name="Normal" style:family="paragraph">
      <style:paragraph-properties fo:text-align="center"/>
    </style:style>
    <style:style style:name="T221" style:parent-style-name="DefaultParagraphFont" style:family="text">
      <style:text-properties fo:color="#000000"/>
    </style:style>
    <style:style style:name="P222" style:parent-style-name="Normal" style:family="paragraph">
      <style:paragraph-properties fo:text-indent="0.4923in"/>
      <style:text-properties fo:color="#000000"/>
    </style:style>
    <style:style style:name="P223" style:parent-style-name="Normal" style:family="paragraph">
      <style:paragraph-properties fo:text-indent="0.4923in"/>
    </style:style>
  </office:automatic-styles>
  <office:body>
    <office:text text:use-soft-page-breaks="true">
      <text:p text:style-name="P1"><text:span text:style-name="T7"/><text:span text:style-name="T8">KAUNO APYGARDOS ADMINISTRACINIO TEISMO 2004 M. LIEPOS 5 D.</text:span></text:p>
      <text:p text:style-name="P9">SPRENDIMAS ADMINISTRACINĖJE BYLOJE Nr. II (4K)-329/2004</text:p>
      <text:p text:style-name="P10"/>
      <text:p text:style-name="P11"><text:span text:style-name="T12">Kauno apygardos administracinio teismo kolegija, susidedanti iš teisėjų D. Raižio (pranešėjas ir kolegijo</text:span><text:span text:style-name="T13">s pirmininkas), G. Koriagino ir J. Medvedevienės rašytinio proceso tvarka išnagrinėjo administracinę bylą, iškeltą pagal Kauno apygardos administracinio teismo 2004 m. gegužės 28 d. nutartį dėl norminio administracinio akto teisėtumo ištyrimo ir nustatė:</text:span></text:p>
      <text:p text:style-name="P14"><text:span text:style-name="T15">Kauno miesto VPK eismo priežiūros tarnybos 2003 m. gruodžio 9 d. nutarimu Edvardui Algirdui Žalnerauskui buvo paskirta 30 Lt bauda už administracinio teisės pažeidimo, numatyto ATPK 124-1 str. 6 d., padarymą.</text:span></text:p>
      <text:p text:style-name="P16">E. A. Žalnerauskui administracinė nuobauda buvo paskirta už tai, kad jis 2003 m. rugsėjo 29 d. vairuodamas automobilį sustojo ir paliko automobilį mokamoje stovėjimo vietoje nesumokėjęs už visą stovėjimo trukmę. E. A. Žalnerauskas šį nutarimą apskundė administraciniam teismui. Kauno apygardos administracinis teismas 2004 m. gegužės 28 d. nutartimi nutarė pradėti tyrimą, ar Vietinės rinkliavos už naudojimąsi nustatytomis Kauno miesto vietomis automobiliams statyti nuostatų, patvirtintų Kauno miesto savivaldybės tarybos 2002 m. vasario 21 d. sprendimu Nr. 35, 15.5 punktas ir 15.6 punktas (Kauno miesto savivaldybės tarybos 2003 m. lapkričio 27 d. sprendimo Nr. T-516 redakcija) neprieštarauja Lietuvos Respublikos rinkliavų įstatymo 12 straipsniui, 13 straipsnio 1 daliai, 15 straipsniui, ar Vietinės rinkliavos už naudojimąsi nustatytomis Kauno miesto vietomis automobiliams statyti nuostatų, patvirtintų Kauno miesto savivaldybės tarybos 2002 m. vasario 21 d. sprendimu Nr. 35, 21 punktas neprieštarauja Administracinių teisės pažeidimų kodekso 269 straipsnio 8 daliai (2004 m. sausio 29 d. įstatymo Nr. IX-1995 redakcija), ar Vietinės rinkliavos už naudojimąsi nustatytomis Kauno miesto vietomis automobiliams statyti nuostatų, patvirtintų Kauno miesto savivaldybės tarybos 2002 m. vasario 21 d. sprendimu Nr. 35, 22 punkto dalis: „Automobilio važiuoklė atblokuojama tik sumokėjus rinkliavą pagal patvirtintus tarifus už automobilio prastovėtą laiką“ neprieštarauja Administracinių teisės pažeidimo kodekso 264 straipsniui (2002 m. gruodžio 10 d. įstatymo Nr. IX-1260 redakcija), Transporto priemonių priverstinio nuvežimo ir važiuoklės užblokavimo instrukcijos, patvirtintos Policijos generalinio komisaro 2002 m. sausio 11 d. įsakymu Nr. 15, 22 punktui.</text:p>
      <text:p text:style-name="P17">Besirengiant bylos nagrinėjimui, buvo gautas Kauno miesto savivaldybės paaiškinimas. Jame nurodyta, kad Vietinės rinkliavos už naudojimąsi nustatytomis Kauno miesto vietomis automobiliams statyti nuostatų, patvirtintų Kauno miesto savivaldybės tarybos 2002 m. vasario 21 d. sprendimu Nr. 35 (toliau – Nuostatai), 15.5 ir 15.6 punktai, kuriuose numatyti skirtingi rinkliavos tarifai, neprieštarauja Rinkliavų įstatymo 12 straipsnio ir 13 straipsnio I dalies nuostatoms, kuriose savivaldybių taryboms suteikta teisė savo sprendimu nustatyti vietinės rinkliavos dydžius. Nuostatų 21 punkte, kuriame nurodyta, kad automobilių važiuokles techninėmis priemonėmis blokuoja policijos pareigūnas kartu su UAB „Automobilių stovėjimo aikštelės“ darbuotoju, neprieštarauja ATPK 269 straipsnio 8 daliai, kurioje nurodyta, kad padarius pažeidimus, numatytus šio kodekso 124-1 straipsnyje (transporto priemonės stovėjimas nesilaikant kelio ženklų ar ženklinimo, Kelių eismo taisyklėse nustatytos transporto priemonių stovėjimo tvarkos tose vietose, kur yra stovėjimo automatai arba atitinkami mokamo stovėjimo ženklai, nesilaikymas), policijos pareigūnai turi teisę užblokuoti transporto priemonės važiuoklę specialiu įtaisu Lietuvos Respublikos Vyriausybės ar jos įgaliotos institucijos nustatyta tvarka. Nuostatuose taip pat nurodyta, kad automobilių važiuokles blokuoja policijos pareigūnas kartu su savivaldybės įgaliotu darbuotoju. Transporto priemonių priverstinio nuvežimo ir važiuoklės užblokavimo instrukcijos, patvirtintos Policijos generalinio komisaro 2002 m. sausio 11 d. įsakymu Nr. 15, 22 punkte numatyta, kad<text:s/>savininkas arba valdytojas kreipiasi į policijos įstaigą, kurios pareigūnas imasi priemonių, kad transporto priemonės važiuoklė būtų nedelsiant atblokuota. Tuo pačiu policijos pareigūnas dėl padaryto Kelių eismo taisyklių pažeidimo taiko administracinio poveikio priemones (surašo administracinio teisės pažeidimo protokolą arba skiria baudą), o nustatyto dydžio rinkliava sumokama Vietinės rinkliavos už<text:s/><text:soft-page-break/>naudojimąsi nustatytomis Kauno miesto vietomis automobiliams statyti Nuostatų nustatyta tvarka. Todėl Nuostatų 22 punktas neprieštarauja ATPK 264 straipsniui, kuriame numatytos administracinių teisės pažeidimų bylų teisenos užtikrinimo priemonės (t. y. priverstinis transporto priemonės važiuok1ės užblokavimas specialiu įtaisu), ir aukščiau minėtos instrukcijos<text:s/>22 punktui (b. l. 27-28).</text:p>
      <text:p text:style-name="P18">Kauno miesto savivaldybės taryba 2002 m. vasario 21 d. sprendimu Nr. 35 patvirtino Vietinės rinkliavos už naudojimąsi nustatytomis Kauno miesto vietomis automobiliams statyti nuostatus (toliau – Nuostatai) (b. l. 29-33). Šie nuostatai iš dalies buvo pakeisti Kauno miesto savivaldybės tarybos 2002 m. balandžio 25 d. sprendimu Nr. 101 (b. l. 36), Kauno miesto savivaldybės tarybos 2002 m. rugsėjo 26 d. sprendimu Nr. 412 (b. l. 37-38), Kauno miesto savivaldybės tarybos 2003 m. lapkričio 27 d. sprendimu Nr. T-516 (b. l. 39-40).</text:p>
      <text:p text:style-name="P19">Dėl Vietinės rinkliavos už naudojimąsi nustatytomis Kauno miesto vietomis automobiliams statyti nuostatų, patvirtintų Kauno miesto savivaldybės tarybos 2002 m. vasario 21 d. sprendimu Nr. 35, galiojimo</text:p>
      <text:p text:style-name="P20">Lietuvos Respublikos įstatymo „Dėl Lietuvos Respublikos įstatymų ir kitų teisės aktų skelbimo ir įsigaliojimo tvarkos“ 11 straipsnyje (įstatymo redakcija, galiojusi iki 2003 m. sausio 1 d.) nurodyta, kad savivaldybių ir jų vykdomųjų organų priimti teisės aktai, kuriuose nustatomos, keičiamos ar pripažįstamos netekusiomis galios teisės normos, įsigalioja kitą dieną po jų paskelbimo vietinėje spaudoje, jeigu pačiuose teisės aktuose nenustatoma vėlesnė jų įsigaliojimo diena.</text:p>
      <text:p text:style-name="P21">Kauno miesto savivaldybės tarybos 2002 m. vasario 21 d. sprendimu Nr. 35 patvirtinti Vietinės rinkliavos už naudojimąsi nustatytomis Kauno miesto vietomis automobiliams statyti nuostatai (pavadinimas pakeistas Kauno miesto savivaldybės tarybos 2002 m. rugsėjo 26 d. sprendimu Nr. 412) buvo paskelbti 2002 m. kovo 21 d. dienraštyje „Kauno diena“ (b. l. 43, 50). Nors laikraštyje nebuvo paskelbtas Kauno miesto savivaldybės tarybos 2002 m. vasario 21 d. sprendimo Nr. 35 tekstas, tačiau tai nereiškia, jog šie nuostatai savaime yra negaliojantys ir negali būti<text:s/>taikomi praktikoje.</text:p>
      <text:p text:style-name="P22">Norminis teisės aktas – tai įstatymas, administracinis ar kitas teisės aktas, nustatantis elgesio taisykles, skirtas individualiais požymiais neapibūdintų subjektų grupei (ABTĮ 2 str. 13 d.).</text:p>
      <text:p text:style-name="P23">Šiuo atveju norminis teisės aktas yra ne Kauno miesto savivaldybės tarybos 2002 m. vasario 21 d. sprendimas Nr. 35, o juo patvirtinti Vietinės rinkliavos už naudojimąsi nustatytomis Kauno miesto vietomis automobiliams statyti nuostatai, kuriuose yra nustatytos elgesio taisyklės, skirtos individualiais požymiais neapibūdintų subjektų grupei. Kadangi Nuostatai ir jų pakeitimai yra paskelbti vietinėje spaudoje, todėl jie yra galiojantys (b. l. 43-50).<text:s/></text:p>
      <text:p text:style-name="P24">Dėl Vietinės rinkliavos už naudojimąsi nustatytomis Kauno miesto vietomis automobiliams statyti nuostatų, patvirtintų Kauno miesto savivaldybės tarybos 2002 m. vasario 21 d. sprendimu Nr. 35, atitikimo Lietuvos Respublikos rinkliavų įstatymo 12 straipsniui, 13 straipsnio 1 daliai, 15 straipsniui</text:p>
      <text:p text:style-name="P25">Vietinės rinkliavos už naudojimąsi nustatytomis Kauno miesto<text:s/>vietomis automobiliams statyti nuostatų, patvirtintų Kauno miesto savivaldybės tarybos 2002 m. vasario 21 d. sprendimu Nr. 35, 15 punkte (Kauno miesto savivaldybės tarybos 2003 m. lapkričio 27 d. sprendimo Nr. T-516 redakcija) nustatyta:</text:p>
      <text:p text:style-name="P26"><text:span text:style-name="T27">„</text:span><text:span text:style-name="T28">15</text:span><text:span text:style-name="T29">. Rinkliavos</text:span><text:span text:style-name="T30"><text:s/>tarifas už automobilių stovėjimo laiką:<text:s/></text:span></text:p>
      <text:p text:style-name="P31"><text:span text:style-name="T32">15</text:span><text:span text:style-name="T33">. l. už vieną valandą – 1 Lt;</text:span></text:p>
      <text:p text:style-name="P34"><text:span text:style-name="T35">15.2</text:span><text:span text:style-name="T36">. už vieną dieną – 9 Lt;</text:span></text:p>
      <text:p text:style-name="P37"><text:span text:style-name="T38">15.3</text:span><text:span text:style-name="T39">. už vieną mėnesį – 90 Lt;</text:span></text:p>
      <text:p text:style-name="P40"><text:span text:style-name="T41">15</text:span><text:span text:style-name="T42">. 4. už rezervuotą automobilio stovėjimo vietą vienam mėnesiui – 150 Lt;</text:span></text:p>
      <text:p text:style-name="P43"><text:span text:style-name="T44">15.5</text:span><text:span text:style-name="T45">. už kiekvieną prastovėtą</text:span><text:span text:style-name="T46"><text:s/>valandą nesumokėjus rinkliavos – 20 Lt;</text:span></text:p>
      <text:p text:style-name="P47"><text:span text:style-name="T48">15.6</text:span><text:span text:style-name="T49">. už kiekvieną prastovėtą valandą pasibaigus apmokėtam stovėjimo laikui – 10 Lt“.</text:span></text:p>
      <text:p text:style-name="P50"><text:span text:style-name="T51">Lietuvos Respublikos rinkliavų įstatymo 12 straipsnyje nustatyta:</text:span></text:p>
      <text:p text:style-name="P52"><text:span text:style-name="T53">„Savivaldybės taryba savo sprendimu:</text:span></text:p>
      <text:p text:style-name="P54"><text:span text:style-name="T55">1</text:span><text:span text:style-name="T56">) nustato<text:s/></text:span><text:span text:style-name="T57">vietinę rinkliavą;</text:span></text:p>
      <text:p text:style-name="P58"><text:span text:style-name="T59">2</text:span><text:span text:style-name="T60">) tvirtina vietinės rinkliavos nuostatus;</text:span></text:p>
      <text:p text:style-name="P61"><text:span text:style-name="T62">3</text:span><text:span text:style-name="T63">) nustato lengvatas vietinių rinkliavų mokėtojams;</text:span></text:p>
      <text:p text:style-name="P64"><text:span text:style-name="T65">4</text:span><text:span text:style-name="T66">) nustato vietinės rinkliavos grąžinimo atvejus“.</text:span></text:p>
      <text:p text:style-name="P67"><text:span text:style-name="T68">Lietuvos Respublikos rinkliavų įstatymo 13 straipsnio 1 dalyje nustatyta:</text:span></text:p>
      <text:p text:style-name="P69"><text:span text:style-name="T70">„Vietinės rinkliavos dydis nustatomas vietinės rinkliavos nuostatuose“.</text:span></text:p>
      <text:p text:style-name="P71"><text:span text:style-name="T72">Lietuvos Respublikos rinkliavų įstatymo 15 straipsnyje nustatyta:</text:span></text:p>
      <text:p text:style-name="P73"><text:span text:style-name="T74">„Asmenys, pažeidę šį įstatymą ar su juo susijusius kitus teisės aktus, atsako įstatymų nustatyta tvarka“.</text:span></text:p>
      <text:p text:style-name="P75"><text:span text:style-name="T76">Li</text:span><text:span text:style-name="T77">etuvos Respublikos rinkliavų įstatymo 13 straipsnio 1 dalis reglamentuoja tik savivaldybės tarybos priimamo teisės akto formą, kuriame yra nustatomas rinkliavos dydis. Rinkliavos dydis už naudojimąsi nustatytomis Kauno miesto vietomis automobiliams statyti</text:span><text:span text:style-name="T78"><text:s/>yra nustatytas savivaldybės tarybos sprendimu patvirtintuose šios vietinės rinkliavos nuostatuose. Todėl Nuostatų 15.5 punktas ir 15.6 punktas neprieštarauja Lietuvos Respublikos rinkliavų įstatymo 13 straipsnio 1 daliai.</text:span></text:p>
      <text:p text:style-name="P79"><text:span text:style-name="T80">Nuostatų 11 punkte nustatyta, k</text:span><text:span text:style-name="T81">ad automobilio savininkas (vairuotojas), pastatęs automobilį, privalo iš karto įsigyti automobilio stovėjimo bilietą ar kortelę arba sumokėti per mobiliojo ryšio operatorių, o 13 punkte nustatyta, kad pasibaigus automobilio stovėjimo biliete nurodytam laik</text:span><text:span text:style-name="T82">ui, taip pat pasibaigus laikui, apmokėtam per mobiliojo ryšio operatorių, rinkliavos mokėtojai privalo per 15 minučių papildomai sumokėti nustatytą rinkliavą arba išvykti iš apmokestinamos vietos.</text:span></text:p>
      <text:p text:style-name="P83"><text:span text:style-name="T84">Taigi stovėjimas nustatytoje vietoje nesumokėjus rinkliav</text:span><text:span text:style-name="T85">os arba stovėjimas pasibaigus apmokėtam stovėjimo laikui yra su Lietuvos Respublikos rinkliavų įstatymu susijusių Nuostatų pažeidimas.</text:span></text:p>
      <text:p text:style-name="P86"><text:span text:style-name="T87">Nors Nuostatų 15.5 ir 15.6 punktuose nustatytas mokestis yra įvardytas kaip vietinė rinkliava, tačiau jo dydis yra 10 i</text:span><text:span text:style-name="T88">r 20 kartų didesnis už įprastai privalomą mokėti šios vietinės rinkliavos dydį. Be to, Nuostatų 15.5 ir 15.6 punktuose nustatyta vietinė rinkliava turi būti sumokėta tik pažeidus rinkliavos už naudojimąsi savivaldybių tarybos nustatytomis vietomis automobi</text:span><text:span text:style-name="T89">liams statyti tvarką. Todėl Nuostatų 15.5 ir 15.6 punktuose nustatytas mokestis savo prigimtimi ir pobūdžiu yra sankcija (bauda) už vietinės rinkliavos nesumokėjimą.</text:span></text:p>
      <text:p text:style-name="P90"><text:span text:style-name="T91">Remiantis Lietuvos Respublikos rinkliavų įstatymo 15 straipsniu, atsakomybė už vietinės<text:s/></text:span><text:span text:style-name="T92">rinkliavos nesumokėjimą gali būti taikoma tik įstatymų nustatyta tvarka. Kadangi šiame straipsnyje kalbama apie atsakomybę už viešosios teisės normų pažeidimą, todėl čia vartojama sąvoka „įstatymas“ negali būti aiškinama plečiamai. Atsakomybė už Lietuvos r</text:span><text:span text:style-name="T93">inkliavų įstatymo ar su juo susijusių kitų teisės aktų pažeidimą gali būti nustatyta tik Lietuvos Respublikos Seimo priimtu įstatymu.</text:span></text:p>
      <text:p text:style-name="P94"><text:span text:style-name="T95">Be to, tokia išvada darytina sistemiškai aiškinant Lietuvos Respublikos rinkliavų įstatymo 12 straipsnio ir 15 straipsni</text:span><text:span text:style-name="T96">o nuostatas. Pagal Lietuvos Respublikos rinkliavų įstatymo 12 straipsnį savivaldybės tarybai nesuteikta teisė savo sprendimu nustatyti sankcijas už vietinės rinkliavos mokėjimo tvarkos pažeidimus.</text:span></text:p>
      <text:p text:style-name="P97"><text:span text:style-name="T98">Kauno miesto savivaldybės taryba Nuostatų 15.5 punktu ir<text:s/></text:span><text:span text:style-name="T99">15.6 punktu nustatydama vietinės rinkliavos dydžius, kurie savo pobūdžiu ir prigimtimi yra sankcija (bauda) už vietinės rinkliavos nesumokėjimą, viršijo Lietuvos Respublikos rinkliavų įstatymu jos kompetencijai priskirtas teisinio reguliavimo ribas vietinė</text:span><text:span text:style-name="T100">s rinkliavos nustatymo, jos rinkimo kontrolės ir atsakomybės srityse.</text:span></text:p>
      <text:p text:style-name="P101"><text:span text:style-name="T102">Todėl Nuostatų 15.5 punktas ir 15.6 punktas prieštarauja Lietuvos Respublikos rinkliavų įstatymo 12 straipsniui ir 15 straipsniui.</text:span></text:p>
      <text:p text:style-name="P103"><text:span text:style-name="T104">Dėl Vietinės rinkliavos už naudojimąsi nustatytomis</text:span><text:span text:style-name="T105"><text:s/>Kauno miesto vietomis automobiliams statyti nuostatų, patvirtintų Kauno miesto savivaldybės tarybos 2002 m. vasario 21 d. sprendimu Nr. 35, 21 punkto atitikimo Administracinių teisės pažeidimų kodekso 269 straipsnio 8 daliai (2004 m. sausio 29 d. įstatymo</text:span><text:span text:style-name="T106"><text:s/>Nr. IX- 1995 redakcija)</text:span></text:p>
      <text:p text:style-name="P107"><text:span text:style-name="T108">Vietinės rinkliavos už naudojimąsi nustatytomis Kauno miesto vietomis automobiliams statyti nuostatų 21 punkte nustatyta:</text:span></text:p>
      <text:p text:style-name="P109"><text:span text:style-name="T110">„</text:span><text:span text:style-name="T111">21</text:span><text:span text:style-name="T112">. Automobilių važiuoklę techninėmis priemonėmis blokuoja policijos pareigūnas kartu su uždarosios akci</text:span><text:span text:style-name="T113">nės bendrovės „Automobilių stovėjimo aikštelės“ darbuotoju“.</text:span></text:p>
      <text:p text:style-name="P114"><text:span text:style-name="T115">Administracinių teisės pažeidimų kodekso (toliau – ATPK) 269 straipsnio 8 dalyje (2004 m. sausio 29 d. įstatymo Nr. IX-1995 redakcija) nustatyta:</text:span></text:p>
      <text:p text:style-name="P116"><text:span text:style-name="T117">„Padarius pažeidimus, numatytus šio kodekso 1</text:span><text:span text:style-name="T118">24-1 straipsnyje (transporto priemonės stovėjimas nesilaikant kelio ženklų ar ženklinimo, Kelių eismo taisyklėse nustatytos transporto priemonių stovėjimo tvarkos tose vietose, kur yra stovėjimo automatai arba atitinkami mokamo stovėjimo ženklai, nesilaiky</text:span><text:span text:style-name="T119">mas), policijos pareigūnai turi teisę užblokuoti transporto priemonės važiuoklę specialiu įtaisu Lietuvos Respublikos Vyriausybės ar jos įgaliotos institucijos nustatyta tvarka“.</text:span></text:p>
      <text:p text:style-name="P120"><text:span text:style-name="T121">Nuostatų patvirtinimo dieną galiojusioje ATPK 269 straipsnio 8 dalyje (2001</text:span><text:span text:style-name="T122"><text:s/>m. gegužės 10 d. įstatymo Nr. IX-316 redakcija, galiojusi iki 2004 m. vasario 14 d.) buvo nustatyta:</text:span></text:p>
      <text:p text:style-name="P123"><text:span text:style-name="T124">„Padarius pažeidimus, numatytus šio kodekso 124-1 straipsnyje (transporto priemonės sustojimas (stovėjimas) nesilaikant kelio ženklų ar ženklinimo,<text:s/></text:span><text:span text:style-name="T125">Kelių eismo taisyklėse nustatytos transporto priemonių stovėjimo trukmės bei tvarkos tose vietose, kur yra stovėjimo automatai arba atitinkami mokamo stovėjimo ženklai, nesilaikymas), policijos pareigūnai kartu su savivaldybės tam įgaliotais asmenimis turi</text:span><text:span text:style-name="T126"><text:s/>teisę užblokuoti transporto priemonės važiuoklę specialiu įtaisu Lietuvos Respublikos Vyriausybės ar jos įgaliotos institucijos nustatyta tvarka“.</text:span></text:p>
      <text:p text:style-name="P127"><text:span text:style-name="T128">Pasikeitus įstatymui, važiuoklę turi teisę blokuoti tik policijos pareigūnai be savivaldybės tam įgaliotų<text:s/></text:span><text:span text:style-name="T129">asmenų. Tai įtvirtina ne tik ATPK 269 straipsnio 8 dalis (2004 m. sausio 29 d. įstatymo Nr. IX-1995 redakcija), bet ir Transporto priemonių priverstinio nuvežimo ir važiuoklės užblokavimo tvarkos, patvirtintos Lietuvos Respublikos Vyriausybės 2001 m. lapkr</text:span><text:span text:style-name="T130">ičio 27 d. nutarimu Nr. 1426, 19 punktas (Lietuvos Respublikos Vyriausybės 2004 m. gegužės 27 d. nutarimo Nr. 643 redakcija), Transporto priemonių priverstinio nuvežimo ir važiuoklės užblokavimo instrukcijos, patvirtintos Lietuvos policijos generalinio kom</text:span><text:span text:style-name="T131">isaro 2002 m. sausio 11 d. įsakymu Nr. 15, 19 punktas (Lietuvos policijos generalinio komisaro 2004 m. birželio 15 d. įsakymo Nr. V-280 redakcija).</text:span></text:p>
      <text:p text:style-name="P132"><text:span text:style-name="T133">Todėl Nuostatų 21 punkto dalis „kartu su uždarosios akcinės bendrovės „Automobilių stovėjimo aikštelės“ da</text:span><text:span text:style-name="T134">rbuotoju“ prieštarauja ATPK 269 straipsnio 8 daliai (2004 m. sausio 29 d. įstatymo Nr. IX-1995 redakcija).</text:span></text:p>
      <text:p text:style-name="P135"><text:span text:style-name="T136">Dėl Vietinės rinkliavos už naudojimąsi nustatytomis Kauno miesto vietomis automobiliams statyti nuostatų, patvirtintų Kauno miesto savivaldybės tar</text:span><text:span text:style-name="T137">ybos 2002 m. vasario 21 d. sprendimu Nr. 35, 22 punkto dalies: „Automobilio važiuoklė atblokuojama tik sumokėjus rinkliavą pagal patvirtintus tarifų už automobilio prastovėtą laiką“ atitikimo Administracinių teisės pažeidimo kodekso 264 straipsniui (2002 m</text:span><text:span text:style-name="T138">. gruodžio 10 d. įstatymo Nr. IX- 1260 redakcija), Transporto priemonių priverstinio nuvežimo ir važiuoklės užblokavimo instrukcijos, patvirtintos Policijos generalinio komisaro 2002 m. sausio 11 d. įsakymu Nr. 15, 22 punktui</text:span></text:p>
      <text:p text:style-name="P139"><text:span text:style-name="T140">Vietinės rinkliavos už naudo</text:span><text:span text:style-name="T141">jimąsi nustatytomis Kauno miesto vietomis automobiliams statyti nuostatų 22 punkte nustatyta:</text:span></text:p>
      <text:p text:style-name="P142"><text:span text:style-name="T143">„</text:span><text:span text:style-name="T144">22</text:span><text:span text:style-name="T145">. Automobilio važiuoklė atblokuojama tik sumokėjus rinkliavą pagal patvirtintus tarifus už automobilio prastovėtą laiką. Automobilio savininkas (vairuotojas)</text:span><text:span text:style-name="T146"><text:s/>baudžiamas policijos pareigūno už Kelių eismo taisyklių pažeidimą“.</text:span></text:p>
      <text:p text:style-name="P147"><text:span text:style-name="T148">ATPK 264 straipsnyje (2002 m. gruodžio 10 d. įstatymo Nr. IX- 1260 redakcija) nustatyta:</text:span></text:p>
      <text:p text:style-name="P149"><text:span text:style-name="T150">„Lietuvos Respublikos įstatymų tiesiogiai numatytais atvejais, siekiant užkirsti kelią<text:s/></text:span><text:span text:style-name="T151">administraciniams teisės pažeidimams, surašyti protokolams, užtikrinti, kad būtų laiku ir teisingai nagrinėjamos bylos ir vykdomi nutarimai administracinių teisės pažeidimų bylose, leidžiamas asmens administracinis sulaikymas, asmens apžiūra, daiktų patikr</text:span><text:span text:style-name="T152">inimas, daiktų ir dokumentų paėmimas, priverstinis transporto priemonės nuvežimas, transporto priemonės važiuoklės<text:s/></text:span><text:soft-page-break/><text:span text:style-name="T153">užblokavimas specialiu įtaisu arba vairuotojo nušalinimas nuo transporto priemonių vairavimo ir patikrinimas neblaivumui (girtumui) ar apsvai</text:span><text:span text:style-name="T154">gimui nuo narkotinių ar psichotropinių medžiagų arba vaistų ar kitų svaigiųjų medžiagų nustatyti, asmenų, sulaikytų už administracinių teisės pažeidimų padarymą ir įtariamų, kad jie neblaivūs arba apsvaigę nuo narkotinių ar psichotropinių medžiagų, patikri</text:span><text:span text:style-name="T155">nimas neblaivumui arba apsvaigimui nustatyti.</text:span></text:p>
      <text:p text:style-name="P156"><text:span text:style-name="T157">Šio straipsnio numatytiems tikslams administracinio sulaikymo, asmens apžiūros, daiktų patikrinimo ir daiktų bei dokumentų paėmimo, priverstinio transporto priemonės nuvežimo, transporto priemonės važiuoklės<text:s/></text:span><text:span text:style-name="T158">užblokavimo specialiu įtaisu arba vairuotojo nušalinimo nuo transporto priemonių vairavimo ir patikrinimo neblaivumui (girtumui) ar apsvaigimui nuo narkotinių ar psichotropinių medžiagų arba vaistų ar kitų svaigiųjų medžiagų nustatyti, asmenų, sulaikytų už</text:span><text:span text:style-name="T159"><text:s/>administracinių teisės pažeidimų padarymą ir įtariamų, kad jie neblaivūs arba apsvaigę nuo narkotinių ar psichotropinių medžiagų, patikrinimo neblaivumui arba apsvaigimui nustatyti tvarką nustato šis kodeksas ir kiti Lietuvos Respublikos įstatymai“.</text:span></text:p>
      <text:p text:style-name="P160"><text:span text:style-name="T161">Transporto priemonių priverstinio nuvežimo ir važiuoklės užblokavimo instrukcijos, patvirtintos Policijos generalinio komisaro 2002 m. sausio 11 d. įsakymu Nr. 15, 22 punkte nustatyta:</text:span></text:p>
      <text:p text:style-name="P162"><text:span text:style-name="T163">„Kai savininkas arba valdytojas kreipiasi į policijos įstaigą pranešim</text:span><text:span text:style-name="T164">e nurodytu adresu ar telefonu, budėtojas ar kitas šios įstaigos vadovo įgaliotas pareigūnas imasi priemonių, kad transporto priemonės važiuoklė būtų nedelsiant atblokuota“.</text:span></text:p>
      <text:p text:style-name="P165"><text:span text:style-name="T166">Kad administracinių teisės pažeidimų bylų teisena pasiektų tikslą, būtų sėkmingai</text:span><text:span text:style-name="T167"><text:s/>įgyvendinti jos uždaviniai ATPK 264 straipsnyje yra numatytos konkrečios šios teisenos užtikrinimo priemonės. Tai yra procesinio poveikio priemonės, kurios taikomos administracinių teisės pažeidimų bylose tam, kad būtų nutrauktas teisės pažeidimas, nustat</text:span><text:span text:style-name="T168">ytas pažeidėjas, išaiškintos pažeidimo padarymo aplinkybės, kaltas asmuo patrauktas administracinėn atsakomybėn. Administracinių teisės pažeidimų kodeksas nenumato, kad administracinių teisės pažeidimo bylų teisenos užtikrinimo priemonės gali būti taikomos</text:span><text:span text:style-name="T169"><text:s/>kitose, išskyrus administracinių teisės pažeidimo bylų procesą, teisinio reguliavimo srityse.</text:span></text:p>
      <text:p text:style-name="P170"><text:span text:style-name="T171">Taigi taikyti administracinių teisės pažeidimo bylų užtikrinimo priemones galima tik administracinio teisės pažeidimo bylose ir tik tokia apimtimi, kad būtų už</text:span><text:span text:style-name="T172">tikrinti ATPK 264 straipsnio 1 dalyje numatyti tikslai. Pasiekus šiuos tikslus, toliau taikyti administracinio teisės pažeidimo bylų teisenos užtikrinimo priemones nėra pagrindo. Administracinių teisės pažeidimų bylų teisenos užtikrinimo priemonių tvarką n</text:span><text:span text:style-name="T173">ustato Administracinių teisės pažeidimų kodeksas ir kiti įstatymai (ATPK 264 straipsnio 2 dalis).</text:span></text:p>
      <text:p text:style-name="P174"><text:span text:style-name="T175">Transporto priemonės važiuoklės užblokavimą specialiu įtaisu reglamentuoja ne tik ATPK 269 straipsnio 8 dalis, bet ir Transporto priemonių priverstinio nuve</text:span><text:span text:style-name="T176">žimo ir važiuoklės užblokavimo tvarka, patvirtinta Lietuvos Respublikos Vyriausybės 2001 m. lapkričio 27 d. nutarimu Nr. 1426, bei Transporto priemonių priverstinio nuvežimo ir važiuoklės užblokavimo instrukcija, patvirtinta Lietuvos policijos generalinio<text:s/></text:span><text:span text:style-name="T177">komisaro 2002 m. sausio 11 d. įsakymu Nr. 15.</text:span></text:p>
      <text:p text:style-name="P178"><text:span text:style-name="T179">Būtent minėtoje Transporto priemonių priverstinio nuvežimo ir važiuoklės užblokavimo instrukcijoje detaliai yra reglamentuota transporto priemonės važiuoklės užblokavimo specialiu įtaisu procedūra, nustatyta,</text:span><text:span text:style-name="T180"><text:s/>kada transporto priemonės važiuoklė turi būti atblokuota.</text:span></text:p>
      <text:p text:style-name="P181"><text:span text:style-name="T182">Užblokavus važiuoklę, informuojamas budėtojas, ant transporto priemonės vairuotojo pusės lango stiklo priklijuojamas pranešimas, kuriame nurodoma transporto priemonės markė, valstybinis numeris,<text:s/></text:span><text:span text:style-name="T183">užblokavimo laikas, vieta, Kelių eismo taisyklių punktas (-ai), kurio (-ių) reikalavimus pažeidžiant transporto priemonė pastatyta. Kai savininkas arba valdytojas kreipiasi į policijos įstaigą pranešime nurodytu adresu ar telefonu, budėtojas ar kitas šios<text:s/></text:span><text:span text:style-name="T184">įstaigos vadovo įgaliotas pareigūnas imasi priemonių, kad transporto priemonės važiuoklė būtų nedelsiant atblokuota (Transporto priemonių priverstinio nuvežimo ir važiuoklės užblokavimo instrukcijos, patvirtintos Lietuvos policijos generalinio komisaro 200</text:span><text:span text:style-name="T185">2 m. sausio 11 d. įsakymu Nr. 15, 21 punktas ir 22 punktas).</text:span></text:p>
      <text:p text:style-name="P186"><text:span text:style-name="T187">Taigi transporto priemonės važiuoklė gali būti blokuojama tik iki policijos pareigūnai nustatys Kelių eismo taisykles pažeidusį transporto priemonės savininką ar valdytoją. Nustačius šį asmenį,</text:span><text:span text:style-name="T188"><text:s/>policijos pareigūnai turi galimybę imtis reikiamų veiksmų, sprendžiant jo patraukimo administracinėn atsakomybėn klausimą, todėl toliau blokuoti transporto priemonės važiuoklę nėra jokio teisinio pagrindo.</text:span></text:p>
      <text:p text:style-name="P189"><text:span text:style-name="T190">Nuostatų 22 punkto dalis, kad automobilio važiu</text:span><text:span text:style-name="T191">oklė atblokuojama tik sumokėjus rinkliavą pagal patvirtintus tarifus už automobilio prastovėtą laiką, yra skirta tam, kad būtų užtikrintas vietinės rinkliavos sumokėjimas. Tačiau vietinės rinkliavos rinkimas visiškai nėra susijęs su administracinių teisės<text:s/></text:span><text:span text:style-name="T192">pažeidimo bylų teisena. Specialaus įtaiso, kuriuo yra užblokuota transporto priemonės važiuoklė, nuėmimo susiejimas su rinkliavos sumokėjimu neturi jokio įstatyminio pagrindo, todėl nuostatų 22 punkto dalis: „Automobilio važiuoklė atblokuojama tik sumokėju</text:span><text:span text:style-name="T193">s rinkliavą pagal patvirtintus tarifus už automobilio prastovėtą laiką“ prieštarauja Administracinių teisės pažeidimo kodekso 264 straipsniui (2002 m. gruodžio 10 d. įstatymo Nr. IX- 1260 redakcija), Transporto priemonių priverstinio nuvežimo ir važiuoklės</text:span><text:span text:style-name="T194"><text:s/>užblokavimo instrukcijos, patvirtintos Policijos generalinio komisaro 2002 m. sausio 11 d. įsakymu Nr. 15, 22 punktui.</text:span></text:p>
      <text:p text:style-name="P195"><text:span text:style-name="T196">Vadovaudamasi Administracinių bylų teisenos įstatymo 85-87 str., 115 str. 1 d. 2 p., kolegija nusprendžia:<text:s/></text:span></text:p>
      <text:p text:style-name="P197"><text:span text:style-name="T198">Pripažinti, kad Vietinės</text:span><text:span text:style-name="T199"><text:s/>rinkliavos už naudojimąsi nustatytomis Kauno miesto vietomis automobiliams statyti nuostatų, patvirtintų Kauno miesto savivaldybės tarybos 2002 m. vasario 21 d. sprendimu Nr. 35, 15.5 punktas ir 15.6 punktas (Kauno miesto savivaldybės tarybos 2003 m. lapk</text:span><text:span text:style-name="T200">ričio 27 d. sprendimo Nr. T-516 redakcija) prieštarauja Lietuvos Respublikos rinkliavų įstatymo 12 straipsniui bei 15 straipsniui, ir laikyti juos panaikintais.</text:span></text:p>
      <text:p text:style-name="P201"><text:span text:style-name="T202">Pripažinti, kad Vietinės rinkliavos už naudojimąsi nustatytomis Kauno miesto vietomis automob</text:span><text:span text:style-name="T203">iliams statyti nuostatų, patvirtintų Kauno miesto savivaldybės tarybos 2002 m. vasario 21 d. sprendimu Nr. 35, 21 punkto dalis „kartu su uždarosios akcinės bendrovės „Automobilių stovėjimo aikštelės“ darbuotoju“ prieštarauja Administracinių teisės pažeidim</text:span><text:span text:style-name="T204">ų kodekso 269 straipsnio 8 daliai (2004 m. sausio 29 d. įstatymo Nr. IX-1995 redakcija), ir laikyti ją panaikinta.</text:span></text:p>
      <text:p text:style-name="P205"><text:span text:style-name="T206">Pripažinti, kad Vietinės rinkliavos už naudojimąsi nustatytomis Kauno miesto vietomis automobiliams statyti nuostatų, patvirtintų Kauno mie</text:span><text:span text:style-name="T207">sto savivaldybės tarybos 2002 m. vasario 21 d. sprendimu Nr. 35, 22 punkto dalis: „Automobilio važiuoklė atblokuojama tik sumokėjus rinkliavą pagal patvirtintus tarifus už automobilio prastovėtą laiką“ prieštarauja Administracinių teisės pažeidimo kodekso<text:s/></text:span><text:span text:style-name="T208">264 straipsniui (2002 m. gruodžio 10 d. įstatymo Nr. IX- 1260 redakcija), Transporto priemonių priverstinio nuvežimo ir važiuoklės užblokavimo instrukcijos, patvirtintos Lietuvos policijos generalinio komisaro 2002 m. sausio 11 d. įsakymu Nr. 15, 22 punktu</text:span><text:span text:style-name="T209">i, ir laikyti ją panaikinta.</text:span></text:p>
      <text:p text:style-name="P210"><text:span text:style-name="T211">Sprendimas per 14 dienų nuo jo priėmimo dienos gali būti skundžiamas Lietuvos vyriausiajam administraciniam teismui.</text:span></text:p>
      <text:p text:style-name="P212"/>
      <text:p text:style-name="P213"><text:span text:style-name="T214">Teisėjai<text:s/></text:span><text:span text:style-name="T215"><text:tab/>D. Raižys,<text:s/></text:span></text:p>
      <text:p text:style-name="P216"><text:span text:style-name="T217">J. Medvedevienė,<text:s/></text:span></text:p>
      <text:p text:style-name="P218"><text:span text:style-name="T219">G. Koriaginas</text:span></text:p>
      <text:p text:style-name="P220"><text:span text:style-name="T221">______________</text:span></text:p>
      <text:p text:style-name="P222"/>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2T23:02:00Z</meta:creation-date>
    <dc:date>2015-10-02T23:02:00Z</dc:date>
    <meta:template xlink:href="Normal" xlink:type="simple"/>
    <meta:editing-cycles>2</meta:editing-cycles>
    <meta:editing-duration>PT0S</meta:editing-duration>
    <meta:document-statistic meta:page-count="6" meta:paragraph-count="82" meta:word-count="3008" meta:character-count="23925" meta:row-count="437" meta:non-whitespace-character-count="20999"/>
  </office:meta>
</office:document-meta>
</file>