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ELNO MOKESČIO ĮSTATYMO 2 IR 58 STRAIPSNIŲ PAKEITIMO IR PAPILDYMO ĮSTATYMO, LIETUVOS RESPUBLIKOS KELIŲ PRIEŽIŪROS IR PLĖTROS PROGRAMOS FINANSAVIMO ĮSTATYMO 4 STRAIPSNIO PAKEITIMO ĮSTATYMO, LIETUVOS RESPUBLIKOS PRIDĖTINĖS VERTĖS MOKESČIO ĮSTATYMO 129 STRAIPSNIO PAKEITIMO ĮSTATYMO IR LIETUVOS RESPUBLIKOS ĮMONIŲ IR ORGANIZACIJŲ NEKILNOJAMOJO TURTO MOKESČIO ĮSTATYMO 5 STRAIPSNIO PAKEITIMO ĮSTATYMO PROJEKTŲ PATEIKIMO LIETUVOS RESPUBLIKOS SEIMUI</text:p>
      <text:p text:style-name="P12"/>
      <text:p text:style-name="P13">2003 m. rugsėjo 2 d. Nr. 11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pelno mokesčio įstatymo 2 ir 58 straipsnių pakeitimo ir papildymo įstatymo, Lietuvos Respubliko</text:span><text:span text:style-name="T23">s kelių priežiūros ir plėtros programos finansavimo įstatymo 4 straipsnio pakeitimo įstatymo, Lietuvos Respublikos pridėtinės vertės mokesčio įstatymo 129 straipsnio pakeitimo įstatymo ir Lietuvos Respublikos įmonių ir organizacijų nekilnojamojo turto moke</text:span><text:span text:style-name="T24">sčio įstatymo 5 straipsnio pakeitimo įstatymo projektams ir pateikti juos Lietuvos Respublikos Seimui.</text:span></text:p>
      <text:p text:style-name="P25"><text:span text:style-name="T26">2</text:span><text:span text:style-name="T27">. Įgalioti finansų ministrę D. Grybauskaitę, o jai negalint dalyvauti – finansų viceministrą V. Vasiliauską atstovauti Lietuvos Respublikos Vyriausy</text:span><text:span text:style-name="T28">bei, svarstant nurodytuosius įstatymų projektus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FINANSŲ MINISTRĖ<text:tab/>DALIA GRYBAUSKAIT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41:00Z</meta:creation-date>
    <dc:date>2015-09-25T01:41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413" meta:row-count="43" meta:non-whitespace-character-count="1250"/>
  </office:meta>
</office:document-meta>
</file>