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indent="3.5437in"/>
    </style:style>
    <style:style style:name="P536" style:parent-style-name="Normal" style:family="paragraph">
      <style:paragraph-properties fo:text-indent="3.5437in"/>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UNIDROIT KONVENCIJOS DĖL PAVOGTŲ AR NETEISĖTAI IŠVEŽTŲ KULTŪROS OBJEKTŲ RATIFIKAVIMO</text:p>
      <text:p text:style-name="P14"/>
      <text:p text:style-name="P15">1997 m. sausio 14 d. Nr. VIII-72</text:p>
      <text:p text:style-name="P16">Vilnius</text:p>
      <text:p text:style-name="P17"/>
      <text:p text:style-name="P18"><text:span text:style-name="T19">1</text:span><text:span text:style-name="T20"><text:s/>straipsnis.<text:s/></text:span><text:span text:style-name="T21">Konvencijos ratifikavimas</text:span></text:p>
      <text:p text:style-name="P22"><text:span text:style-name="T23">Lietuv</text:span><text:span text:style-name="T24">os Respublikos Seimas, vadovaudamasis Konstitucijos 67 straipsnio 16 punktu ir 138 straipsniu bei atsižvelgdamas į Respublikos Prezidento 1996 m. spalio 18 d. dekretą Nr. 1078, ratifikuoja 1995 m. Romoje pasirašytą UNIDROIT konvenciją dėl pavogtų ar neteis</text:span><text:span text:style-name="T25">ėtai išvežtų kultūros objektų.</text:span></text:p>
      <text:p text:style-name="Normal"/>
      <text:p text:style-name="P26"><text:span text:style-name="T27">2</text:span><text:span text:style-name="T28"><text:s/>straipsnis.<text:s/></text:span><text:span text:style-name="T29">Lietuvos Respublikos pareiškimas</text:span></text:p>
      <text:p text:style-name="P30"><text:span text:style-name="T31">Lietuvos Respublika pareiškia, kad pagal Konvencijos 16 straipsnį Lietuvos Respublikos kultūros ministerija yra institucija, priimanti ieškinius nuosavybės teisei atkurt</text:span><text:span text:style-name="T32">i arba reikalavimus grąžinti kultūros objektus ir pateikianti juos Lietuvos Respublikos teismams.</text:span></text:p>
      <text:p text:style-name="P33"/>
      <text:p text:style-name="P34"><text:span text:style-name="T35">3</text:span><text:span text:style-name="T36"><text:s/>straipsnis.<text:s/></text:span><text:span text:style-name="T37">Konvencijos 17 straipsnio vykdymas</text:span></text:p>
      <text:p text:style-name="P38"><text:span text:style-name="T39">Lietuvos Respublikos kultūros ministerija ne vėliau kaip per šešis mėnesius nuo Konvencijos ratifika</text:span><text:span text:style-name="T40">vimo dienos raštu pateikia Italijos Respublikos Vyriausybei kuria nors oficialia Konvencijos kalba Lietuvos Respublikos įstatymus ir kitus teisės norminius aktus, reglamentuojančius kultūros vertybių išvežimą.</text:span></text:p>
      <text:p text:style-name="P41"/>
      <text:p text:style-name="P42"/>
      <text:p text:style-name="P43"><text:span text:style-name="T44">Skelbiu šį Lietuvos Respublikos Seimo pr</text:span><text:span text:style-name="T45">iimtą įstatymą.</text:span></text:p>
      <text:p text:style-name="P46"/>
      <text:p text:style-name="P47">RESPUBLIKOS PREZIDENTAS<text:tab/>ALGIRDAS BRAZAUSKAS</text:p>
      <text:p text:style-name="P48"><text:span text:style-name="T49">______________</text:span></text:p>
      <text:soft-page-break/>
      <text:p text:style-name="P50">Lietuvos Respublikos</text:p>
      <text:p text:style-name="P51">1997 m. sausio 14 d.</text:p>
      <text:p text:style-name="P52">įstatymo Nr.VIII-72</text:p>
      <text:p text:style-name="P53">priedėlis</text:p>
      <text:p text:style-name="P54"/>
      <text:p text:style-name="P55"><text:span text:style-name="T56">UNIDROIT KONVENCIJA DĖL PAVOGTŲ AR NETEISĖTAI IŠVEŽTŲ KULTŪROS OBJEKTŲ</text:span></text:p>
      <text:p text:style-name="P57"/>
      <text:p text:style-name="P58"><text:span text:style-name="T59">Šalys, šios Konvencijos<text:s/></text:span><text:span text:style-name="T60">narės,</text:span></text:p>
      <text:p text:style-name="P61"><text:span text:style-name="T62">susirinkusios</text:span><text:span text:style-name="T63"><text:s/>Italijos Respublikos Vyriausybės kvietimu Romoje 1995 metų birželio 7–24 dienomis į diplomatinę konferenciją UNIDROIT konvencijos dėl pavogtų ar neteisėtai išvežtų kultūros objektų tarptautinio grąžinimo projektui priimti,</text:span></text:p>
      <text:p text:style-name="P64"><text:span text:style-name="T65">būdamos įs</text:span><text:span text:style-name="T66">itikinusios</text:span><text:span text:style-name="T67">, kaip svarbu saugoti kultūros paveldą, skatinti kultūrinius mainus, kad tautos geriau suprastų viena kitą, skleisti kultūrą, kad kiltų žmonijos gerovė, progresuotų civilizacija,</text:span></text:p>
      <text:p text:style-name="P68"><text:span text:style-name="T69">būdamos susirūpinusios</text:span><text:span text:style-name="T70"><text:s/>dėl nelegalios prekybos kultūros objektais<text:s/></text:span><text:span text:style-name="T71">ir jos daromos nepataisomos žalos tiek šiems objektams, tiek tautų, genčių, vietinių ir kitų bendruomenių kultūrai, taip pat visų tautų paveldui, ypač susirūpinusios dėl archeologinių vietų plėšimo, nes negrįžtamai prarandama archeologinė, istorinė ir moks</text:span><text:span text:style-name="T72">linė informacija,</text:span></text:p>
      <text:p text:style-name="P73"><text:span text:style-name="T74">būdamos pasiryžusios<text:s/></text:span><text:span text:style-name="T75">efektyviai prisidėti prie kovos su nelegalia prekyba kultūros objektais - nustatydamos bendras minimalias juridines taisykles Susitariančiųjų šalių kultūros objektų grąžinimui ir nuosavybės teisės atkūrimui, kad būtų<text:s/></text:span><text:span text:style-name="T76">pagerintas kultūros paveldo išsaugojimas ir apsauga,</text:span></text:p>
      <text:p text:style-name="P77"><text:span text:style-name="T78">pabrėždamos,<text:s/></text:span><text:span text:style-name="T79">kad šia Konvencija siekiama palengvinti kultūros objektų grąžinimą ir nuosavybės teisės atkūrimą ir kad bet koks nuostolių atlyginimas, pavyzdžiui, kompensacija, taikomas vienose šalyse, neb</text:span><text:span text:style-name="T80">ūtinai taikomas kitose,</text:span></text:p>
      <text:p text:style-name="P81"><text:span text:style-name="T82">teigdamos</text:span><text:span text:style-name="T83">, kad Konvencijos nuostatos ateityje nepatvirtins ir neįteisins jokio nelegalaus sandorio, kuris galėjo būti sudarytas prieš įsigaliojant Konvencijai,</text:span></text:p>
      <text:p text:style-name="P84"><text:span text:style-name="T85">suprasdamos</text:span><text:span text:style-name="T86">, kad pati Konvencija neišspręs problemų, kylančių dėl nelega</text:span><text:span text:style-name="T87">lios prekybos, o tik pradeda procesą, kuriuo bus <text:s/>stiprinamas tarptautinis kultūrinis bendradarbiavimas, palaikomas legalios prekybos ir tarpvalstybinių kultūrinių mainų sutarčių vaidmuo,</text:span></text:p>
      <text:p text:style-name="P88"><text:span text:style-name="T89">pripažindamos</text:span><text:span text:style-name="T90">, kad, įgyvendinant šią Konvenciją, turėtų būti imamasi</text:span><text:span text:style-name="T91"><text:s/>kitų efektyvių kultūros objektų apsaugos priemonių, pavyzdžiui, sąrašų sudarymo, fizinės archeologinių objektų apsaugos ir techninės kooperacijos,</text:span></text:p>
      <text:p text:style-name="P92"><text:span text:style-name="T93">pripažindamos<text:s/></text:span><text:span text:style-name="T94">įvairių institucijų veiklą saugant kultūros vertybes, ypač 1970 metų UNESCO konvenciją dėl nel</text:span><text:span text:style-name="T95">egalaus kultūros vertybių judėjimo ir etikos kodeksų, taikomų privačiame sektoriuje, plėtojimąsi,</text:span></text:p>
      <text:p text:style-name="P96"><text:span text:style-name="T97">susitarė:</text:span></text:p>
      <text:p text:style-name="P98"/>
      <text:p text:style-name="P99"><text:span text:style-name="T100">I</text:span><text:span text:style-name="T101"><text:s/>SKYRIUS</text:span></text:p>
      <text:p text:style-name="P102"><text:span text:style-name="T103">TAIKYMAS IR SĄVOKA</text:span></text:p>
      <text:p text:style-name="P104"/>
      <text:p text:style-name="P105"><text:span text:style-name="T106">1</text:span><text:span text:style-name="T107"><text:s/>straipsnis</text:span></text:p>
      <text:p text:style-name="P108"><text:span text:style-name="T109">Ši Konvencija taikoma tarptautiniams ieškiniams:</text:span></text:p>
      <text:p text:style-name="P110"><text:span text:style-name="T111">a) dėl nuosavybės teisės į pavogtus kultūro</text:span><text:span text:style-name="T112">s objektus atkūrimo;</text:span></text:p>
      <text:p text:style-name="P113"><text:span text:style-name="T114">b) dėl kultūros objektų, išvežtų iš Susitariančiosios šalies teritorijos, pažeidžiant jos įstatymus, reglamentuojančius kultūros objektų eksportą, (toliau – nelegaliai išvežti kultūros objektai) grąžinimo, siekiant apsaugoti kultūros</text:span><text:span text:style-name="T115"><text:s/>paveldą.</text:span></text:p>
      <text:p text:style-name="P116"/>
      <text:p text:style-name="P117"><text:span text:style-name="T118">2</text:span><text:span text:style-name="T119"><text:s/>straipsnis</text:span></text:p>
      <text:p text:style-name="P120"><text:span text:style-name="T121">Pagal šią Konvenciją kultūros objektais laikomi tie objektai, kurie religiniu ar pasaulietiniu požiūriu svarbūs archeologijai, priešistorijai, istorijai, literatūrai, menui ar mokslui ir kurie priklauso vienai iš kategorijų,</text:span><text:span text:style-name="T122"><text:s/>išvardytų šios Konvencijos priede.</text:span></text:p>
      <text:p text:style-name="Normal"/>
      <text:p text:style-name="P123"><text:span text:style-name="T124">II</text:span><text:span text:style-name="T125"><text:s/>SKYRIUS<text:s/></text:span></text:p>
      <text:p text:style-name="P126"><text:span text:style-name="T127">NUOSAVYBĖS TEISĖS Į PAVOGTUS KULTŪROS<text:s/></text:span></text:p>
      <text:p text:style-name="P128"><text:span text:style-name="T129">OBJEKTUS ATKŪRIMAS</text:span></text:p>
      <text:p text:style-name="P130"/>
      <text:p text:style-name="P131"><text:span text:style-name="T132">3</text:span><text:span text:style-name="T133"><text:s/>straipsnis</text:span></text:p>
      <text:p text:style-name="P134"><text:span text:style-name="T135">1</text:span><text:span text:style-name="T136">. Pavogto kultūros objekto savininkas turi jį grąžinti.</text:span></text:p>
      <text:p text:style-name="P137"><text:span text:style-name="T138">2</text:span><text:span text:style-name="T139">. Pagal šią Konvenciją kultūros objektas, kuris buvo<text:s/></text:span><text:span text:style-name="T140">neteisėtai iškastas arba teisėtai iškastas, bet neteisėtai laikomas, pripažįstamas pavogtu vadovaujantis tos šalies, kurioje jis iškastas, įstatymais.</text:span></text:p>
      <text:p text:style-name="P141"><text:span text:style-name="T142">3</text:span><text:span text:style-name="T143">. Visi ieškiniai nuosavybės teisei atkurti turi būti pateikti per trejus metus nuo to laiko, kai ieš</text:span><text:span text:style-name="T144">kovas sužinojo, kur yra kultūros objektas ir kas jo savininkas, ir bet kuriuo <text:s/>atveju – <text:s/>per penkiasdešimt metų nuo to laiko, kai objektas buvo pavogtas.</text:span></text:p>
      <text:p text:style-name="P145"><text:span text:style-name="T146">4</text:span><text:span text:style-name="T147">. Ieškiniams atkurti nuosavybės teisei į objektą, kuris yra identifikuoto paminklo ar archeologin</text:span><text:span text:style-name="T148">ės vietovės neatskiriama dalis arba priklauso visuomeninei kolekcijai, netaikomi kiti laiko apribojimai, tik trejų metų terminas, skaičiuojamas nuo to laiko, kai ieškovas sužinojo, kur yra kultūros objektas ir kas jo savininkas.</text:span></text:p>
      <text:p text:style-name="P149"><text:span text:style-name="T150">5</text:span><text:span text:style-name="T151">. Nepaisant ankstesnių</text:span><text:span text:style-name="T152"><text:s/>dalių nuostatų, bet kuri Susitariančioji šalis gali pareikšti, kad ieškinio terminas gali būti septyniasdešimt penkeri ir daugiau metų, kaip numato jos įstatymai. Jei ieškinys nuosavybės teisei atkurti pateikiamas kitoje Susitariančiojoje šalyje, o kultūr</text:span><text:span text:style-name="T153">os objektas yra paminklo, archeologinės vietovės ar visuomeninės kolekcijos dalis pareiškimą pateikiančioje Susitariančiojoje šalyje, ieškinys turi būti patenkintas būtent per pareiškime nurodytą laiką.</text:span></text:p>
      <text:p text:style-name="P154"><text:span text:style-name="T155">6</text:span><text:span text:style-name="T156">. Pareiškimas, apie kurį kalbama ankstesnėje dal</text:span><text:span text:style-name="T157">yje, turės būti paskelbtas Konvenciją pasirašant, ratifikuojant, priimant, patvirtinant arba prie jos prisijungiant.</text:span></text:p>
      <text:p text:style-name="P158"><text:span text:style-name="T159">7</text:span><text:span text:style-name="T160">. Pagal šią Konvenciją visuomenine kolekcija laikoma <text:s/>grupė inventorizuotų ar kitaip identifikuotų kultūros objektų, priklausančių:</text:span></text:p>
      <text:p text:style-name="P161"><text:span text:style-name="T162">a)</text:span><text:span text:style-name="T163"><text:s/>Susitariančiajai šaliai,</text:span></text:p>
      <text:p text:style-name="P164"><text:span text:style-name="T165">b) Susitariančiosios šalies regioninei ar vietos valdžiai,</text:span></text:p>
      <text:p text:style-name="P166"><text:span text:style-name="T167">c) Susitariančiosios šalies religinei institucijai arba</text:span></text:p>
      <text:p text:style-name="P168"><text:span text:style-name="T169">d) institucijai, kuri įkurta Susitariančiojoje šalyje specialiai kultūros, švietimo ir mokslo tikslams ir pri</text:span><text:span text:style-name="T170">pažinta toje šalyje tenkinanti visuomenės poreikius.</text:span></text:p>
      <text:p text:style-name="P171"><text:span text:style-name="T172">8</text:span><text:span text:style-name="T173">. Be to, ieškiniui atkurti nuosavybės teisei į ritualinį ar kitaip bendruomenei svarbų kultūros objektą, kuris priklauso genčiai ar vietinei bendruomenei Susitariančiojoje šalyje ir yra naudojamas</text:span><text:span text:style-name="T174"><text:s/>tos bendruomenės papročių bei ritualinėse apeigose, taikomas toks pat laiko apribojimas kaip ir ieškiniui dėl visuomeninės kolekcijos.</text:span></text:p>
      <text:p text:style-name="Normal"/>
      <text:p text:style-name="P175"><text:span text:style-name="T176">4</text:span><text:span text:style-name="T177"><text:s/>straipsnis</text:span></text:p>
      <text:p text:style-name="P178"><text:span text:style-name="T179">1</text:span><text:span text:style-name="T180">. Pavogto kultūros objekto savininkas, iš kurio pareikalauta grąžinti šį objektą, nuosavybės teis</text:span><text:span text:style-name="T181">ės atkūrimo metu turi teisę gauti teisingą ir priimtiną kompensaciją, jei jis nei žinojo, nei galėjo žinoti, kad objektas vogtas, ir jei gali įrodyti, kad buvo reikiamai atsargus objektą įsigydamas.</text:span></text:p>
      <text:p text:style-name="P182"><text:span text:style-name="T183">2</text:span><text:span text:style-name="T184">. Nepažeidžiant savininko teisės į minėtą kompensaci</text:span><text:span text:style-name="T185">ją, bus stengiamasi rasti žmogų, kuris perdavė objektą savininkui, arba kokį kitą ankstesnį perdavėją, kad sumokėtų kompensaciją, jei tai leidžia ieškinį pateikusios šalies įstatymai.</text:span></text:p>
      <text:p text:style-name="P186"><text:span text:style-name="T187">3</text:span><text:span text:style-name="T188">. Jei reikalaujama, kad ieškovas sumokėtų kompensaciją savininkui,<text:s/></text:span><text:span text:style-name="T189">tai nepažeidžia ieškovo teisės atgauti tą kompensaciją iš bet kurio kito asmens.</text:span></text:p>
      <text:p text:style-name="P190"><text:span text:style-name="T191">4</text:span><text:span text:style-name="T192">. Nustatant, ar savininkas buvo reikiamai atsargus įsigydamas objektą, atsižvelgiama į visas objekto įsigijimo aplinkybes, tarp jų ir į suinteresuotųjų asmenų savybes, su</text:span><text:span text:style-name="T193">mokėtą kainą, ar savininkas pasitikslino kokiame nors prieinamame pavogtų kultūros vertybių sąraše arba kitokioje<text:s/></text:span><text:soft-page-break/><text:span text:style-name="T194">informacijoje ar dokumentuose, kuriuos jis galėjo gauti, ar kreipėsi patarimo į prieinamas agentūras arba kompetentingą asmenį.</text:span></text:p>
      <text:p text:style-name="P195"><text:span text:style-name="T196">5</text:span><text:span text:style-name="T197">.<text:s/></text:span><text:span text:style-name="T198">Savininko padėtis neturi būti palankesnė negu to asmens, iš kurio jis paveldėjo ar kitaip nemokamai įsigijo kultūros objektą.</text:span></text:p>
      <text:p text:style-name="Normal"/>
      <text:p text:style-name="P199"><text:span text:style-name="T200">III</text:span><text:span text:style-name="T201"><text:s/>SKYRIUS</text:span></text:p>
      <text:p text:style-name="P202"><text:span text:style-name="T203">NETEISĖTAI IŠVEŽTŲ KULTŪROS OBJEKTŲ GRĄŽINIMAS</text:span></text:p>
      <text:p text:style-name="P204"/>
      <text:p text:style-name="P205"><text:span text:style-name="T206">5</text:span><text:span text:style-name="T207"><text:s/>straipsnis</text:span></text:p>
      <text:p text:style-name="P208"><text:span text:style-name="T209">1</text:span><text:span text:style-name="T210">. Susitariančioji šalis gali<text:s/></text:span><text:span text:style-name="T211">pareikalauti, kad teismas ar kita kompetentinga kitos Susitariančiosios šalies institucija įsakytų grąžinti kultūros objektą, neteisėtai išvežtą iš reikalavimą pateikusios šalies.</text:span></text:p>
      <text:p text:style-name="P212"><text:span text:style-name="T213">2</text:span><text:span text:style-name="T214">. Jei kultūros objektas išvežtas iš reikalavimą pateikusios šalies laik</text:span><text:span text:style-name="T215">inai – parodai, ištyrimui ar restauravimui, – gavus leidimą pagal šios šalies įstatymus, reguliuojančius kultūros vertybių išvežimą siekiant apsaugoti kultūros paveldą, ir nustatytu terminu negrąžintas, jis laikomas išvežtu neteisėtai.</text:span></text:p>
      <text:p text:style-name="P216"><text:span text:style-name="T217">3</text:span><text:span text:style-name="T218">. Teismas ar ki</text:span><text:span text:style-name="T219">ta kompetentinga šalies, į kurią kreipiamasi, institucija turi įsakyti grąžinti neteisėtai išvežtą kultūros objektą, jei reikalavimą pateikusi šalis nustato, kad išvežant objektą iš jos teritorijos pažeista viena ar daugiau šių sąlygų:</text:span></text:p>
      <text:p text:style-name="P220"><text:span text:style-name="T221">a) objekto ar jo apl</text:span><text:span text:style-name="T222">inkos fizinis išsaugojimas;</text:span></text:p>
      <text:p text:style-name="P223"><text:span text:style-name="T224">b) sudėtinio objekto vientisumas;</text:span></text:p>
      <text:p text:style-name="P225"><text:span text:style-name="T226">c) informacijos, pavyzdžiui, mokslinės ar istorinės, išsaugojimas;</text:span></text:p>
      <text:p text:style-name="P227"><text:span text:style-name="T228">d) jei gentis ar vietinė bendruomenė daiktą naudoja papročių ir ritualinėse apeigose, arba jei nustatoma, kad objektas ša</text:span><text:span text:style-name="T229">lyje, pateikusioje reikalavimą, yra ypatingos kultūrinės reikšmės.</text:span></text:p>
      <text:p text:style-name="P230"><text:span text:style-name="T231">4</text:span><text:span text:style-name="T232">. Bet kuriame reikalavime, nurodytame šio straipsnio 1 dalyje, arba prie jo turi būti tokia faktinė ar teisinė informacija, kuri padėtų teismui ar kitai kompetentingai šalies, į kuri</text:span><text:span text:style-name="T233">ą kreipiamasi, institucijai nustatyti, ar nepažeisti 1–3 dalių reikalavimai.</text:span></text:p>
      <text:p text:style-name="P234"><text:span text:style-name="T235">5</text:span><text:span text:style-name="T236">. Bet kuris reikalavimas grąžinti kultūros objektą turi būti pateiktas per trejus metus nuo to laiko, kai reikalaujanti šalis sužinojo, kur yra objektas ir kas jo savininkas,</text:span><text:span text:style-name="T237"><text:s/>ir bet kuriuo atveju – per penkiasdešimt metų nuo tos dienos, kurią objektas buvo išvežtas, arba nuo tos dienos, kurią objektas pagal 2 dalyje nurodytą leidimą turėjo būti grąžintas.</text:span></text:p>
      <text:p text:style-name="Normal"/>
      <text:p text:style-name="P238"><text:span text:style-name="T239">6</text:span><text:span text:style-name="T240"><text:s/>straipsnis</text:span></text:p>
      <text:p text:style-name="P241"><text:span text:style-name="T242">1</text:span><text:span text:style-name="T243">. Kultūros objekto savininkas, kuris jį įsigijo p</text:span><text:span text:style-name="T244">o to, kai tas objektas buvo neteisėtai išvežtas, objekto grąžinimo metu turės teisę gauti teisingą ir priimtiną kompensaciją iš reikalavimą pateikusios šalies, jei jį įsigydamas, jis nei žinojo, nei galėjo žinoti, kad objektas išvežtas neteisėtai.</text:span></text:p>
      <text:p text:style-name="P245"><text:span text:style-name="T246">2</text:span><text:span text:style-name="T247">. N</text:span><text:span text:style-name="T248">ustatant, ar savininkas žinojo, ar galėjo žinoti, kad kultūros objektas išvežtas neteisėtai, bus atsižvelgiama į objekto įsigijimo aplinkybes, įskaitant tai, kad neturėta leidimo išvežti, kurio reikia pagal reikalavimą pateikusios šalies įstatymus.</text:span></text:p>
      <text:p text:style-name="P249"><text:span text:style-name="T250">3</text:span><text:span text:style-name="T251">.<text:s/></text:span><text:span text:style-name="T252">Savininkas, iš kurio reikalaujama grąžinti kultūros objektą, pagal susitarimą su reikalavimą pateikusia šalimi gali nuspręsti vietoj kompensacijos:</text:span></text:p>
      <text:p text:style-name="P253"><text:span text:style-name="T254">a) išlaikyti nuosavybės teisę;</text:span></text:p>
      <text:p text:style-name="P255"><text:span text:style-name="T256">b) už atlyginimą arba nemokamai perduoti nuosavybės teisę paties pasirinkta</text:span><text:span text:style-name="T257">m žmogui, kuris gyvena reikalavimą pateikusioje šalyje ir kuris davė būtinas garantijas.</text:span></text:p>
      <text:p text:style-name="P258"><text:span text:style-name="T259">4</text:span><text:span text:style-name="T260">. Kultūros objekto grąžinimo pagal šį straipsnį išlaidas apmoka reikalavimą pateikusi šalis, išsaugodama savo teisę atgauti išlaidas iš bet kurio kito asmens.</text:span></text:p>
      <text:p text:style-name="P261"><text:span text:style-name="T262">5</text:span><text:span text:style-name="T263">. Savininko padėtis neturi būti palankesnė negu to asmens, iš kurio jis paveldėjo ar kitaip nemokamai įsigijo kultūros objektą.</text:span></text:p>
      <text:p text:style-name="Normal"/>
      <text:p text:style-name="P264"><text:span text:style-name="T265">7</text:span><text:span text:style-name="T266"><text:s/>straipsnis</text:span></text:p>
      <text:p text:style-name="P267"><text:span text:style-name="T268">1</text:span><text:span text:style-name="T269">. Šio skyriaus nuostatos netaikomos, jei:</text:span></text:p>
      <text:p text:style-name="P270"><text:span text:style-name="T271">a)reikalaujant grąžinti kultūros objektą, jo išvežimas jau<text:s/></text:span><text:span text:style-name="T272">nelaikomas neteisėtu;</text:span></text:p>
      <text:p text:style-name="P273"><text:span text:style-name="T274">b) objektas buvo išvežtas esant gyvam jo autoriui arba nepraėjus daugiau kaip penkiasdešimt metų nuo autoriaus mirties.</text:span></text:p>
      <text:p text:style-name="P275"><text:span text:style-name="T276">2</text:span><text:span text:style-name="T277">. Nepaisant šio straipsnio 1 dalies b punkto nuostatų, šio skyriaus nuostatos taikomos, jei kultūros obje</text:span><text:span text:style-name="T278">ktas sukurtas genties ar vietinės bendruomenės nario arba narių papročių ar ritualinėms apeigoms, ir objektas grąžinamas tai bendruomenei.</text:span></text:p>
      <text:p text:style-name="Normal"/>
      <text:p text:style-name="P279"><text:span text:style-name="T280">IV</text:span><text:span text:style-name="T281"><text:s/>SKYRIUS</text:span></text:p>
      <text:p text:style-name="P282"><text:span text:style-name="T283">BENDROSIOS NUOSTATOS</text:span></text:p>
      <text:p text:style-name="P284"/>
      <text:p text:style-name="P285"><text:span text:style-name="T286">8</text:span><text:span text:style-name="T287"><text:s/>straipsnis</text:span></text:p>
      <text:p text:style-name="P288"><text:span text:style-name="T289">1</text:span><text:span text:style-name="T290">. Ieškinys pagal II skyriaus nuostatas ir reikalavimas<text:s/></text:span><text:span text:style-name="T291">pagal III skyriaus nuostatas gali būti pateiktas Susitariančiosios šalies, kurioje yra objektas, teismams ar kitoms kompetentingoms institucijoms, taip pat teismams ar kitoms kompetentingoms institucijoms, paprastai turinčioms juridinę galią Susitariančios</text:span><text:span text:style-name="T292">iose šalyse.</text:span></text:p>
      <text:p text:style-name="P293"><text:span text:style-name="T294">2</text:span><text:span text:style-name="T295">. Šalys gali susitarti kreiptis dėl ginčo į teismą, kitą kompetentingą instituciją ar arbitražą.</text:span></text:p>
      <text:p text:style-name="P296"><text:span text:style-name="T297">3</text:span><text:span text:style-name="T298">. Galima imtis laikinų, taip pat ir apsaugos priemonių, numatytų Susitariančiosios šalies, kurioje yra objektas, įstatymuose, net jei ie</text:span><text:span text:style-name="T299">škinys nuosavybės teisei atkurti arba reikalavimas grąžinti objektą pateiktas kitos Susitariančiosios šalies teismams ar kitoms kompetentingoms institucijoms.</text:span></text:p>
      <text:p text:style-name="Normal"/>
      <text:p text:style-name="P300"><text:span text:style-name="T301">9</text:span><text:span text:style-name="T302"><text:s/>straipsnis</text:span></text:p>
      <text:p text:style-name="P303"><text:span text:style-name="T304">1</text:span><text:span text:style-name="T305">. Pagal šią Konvenciją niekas nedraudžia Susitariančiajai šaliai taikyti t</text:span><text:span text:style-name="T306">aisykles, palankesnes nuosavybės teisei atkurti, pavogtam ar neteisėtai išvežtam kultūros objektui susigrąžinti, negu šioje Konvencijoje numatytos.</text:span></text:p>
      <text:p text:style-name="P307"><text:span text:style-name="T308">2</text:span><text:span text:style-name="T309">. Šis straipsnis neturi būti interpretuojamas kaip įpareigojantis pripažinti ar taikyti kitos Susitaria</text:span><text:span text:style-name="T310">nčiosios šalies teismo ar kitos kompetentingos institucijos sprendimą, kuris nukrypsta nuo šios Konvencijos nuostatų.</text:span></text:p>
      <text:p text:style-name="Normal"/>
      <text:p text:style-name="P311"><text:span text:style-name="T312">10</text:span><text:span text:style-name="T313"><text:s/>straipsnis</text:span></text:p>
      <text:p text:style-name="P314"><text:span text:style-name="T315">1</text:span><text:span text:style-name="T316">. II skyriaus nuostatos taikomos tik tiems kultūros objektams, kurie pavogti šiai Konvencijai įsigaliojus šalyje,<text:s/></text:span><text:span text:style-name="T317">kurioje ieškinys pateiktas, jeigu:</text:span></text:p>
      <text:p text:style-name="P318"><text:span text:style-name="T319">a) objektas buvo pavogtas Susitariančiosios šalies teritorijoje įsigaliojus Konvencijai toje šalyje;</text:span></text:p>
      <text:p text:style-name="P320"><text:span text:style-name="T321">b) objektas yra Susitariančiojoje šalyje įsigaliojus joje Konvencijai.</text:span></text:p>
      <text:p text:style-name="P322"><text:span text:style-name="T323">2</text:span><text:span text:style-name="T324">. III skyriaus nuostatos taikomos tik ne</text:span><text:span text:style-name="T325">teisėtai išvežtiems kultūros objektams įsigaliojus Konvencijai ir reikalavimą pateikusioje šalyje, ir toje šalyje, kuriai jis pateiktas.</text:span></text:p>
      <text:p text:style-name="P326"><text:span text:style-name="T327">3</text:span><text:span text:style-name="T328">. Ši Konvencija jokiu būdu neįteisina jokių nelegalių sandorių, kurie sudaryti iki Konvencijos įsigaliojimo arba k</text:span><text:span text:style-name="T329">uriuos atmeta šio straipsnio 1 ir 2 dalys. Taip pat ji neapriboja jokių šalies ar asmens teisių pateikti ieškinį nuostoliams atlyginti, nors kultūros objektas buvo pavogtas ar neteisėtai išvežtas iki Konvencijos įsigaliojimo.</text:span></text:p>
      <text:p text:style-name="Normal"/>
      <text:p text:style-name="P330"><text:span text:style-name="T331">V</text:span><text:span text:style-name="T332"><text:s/>SKYRIUS<text:s/></text:span></text:p>
      <text:p text:style-name="P333"><text:span text:style-name="T334">BAIGIAMOSIOS NUOSTATOS</text:span></text:p>
      <text:p text:style-name="P335"/>
      <text:p text:style-name="P336"><text:span text:style-name="T337">11</text:span><text:span text:style-name="T338"><text:s/>straipsnis</text:span></text:p>
      <text:p text:style-name="P339"><text:span text:style-name="T340">1</text:span><text:span text:style-name="T341">. Šią Konvenciją šalys gali pasirašyti Romoje diplomatinės konferencijos <text:s/>dėl<text:s/></text:span><text:span text:style-name="T342">Unidroit<text:s/></text:span><text:span text:style-name="T343">konvencijos dėl pavogtų ar neteisėtai išvežtų kultūros vertybių tarptautinio grąžinimo projekto priėmimo baigiamajame<text:s/></text:span><text:span text:style-name="T344">posėdyje, taip pat - iki 1996 metų birželio 30 dienos.</text:span></text:p>
      <text:p text:style-name="P345"><text:span text:style-name="T346">2</text:span><text:span text:style-name="T347">. Šalys, kurios šią Konvenciją pasirašė, turi ją ratifikuoti, priimti ar patvirtinti.</text:span></text:p>
      <text:p text:style-name="P348"><text:span text:style-name="T349">3</text:span><text:span text:style-name="T350">. Prie Konvencijos po jos pasirašymo gali prisijungti ir tos šalys, kurios jos nepasirašė.</text:span></text:p>
      <text:p text:style-name="P351"><text:span text:style-name="T352">4</text:span><text:span text:style-name="T353">. Formalū</text:span><text:span text:style-name="T354">s Konvencijos ratifikavimo, priėmimo, patvirtinimo ar prisijungimo dokumentai deponuojami saugyklai.</text:span></text:p>
      <text:p text:style-name="Normal"/>
      <text:p text:style-name="P355"><text:span text:style-name="T356">12</text:span><text:span text:style-name="T357"><text:s/>straipsnis</text:span></text:p>
      <text:p text:style-name="P358"><text:span text:style-name="T359">1</text:span><text:span text:style-name="T360">. Konvencija įsigalioja šešto mėnesio pirmą dieną po datos, kai buvo deponuotas penktas Konvencijos ratifikavimo, priėmimo, patvirt</text:span><text:span text:style-name="T361">inimo arba prisijungimo prie jos dokumentas.</text:span></text:p>
      <text:p text:style-name="P362"><text:span text:style-name="T363">2</text:span><text:span text:style-name="T364">. Kiekvienoje šalyje, kuri ratifikuoja, priima, patvirtina šią Konvenciją arba prie jos prisijungia jau penkioms šalims deponavus Konvencijos ratifikavimo, priėmimo, patvirtinimo arba prisijungimo prie jos<text:s/></text:span><text:span text:style-name="T365">dokumentus, Konvencija įsigalioja šešto mėnesio pirmą dieną po datos, kai ji deponavo ratifikavimo, priėmimo, patvirtinimo arba prisijungimo dokumentus saugyklai.</text:span></text:p>
      <text:p text:style-name="Normal"/>
      <text:p text:style-name="P366"><text:span text:style-name="T367">13</text:span><text:span text:style-name="T368"><text:s/>straipsnis</text:span></text:p>
      <text:p text:style-name="P369"><text:span text:style-name="T370">1</text:span><text:span text:style-name="T371">. Ši Konvencija neturi įtakos jokiam tarptautiniam dokumentui, kuris<text:s/></text:span><text:span text:style-name="T372">juridiškai įpareigoja bet kurią Susitariančiąją šalį ir kuriame yra nuostatų dėl šios Konvencijos reguliuojamų dalykų, nebent šalys, kuriose galioja tas tarptautinis dokumentas, būtų pareiškusios priešingai.</text:span></text:p>
      <text:p text:style-name="P373"><text:span text:style-name="T374">2</text:span><text:span text:style-name="T375">. Bet kuri Susitariančioji šalis gali pasir</text:span><text:span text:style-name="T376">ašyti sutartis su viena ar daugiau Susitariančiųjų šalių, siekdama tobulinti abipusį šios Konvencijos taikymą. Šalys, pasirašiusios tokią sutartį, jos kopiją turi perduoti saugyklai.</text:span></text:p>
      <text:p text:style-name="P377"><text:span text:style-name="T378">3</text:span><text:span text:style-name="T379">. Susitariančiosios šalys, kurios yra ekonominės integracijos ar reg</text:span><text:span text:style-name="T380">ioninių organizacijų narės, gali pareikšti, kad bendraudamos tarpusavyje laikysis šių organizacijų taisyklių ir netaikys Konvencijos nuostatų, kurios sutampa su tų organizacijų taisyklėmis.</text:span></text:p>
      <text:p text:style-name="Normal"/>
      <text:p text:style-name="P381"><text:span text:style-name="T382">14</text:span><text:span text:style-name="T383"><text:s/>straipsnis</text:span></text:p>
      <text:p text:style-name="P384"><text:span text:style-name="T385">1</text:span><text:span text:style-name="T386">. Jei Susitariančioji šalis turi du ar dau</text:span><text:span text:style-name="T387">giau teritorinių vienetų, turinčių arba neturinčių skirtingas teisės sistemas, taikomas šios Konvencijos reguliuojamiems dalykams, tai ji, pasirašydama Konvenciją arba deponuodama ratifikavimo, priėmimo, patvirtinimo ar prisijungimo prie jos dokumentus, ga</text:span><text:span text:style-name="T388">li pareikšti, kad Konvencija galioja visuose jos teritoriniuose vienetuose, viename ar daugiau teritorinių vienetų, taip pat bet kuriuo metu gali vietoj tokio pareiškimo paskelbti naują.</text:span></text:p>
      <text:p text:style-name="P389"><text:span text:style-name="T390">2</text:span><text:span text:style-name="T391">. Šie pareiškimai privalo būti deponuoti saugyklai ir juose turi</text:span><text:span text:style-name="T392"><text:s/>būti aiškiai nurodyti teritoriniai vienetai, kuriuose Konvencija galioja.</text:span></text:p>
      <text:p text:style-name="P393"><text:span text:style-name="T394">3</text:span><text:span text:style-name="T395">. Jeigu pagal šiame straipsnyje nurodytą pareiškimą Konvencija galioja viename ar daugiau, bet ne visuose Susitariančiosios šalies teritoriniuose vienetuose:</text:span></text:p>
      <text:p text:style-name="P396"><text:span text:style-name="T397">a) pagal 1<text:s/></text:span><text:span text:style-name="T398">straipsnį Susitariančiosios šalies teritorija laikomas tos šalies teritorinis vienetas;</text:span></text:p>
      <text:p text:style-name="P399"><text:span text:style-name="T400">b) Susitariančiosios šalies arba šalies, į kurią kreipiamasi, teismu ar kita kompetentinga institucija laikomi tos šalies teritorinio vieneto teismas arba kita kompet</text:span><text:span text:style-name="T401">entinga institucija;</text:span></text:p>
      <text:p text:style-name="P402"><text:span text:style-name="T403">c) Susitariančiąja šalimi, kurioje yra kultūros objektas, pagal 8 straipsnio 1 dalį laikomas tos šalies teritorinis vienetas, kuriame yra objektas;</text:span></text:p>
      <text:p text:style-name="P404"><text:span text:style-name="T405">d) Susitariančiosios šalies, kurioje yra objektas, įstatymais pagal 8 straipsnio 3<text:s/></text:span><text:span text:style-name="T406">dalį laikomi tos šalies, kurioje yra objektas, teritorinio vieneto įstatymai;</text:span></text:p>
      <text:p text:style-name="P407"><text:span text:style-name="T408">e) Susitariančiąja šalimi pagal 9 straipsnį laikomas tos šalies teritorinis vienetas.</text:span></text:p>
      <text:p text:style-name="P409"><text:span text:style-name="T410">4</text:span><text:span text:style-name="T411">. Jei Susitariančioji šalis pagal šio straipsnio 1 dalį nepaskelbia jokio pareiškim</text:span><text:span text:style-name="T412">o, Konvencija galioja visuose šalies teritoriniuose vienetuose.</text:span></text:p>
      <text:p text:style-name="Normal"/>
      <text:p text:style-name="P413"><text:span text:style-name="T414">15</text:span><text:span text:style-name="T415"><text:s/>straipsnis</text:span></text:p>
      <text:p text:style-name="P416"><text:span text:style-name="T417">1</text:span><text:span text:style-name="T418">. Pagal šią Konvenciją pareiškimai, paskelbti ją pasirašant, turi būti patvirtinami Konvenciją ratifikuojant, priimant ar patvirtinant.</text:span></text:p>
      <text:p text:style-name="P419"><text:span text:style-name="T420">2</text:span><text:span text:style-name="T421">. Pareiškimai ir jų patvirt</text:span><text:span text:style-name="T422">inimai turi būti pateikiami raštu <text:s/>ir oficialiai deponuojami saugyklai.</text:span></text:p>
      <text:p text:style-name="P423"><text:span text:style-name="T424">3</text:span><text:span text:style-name="T425">. Pareiškimas šalyje įsigalioja kartu su Konvencija. Pareiškimas, kurio oficialaus paskelbimo raštą saugykla gauna po Konvencijos įsigaliojimo, įsigalioja šešto mėnesio pirmą<text:s/></text:span><text:span text:style-name="T426">dieną po to pareiškimo deponavimo datos.</text:span></text:p>
      <text:p text:style-name="P427"><text:span text:style-name="T428">4</text:span><text:span text:style-name="T429">. Bet kuri šalis, pagal Konvenciją paskelbusi pareiškimą, gali bet kuriuo metu jį atšaukti oficialiu raštu, deponuotu saugyklai. Atšaukimas įsigalioja šešto mėnesio pirmą dieną po rašto deponavimo datos.</text:span></text:p>
      <text:p text:style-name="Normal"/>
      <text:p text:style-name="P430"><text:span text:style-name="T431">1</text:span><text:span text:style-name="T432">6</text:span><text:span text:style-name="T433"><text:s/>straipsnis</text:span></text:p>
      <text:p text:style-name="P434"><text:span text:style-name="T435">1</text:span><text:span text:style-name="T436">. Kiekviena Susitariančioji šalis, pasirašydama, ratifikuodama, priimdama, patvirtindama Konvenciją ar prie jos prisijungdama, turi pareikšti, kad pagal 8 straipsnį šalies pateikti ieškiniai nuosavybės teisei atkurti arba reikalavimai grą</text:span><text:span text:style-name="T437">žinti kultūros objektus gali būti jai pateikti pagal vieną ar kelias iš šių procedūrų:</text:span></text:p>
      <text:p text:style-name="P438"><text:span text:style-name="T439">a) tiesiai jos teismui ar kitai kompetentingai institucijai;</text:span></text:p>
      <text:p text:style-name="P440"><text:span text:style-name="T441">b) per instituciją ar institucijas, tos šalies paskirtas tokiems ieškiniams ar reikalavimams priimti ir ji</text:span><text:span text:style-name="T442">ems pateikti šalies teismams ar kitoms kompetentingoms institucijoms;</text:span></text:p>
      <text:p text:style-name="P443"><text:span text:style-name="T444">c) diplomatiniais ir konsuliniais kanalais.</text:span></text:p>
      <text:p text:style-name="P445"><text:span text:style-name="T446">2</text:span><text:span text:style-name="T447">. Kiekviena Susitariančioji šalis taip pat gali paskirti teismus ar kitas kompetentingas institucijas, turinčias teisę pareikalauti a</text:span><text:span text:style-name="T448">tkurti nuosavybės teisę arba grąžinti kultūros objektus pagal II ir III skyrių nuostatas.</text:span></text:p>
      <text:p text:style-name="P449"><text:span text:style-name="T450">3</text:span><text:span text:style-name="T451">. Pareiškimai, paskelbti pagal šio straipsnio 1 ir 2 dalių nuostatas, gali būti bet kuriuo metu pakeisti naujais.</text:span></text:p>
      <text:p text:style-name="P452"><text:span text:style-name="T453">4</text:span><text:span text:style-name="T454">. Šio straipsnio 1–3 dalių nuostatos netur</text:span><text:span text:style-name="T455">i įtakos Susitariančiųjų šalių dvišalėms ar daugiašalėms sutartims dėl teisinės pagalbos civiliniais ir komerciniais klausimais.</text:span></text:p>
      <text:p text:style-name="Normal"/>
      <text:p text:style-name="P456"><text:span text:style-name="T457">17</text:span><text:span text:style-name="T458"><text:s/>straipsnis</text:span></text:p>
      <text:p text:style-name="P459"><text:span text:style-name="T460">Kiekviena Susitariančioji šalis ne vėliau kaip per šešis mėnesius po Konvencijos ratifikavimo, priėmimo,<text:s/></text:span><text:span text:style-name="T461">patvirtinimo ar prisijungimo prie jos dokumento deponavimo dienos turi raštu pateikti saugyklai informaciją kuria nors oficialia Konvencijos kalba apie įstatymus, reglamentuojančius kultūros vertybių išvežimą. Ši informacija turi būti periodiškai atnaujina</text:span><text:span text:style-name="T462">ma.</text:span></text:p>
      <text:p text:style-name="Normal"/>
      <text:p text:style-name="P463"><text:span text:style-name="T464">18</text:span><text:span text:style-name="T465"><text:s/>straipsnis</text:span></text:p>
      <text:p text:style-name="P466"><text:span text:style-name="T467">Negalimos jokios išlygos, išskyrus tas, kurias numato Konvencija.</text:span></text:p>
      <text:p text:style-name="Normal"/>
      <text:p text:style-name="P468"><text:span text:style-name="T469">19</text:span><text:span text:style-name="T470"><text:s/>straipsnis</text:span></text:p>
      <text:p text:style-name="P471"><text:span text:style-name="T472">1</text:span><text:span text:style-name="T473">. Šią Konvenciją kiekviena šalis gali denonsuoti bet kuriuo metu nuo tos dienos, kurią ji įsigaliojo toje šalyje, denonsavimo dokumentą depon</text:span><text:span text:style-name="T474">uodama saugyklai.</text:span></text:p>
      <text:p text:style-name="P475"><text:span text:style-name="T476">2</text:span><text:span text:style-name="T477">. Konvencijos denonsavimas įsigalioja šešto mėnesio pirmą dieną po denonsavimo dokumento deponavimo saugyklai datos. Kai denonsavimo dokumente nurodomas ilgesnis denonsavimo terminas, denonsavimas įsigalioja pasibaigus šiam terminui<text:s/></text:span><text:span text:style-name="T478">po dokumento deponavimo saugyklai.</text:span></text:p>
      <text:p text:style-name="P479"><text:span text:style-name="T480">3</text:span><text:span text:style-name="T481">. Nepaisant denonsavimo, Konvencija bus taikoma tiems ieškiniams nuosavybės teisei atkurti arba reikalavimams <text:s/>kultūros objektams grąžinti, kurie buvo pateikti prieš denonsavimo įsigaliojimą.</text:span></text:p>
      <text:p text:style-name="Normal"/>
      <text:p text:style-name="P482"><text:span text:style-name="T483">20</text:span><text:span text:style-name="T484"><text:s/>straipsnis</text:span></text:p>
      <text:p text:style-name="P485"><text:span text:style-name="T486">Tar</text:span><text:span text:style-name="T487">ptautinio privatinės teisės unifikavimo instituto (</text:span><text:span text:style-name="T488">Unidroit)</text:span><text:span text:style-name="T489"><text:s/>prezidentas gali periodiškai arba bet kuriuo metu, penkioms Susitariančiosioms šalims pareikalavus, sudaryti specialų komitetą praktiniam Konvencijos taikymui nagrinėti.</text:span></text:p>
      <text:p text:style-name="P490"/>
      <text:p text:style-name="P491"><text:span text:style-name="T492">21</text:span><text:span text:style-name="T493"><text:s/>straipsnis</text:span></text:p>
      <text:p text:style-name="P494"><text:span text:style-name="T495">1</text:span><text:span text:style-name="T496">.</text:span><text:span text:style-name="T497"><text:s/>Ši Konvencija deponuojama Italijos Respublikos Vyriausybei.</text:span></text:p>
      <text:p text:style-name="P498"><text:span text:style-name="T499">2</text:span><text:span text:style-name="T500">. Italijos Respublikos Vyriausybė:</text:span></text:p>
      <text:p text:style-name="P501"><text:span text:style-name="T502">a) informuoja visas Konvenciją pasirašiusias ar prie jos prisijungusias šalis bei Tarptautinio privatinės teisės unifikavimo instituto (</text:span><text:span text:style-name="T503">Unidroit)</text:span><text:span text:style-name="T504"><text:s/>prezidentą apie:</text:span></text:p>
      <text:p text:style-name="P505"><text:span text:style-name="T506">i) kiekvieną naują pasirašymą arba kad deponuotas ratifikavimo, priėmimo, patvirtinimo ar prisijungimo dokumentas ir jo deponavimo datą,</text:span></text:p>
      <text:p text:style-name="P507"><text:span text:style-name="T508">ii) kiekvieną pareiškimą, paskelbtą pagal šią Konvenciją,</text:span></text:p>
      <text:p text:style-name="P509"><text:span text:style-name="T510">iii) bet kurio pareiškimo atšaukimą,</text:span></text:p>
      <text:p text:style-name="P511"><text:span text:style-name="T512">iv) Konvencijos įsigaliojimo datą,</text:span></text:p>
      <text:p text:style-name="P513"><text:span text:style-name="T514">v) sutartis, nurodytas 13 straipsnyje,</text:span></text:p>
      <text:p text:style-name="P515"><text:span text:style-name="T516">vi) tai, kad deponuotas Konvencijos denonsavimo dokumentas, deponavimo datą ir denonsavimo įsigaliojimo datą;</text:span></text:p>
      <text:p text:style-name="P517"><text:span text:style-name="T518">b) išsiunčia patvirtintas Konvencijos kopijas visoms ją pasiraši</text:span><text:span text:style-name="T519">usioms ir prie jos prisijungusioms šalims bei Tarptautinio privatinės teisės unifikavimo instituto (</text:span><text:span text:style-name="T520">Unidroit)<text:s/></text:span><text:span text:style-name="T521">prezidentui;</text:span></text:p>
      <text:p text:style-name="P522"><text:span text:style-name="T523">c) atlieka įprastas kitas saugyklų funkcijas.</text:span></text:p>
      <text:p text:style-name="P524"/>
      <text:p text:style-name="P525"><text:span text:style-name="T526">Patvirtindami<text:s/></text:span><text:span text:style-name="T527">tai, kas pasakyta, šią Konvenciją pasirašė įgaliotieji atstovai.</text:span></text:p>
      <text:p text:style-name="P528"><text:span text:style-name="T529">Pasirašyta<text:s/></text:span><text:span text:style-name="T530">Romoje tūkstantis devyni šimtai devyniasdešimt penktų metų birželio dvidešimt ketvirtą dieną vienu egzempliorium anglų ir prancūzų kalbomis; abu tekstai yra autentiški.</text:span></text:p>
      <text:p text:style-name="P531"/>
      <text:p text:style-name="P532">UNIDROIT konvencijos</text:p>
      <text:p text:style-name="P533">dėl pavogtų ar neteisėtai</text:p>
      <text:p text:style-name="P534">išvežtų kultūros objektų</text:p>
      <text:p text:style-name="P535">priedėlis</text:p>
      <text:p text:style-name="P536"/>
      <text:p text:style-name="P537"><text:span text:style-name="T538">a) Faunos, floros, mineralų, anatomijos retos kolekcijos ir egzemplioriai bei paleontologinės reikšmės objektai;</text:span></text:p>
      <text:p text:style-name="P539"><text:span text:style-name="T540">b) vertybės, susijusios su istorija, įskaitant mokslo ir technologijos istoriją, karybos istoriją, visuomenės istoriją, sus</text:span><text:span text:style-name="T541">ijusios su nacionalinių vadų, mąstytojų, mokslininkų ir menininkų gyvenimu, su nacionalinės reikšmės įvykiais;</text:span></text:p>
      <text:p text:style-name="P542"><text:span text:style-name="T543">c) archeologinės iškasenos (įprastos ir slaptos) arba archeologiniai radiniai;</text:span></text:p>
      <text:p text:style-name="P544"><text:span text:style-name="T545">d) išardytų meno, istorijos paminklų ar archeologinių vietų el</text:span><text:span text:style-name="T546">ementai;</text:span></text:p>
      <text:p text:style-name="P547"><text:span text:style-name="T548">e) senesnės kaip šimto metų antikvarinės vertybės, pavyzdžiui, įrašai, monetos, raižyti spaudai;</text:span></text:p>
      <text:p text:style-name="P549"><text:span text:style-name="T550">f) etnologinės svarbos objektai;</text:span></text:p>
      <text:p text:style-name="P551"><text:span text:style-name="T552">g) meninės svarbos vertybės, pavyzdžiui:</text:span></text:p>
      <text:p text:style-name="P553"><text:span text:style-name="T554">i) paveikslai ir piešiniai, padaryti ranka ant bet kokio pagrindo be</text:span><text:span text:style-name="T555">t kokia medžiaga (išskyrus ranka dekoruotus pramoninius brėžinius ir gaminius),</text:span></text:p>
      <text:p text:style-name="P556"><text:span text:style-name="T557">ii) originalios statulos ir skulptūros kūriniai iš bet kokios medžiagos,</text:span></text:p>
      <text:p text:style-name="P558"><text:span text:style-name="T559">iii) originalūs raižiniai, atspaudai, litografijos,</text:span></text:p>
      <text:p text:style-name="P560"><text:span text:style-name="T561">iv) originalūs meno asambliažai ir montažai<text:s/></text:span><text:span text:style-name="T562">iš bet kokios medžiagos;</text:span></text:p>
      <text:p text:style-name="P563"><text:span text:style-name="T564">h) reti rankraščiai ir inkunabulai, senos knygos, dokumentai ir specialios paskirties leidiniai (istoriniai, meniniai, moksliniai, literatūriniai ir t.t.) – jų vienetai ir kolekcijos;</text:span></text:p>
      <text:p text:style-name="P565"><text:span text:style-name="T566">i) pašto ženklai, muitinės ir panašūs antsp</text:span><text:span text:style-name="T567">audai – jų vienetai ir kolekcijos;</text:span></text:p>
      <text:p text:style-name="P568"><text:span text:style-name="T569">j) archyvai, įskaitant garso, fotografijos ir kinematografijos archyvus;</text:span></text:p>
      <text:p text:style-name="P570"><text:span text:style-name="T571">k) daugiau kaip šimto metų senumo baldai ir seni muzikos instrumentai.</text:span></text:p>
      <text:p text:style-name="P572">______________</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19:00Z</meta:creation-date>
    <dc:date>2015-07-04T19:19:00Z</dc:date>
    <meta:template xlink:href="Normal" xlink:type="simple"/>
    <meta:editing-cycles>2</meta:editing-cycles>
    <meta:editing-duration>PT0S</meta:editing-duration>
    <meta:document-statistic meta:page-count="8" meta:paragraph-count="210" meta:word-count="2931" meta:character-count="23183" meta:row-count="705" meta:non-whitespace-character-count="20462"/>
  </office:meta>
</office:document-meta>
</file>