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PREKIŲ KLASIFIKACIJOS PAGAL EUROPOS EKONOMINĖS BENDRIJOS KOMBINUOTĄJĄ PREKIŲ NOMENKLATŪRĄ PATVIRTINIMO TVARKOS DALINIO PAKEITIMO</text:p>
      <text:p text:style-name="P12"/>
      <text:p text:style-name="P13">1996 m. birželio 19 d. Nr. 313</text:p>
      <text:p text:style-name="P14">Vilnius</text:p>
      <text:p text:style-name="P15"/>
      <text:p text:style-name="P16"/>
      <text:p text:style-name="P17"><text:span text:style-name="T18">Siekdamas patikslinti Prekių klasifikacijos pagal Europos Ekonominės Bendrijos kombinuotąją prekių nomenklatūrą patvirtinimo tvarką, patvirtintą Muitinės departamento 1996 m. balandžio 26 d. įsakymu Nr. 210 „Dėl prekių mėginių ėmimo muitiniam tikrinimui ir prekių klasifikacijos patvirtinimo tvarkos“ (Žin., 1996, Nr.<text:s/></text:span><text:a xlink:href="https://www.e-tar.lt/portal/lt/legalAct/TAR.F43D865D0DCE" office:target-frame-name="_blank" xlink:show="new"><text:span text:style-name="T19">45-1097</text:span></text:a><text:span text:style-name="T20">),</text:span></text:p>
      <text:p text:style-name="P21"><text:span text:style-name="T22">ĮSAKAU:</text:span></text:p>
      <text:p text:style-name="P23">Iš dalies pakeičiant nurodytąją tvarką, 3, 17 ir 18 punktus išdėstyti taip:</text:p>
      <text:p text:style-name="P24"><text:span text:style-name="T25">„</text:span><text:span text:style-name="T26">3</text:span><text:span text:style-name="T27">. Juridinių arba fizinių asmenų pateiktų mėginių klasifikacija patvirtinama įforminant Prekės klasifikacijos patvirtinimo aktą (toliau – aktas, pridedamas), kuris yra privalomas visoms Lietuvos muitinės įstaigoms, jeigu:</text:span></text:p>
      <text:p text:style-name="P28"><text:span text:style-name="T29">3.1</text:span><text:span text:style-name="T30">. prekes ir aktą muitiniam tikrinimui pateikia asmuo, kuriam šis aktas išduotas, arba jo įgaliotas atstovas;</text:span></text:p>
      <text:p text:style-name="P31"><text:span text:style-name="T32">3.2</text:span><text:span text:style-name="T33">. akto numeris ir jo išdavimo data nurodyti muitiniam tikrinimui pateikto bendrojo dokumento 44 langelyje „Papildoma informacija (pateikiami dokumentai), sertifikatai ir leidimai“;</text:span></text:p>
      <text:p text:style-name="P34"><text:span text:style-name="T35">3.3</text:span><text:span text:style-name="T36">. muitiniam tikrinimui pateiktos prekės atitinka aprašytąsias pateiktame akte. Jeigu kyla abejonių, ar deklaruojamos prekės atitinka aprašytąsias akte, muitinės pareigūnas nustatyta tvarka ima prekių pavyzdžius (mėginius). Muitinės įstaiga, nustačiusi, kad deklaruojamos prekės neatitinka aprašytųjų akte, nedelsdama informuoja aktą išdavusį Muitinės departamento Muitinės procedūrų ir nomenklatūrų skyrių arba Muitinės laboratoriją.</text:span></text:p>
      <text:p text:style-name="P37"><text:span text:style-name="T38">17</text:span><text:span text:style-name="T39">. Aktas galioja 6 mėnesius nuo jo patvirtinimo datos, išskyrus atvejus, kai pasikeičia šios tvarkos 1 punkte nurodyti dokumentai arba kai priimamas Vyriausybinės koordinacinės Harmonizuotos prekių aprašymo ir kodavimo sistemos įvedimo Lietuvos Respublikoje komisijos ar Muitinės departamento prekių klasifikavimo komisijos sprendimas ir tai turi įtakos akte nurodytos prekės klasifikacijai. Pasikeitus nurodytiesiems dokumentams arba priėmus komisijos sprendimą, aktas netenka galios nuo dokumentų arba sprendimo įsigaliojimo dienos. Apie tai nedelsiant informuojamas paraišką pateikęs asmuo ir muitinės.</text:span></text:p>
      <text:p text:style-name="P40"><text:span text:style-name="T41">18</text:span><text:span text:style-name="T42">. Aktas gali būti pripažintas negaliojančiu dėl netikslios (ne visos) arba klaidingos informacijos, pateiktos paraiškoje, Muitinės departamento prekių klasifikavimo komisijos pirmininko (pavaduotojo) sprendimu. Aktas netenka galios nuo sprendimo dėl jo pripažinimo negaliojančiu priėmimo dienos. Apie tai nedelsiant informuojamas paraišką pateikęs asmuo ir muitinės.“</text:span></text:p>
      <text:p text:style-name="P43"/>
      <text:p text:style-name="P44"/>
      <text:p text:style-name="P45"/>
      <text:p text:style-name="P46">DIREKTORIUS<text:tab/>V. GERŽO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15:00Z</meta:creation-date>
    <dc:date>2017-03-06T09:15:00Z</dc:date>
    <meta:template xlink:href="Normal.dotm" xlink:type="simple"/>
    <meta:editing-cycles>2</meta:editing-cycles>
    <meta:editing-duration>PT0S</meta:editing-duration>
    <meta:document-statistic meta:page-count="1" meta:paragraph-count="40" meta:word-count="389" meta:character-count="2715" meta:row-count="139" meta:non-whitespace-character-count="2366"/>
  </office:meta>
</office:document-meta>
</file>