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EUROPOS SĄJUNGOS FONDŲ IR LIETUVOS RESPUBLIKOS VALSTYBĖS BIUDŽETO FINANSUOJAMO PROJEKTO NR. VP3-3.4-ŪM-02-K-01-009 VYKDYTOJAI UŽDARAJAI AKCINEI BENDROVEI „LITESKO“ SKIRTOS FINANSAVIMO LĖŠŲ SUMOS SUMAŽINIMO BEI LIETUVOS RESPUBLIKOS ŪKIO MINISTRO 2009 M. LIEPOS 10 D. ĮSAKYMO NR. 4-346 PAKEITIMO</text:p>
      <text:p text:style-name="P9"/>
      <text:p text:style-name="P10">2011 m. sausio 12 d. Nr. 4-20</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17">67-2716</text:span></text:a><text:span text:style-name="T18">), 26 bei 28 punktais ir atsižvelgdamas į 2009 m. rugsėjo 2 d. Projekto „Biomasės kogeneracinės elektrinės statyba Alytaus rajoninėje katilinėje“, projekto kodas Nr. VP3-3.4-ŪM-02-K-01-009, finansavimo ir administravimo sutarties Nr. S-VP3-3.4-ŪM-02-K-01-009 (toliau – Sutartis) bendrųjų sąlygų 9.1 punktą, viešosios įstaigos Lietuvos verslo paramos agentūros (toliau – Agentūra) 2010 m. kovo 16 d. raštą Nr. R4-3589 (1.7) „Dėl nustatyto Europos Sąjungos finansinės paramos naudojimo pažeidimo (projekto kodas VP3-3.4-ŪM-02-K-01-009)“, Viešųjų pirkimų tarnybos 2009 m. gruodžio 23 d. raštą Nr. 4S-4445 „Dėl Biomasės kogeneracinės elektrinės statybos Alytaus rajoninėje katilinėje darbų pirkimo, įvykdyto neskelbiamų derybų būdu, įvertinimo“, Viešųjų pirkimų tarnybos 2010 m. vasario 5 d. raštą Nr. 4S-453 „Dėl Biomasės kogeneracinės elektrinės statybos Alytaus rajoninėje katilinėje darbų pirkimo, įvykdyto neskelbiamų derybų būdu“, Viešųjų pirkimų tarnybos 2010 m. lapkričio 5 d. raštą Nr. 4S-3796 „Dėl projekto Nr. VP3-3.4-ŪM-02-K-01-009“, Viešųjų pirkimų tarnybos 2010 m. lapkričio 16 d. raštą Nr. 4S-3895 „Dėl projekto Nr. VP3-3.4-ŪM-02-K-01-009“, Agentūros 2010 m. gruodžio 13 d. raštą Nr. R4-17501(13.1.5) „Dėl informacijos pateikimo (projekto kodas VP3-3.4-ŪM-02-K-01-009)“ bei į tai, kad Agentūra projekte „Biomasės kogeneracinės elektrinės statyba Alytaus rajoninėje katilinėje“ Nr. VP3-3.4-ŪM-02-K-01-009 (toliau – Projektas) nustatė Europos Sąjungos finansinės paramos panaudojimo pažeidimų – UAB „Litesko” (toliau – Projekto vykdytojas) pažeidė Lietuvos Respublikos viešųjų pirkimų įstatymo (Žin., 1996, Nr.<text:s/></text:span><text:a xlink:href="https://www.e-tar.lt/portal/lt/legalAct/TAR.C54AFFAA7622" office:target-frame-name="_blank" xlink:show="new"><text:span text:style-name="T19">84-2000</text:span></text:a><text:span text:style-name="T20">; 2006, Nr.<text:s/></text:span><text:a xlink:href="https://www.e-tar.lt/portal/lt/legalAct/TAR.C0DE35FFA738" office:target-frame-name="_blank" xlink:show="new"><text:span text:style-name="T21">4-102</text:span></text:a><text:span text:style-name="T22">; 2009, Nr.<text:s/></text:span><text:a xlink:href="https://www.e-tar.lt/portal/lt/legalAct/TAR.BDE2B4AF963D" office:target-frame-name="_blank" xlink:show="new"><text:span text:style-name="T23">93-3986</text:span></text:a><text:span text:style-name="T24">) (toliau – Įstatymas) 28 straipsnio 3 dalį, 62 straipsnio 2 dalį, 73 straipsnio 1 dalies 4 punktą, 76 straipsnio 1 dalį, Sutarties specialiųjų sąlygų 8.3 punktą, Projekto vykdytojas atliko viešąjį pirkimą neskelbiamų derybų būdu, nurodydamas ypatingą skubą, kuri neatitinka Įstatymo 73 straipsnio 1 dalies 4 punkto, kviesdamas tiekėjus teikti pasiūlymus, nustatė nepakankamą pasiūlymų pateikimo terminą, nepateikdamas tiekėjams naujai parengtų viešojo pirkimo sąlygų ir nesupažindindamas tiekėjų su jiems keliamais kvalifikaciniais reikalavimais:</text:span></text:p>
      <text:p text:style-name="P25"><text:span text:style-name="T26">1</text:span><text:span text:style-name="T27">.<text:s/></text:span><text:span text:style-name="T28">Pripažįstu</text:span><text:span text:style-name="T29"><text:s/>Projekto išlaidų sumą 19 992 147,50 Lt (devyniolika milijonų devynis šimtus devyniasdešimt du tūkstančius vieną šimtą keturiasdešimt septynis litus ir penkiasdešimt centų) netinkamomis finansuoti išlaidomis, įskaitant 15 492 147,50 Lt (penkiolikos milijonų keturių šimtų devyniasdešimt dviejų tūkstančių vieno šimto keturiasdešimt septynių litų ir penkiasdešimties centų) Projekto vykdytojo įnašą.<text:s/></text:span></text:p>
      <text:p text:style-name="P30"><text:span text:style-name="T31">2</text:span><text:span text:style-name="T32">.<text:s/></text:span><text:span text:style-name="T33">Sumažinu</text:span><text:span text:style-name="T34"><text:s/>Projekto vykdytojui skirtą finansavimo lėšų sumą 4 500 000,00 Lt (keturiais milijonais penkiais šimtais tūkstančiais litų).</text:span></text:p>
      <text:p text:style-name="P35"><text:span text:style-name="T36">3</text:span><text:span text:style-name="T37">. Šis įsakymas skundžiamas teisės aktų nustatyta tvarka.</text:span></text:p>
      <text:p text:style-name="P38"><text:span text:style-name="T39">4</text:span><text:span text:style-name="T40">.<text:s/></text:span><text:span text:style-name="T41">Pakeičiu</text:span><text:span text:style-name="T42"><text:s/>Lietuvos Respublikos ūkio ministro 2009 m. liepos 10 d. įsakymą Nr. 4-346 „Dėl finansavimo projektams, siekiantiems gauti Europos Sąjungos struktūrinių fondų finansinę<text:s/></text:span><text:soft-page-break/><text:span text:style-name="T43">paramą pagal Lietuvos 2007–2013 metų Europos Sąjungos struktūrinės paramos panaudojimo strategiją ir Sanglaudos skatinimo veiksmų programą, skyrimo“ („Informaciniai pranešimai“, 2009, Nr.<text:s/></text:span><text:a xlink:href="https://www.e-tar.lt/portal/lt/legalAct/TAR.87EDFF179F90" office:target-frame-name="_blank" xlink:show="new"><text:span text:style-name="T44">56-686</text:span></text:a><text:span text:style-name="T45">):</text:span></text:p>
      <text:p text:style-name="P46"><text:span text:style-name="T47">4.1</text:span><text:span text:style-name="T48">. išdėstau nutariamąją dalį taip:</text:span></text:p>
      <text:p text:style-name="P49"><text:span text:style-name="T50">„</text:span><text:span text:style-name="T51">skiriu</text:span><text:span text:style-name="T52"><text:s/>finansavimą pagal Sanglaudos skatinimo veiksmų programos 3 prioriteto „Aplinka ir darnus vystymasis“ priemonę „Atsinaujinančių energijos išteklių panaudojimas energijos gamybai“ projektams įgyvendinti iš Ūkio ministerijos reorganizavimo laikotarpio energetikos srities Europos Sąjungos ir bendrojo finansavimo lėšomis finansuojamų projektų įgyvendinimo programos iki 113 976 604,00 (šimto trylikos milijonų devynių šimtų septyniasdešimt šešių tūkstančių šešių šimtų keturių) litų: “;</text:span></text:p>
      <text:p text:style-name="P53"><text:span text:style-name="T54">4.2</text:span><text:span text:style-name="T55">. išdėstau 6 punktą taip:</text:span></text:p>
      <text:p text:style-name="P56"><text:span text:style-name="T57">„</text:span><text:span text:style-name="T58">6</text:span><text:span text:style-name="T59">. uždarosios akcinės bendrovės „Litesko“ projekto „Biomasės kogeneracinės elektrinės statyba Alytaus rajoninėje katilinėje“ (VšĮ Lietuvos verslo paramos agentūros 2009 m. balandžio 6 d. paraiškos kodas VP3-3.4-ŪM-02-K-01-009 Europos Sąjungos struktūrinių fondų ir (ar) valstybės biudžeto finansavimui gauti vertinimo rezultatų ataskaita Nr. 432) kapitalo formavimo išlaidoms padengti – iki 13 500 000,00 (trylikos milijonų penkių šimtų tūkstančių) litų finansavimo, finansavimo dalis (intensyvumas) – iki 22,51 proc. iš Ūkio ministerijos reorganizavimo laikotarpio energetikos srities Europos Sąjungos ir bendrojo finansavimo lėšomis finansuojamų projektų įgyvendinimo (Europos Sąjungos lėšos) programos (programos kodas – 01 102), priemonės kodas 112_114, funkcinės klasifikacijos kodas 04.03.04.01, ekonominės klasifikacijos kodas 2.9.2.2.1.03;“.</text:span></text:p>
      <text:p text:style-name="P60"><text:span text:style-name="T61">5</text:span><text:span text:style-name="T62">.<text:s/></text:span><text:span text:style-name="T63">Paved</text:span><text:span text:style-name="T64">u:</text:span></text:p>
      <text:p text:style-name="P65"><text:span text:style-name="T66">5.1</text:span><text:span text:style-name="T67">. Ūkio ministerijos Europos Sąjungos paramos koordinavimo departamento Struktūrinės paramos valdymo skyriui per 5 darbo dienas nuo šio įsakymo įsigaliojimo apie šio įsakymo priėmimą informuoti Projekto vykdytoją ir Agentūrą;</text:span></text:p>
      <text:p text:style-name="P68"><text:span text:style-name="T69">5.2</text:span><text:span text:style-name="T70">. ūkio viceministrui Daumantui Lapinskui kontroliuoti, kaip vykdomas šis įsakymas.</text:span></text:p>
      <text:p text:style-name="P71"/>
      <text:p text:style-name="P72"/>
      <text:p text:style-name="P73"/>
      <text:p text:style-name="P74">Ūkio ministras<text:tab/><text:s/>Dainius Kreivy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2T10:02:00Z</meta:creation-date>
    <dc:date>2016-02-12T10:02:00Z</dc:date>
    <meta:template xlink:href="Normal" xlink:type="simple"/>
    <meta:editing-cycles>2</meta:editing-cycles>
    <meta:editing-duration>PT0S</meta:editing-duration>
    <meta:document-statistic meta:page-count="2" meta:paragraph-count="22" meta:word-count="774" meta:character-count="6249" meta:row-count="124" meta:non-whitespace-character-count="5497"/>
  </office:meta>
</office:document-meta>
</file>