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style:font-style-complex="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EUROPOS SĄJUNGOS FONDŲ IR LIETUVOS RESPUBLIKOS VALSTYBĖS BIUDŽETO LĖŠŲ, IŠMOKĖTŲ PROJEKTO NR. VP2-4.2-ŪM-02-K-01-005 VYKDYTOJAI UAB „MOLĖTŲ ŠILUMA“, GRĄŽINIMO BEI LIETUVOS RESPUBLIKOS ŪKIO MINISTRO 2009 M. BIRŽELIO 22 D. ĮSAKYMO NR. 4-308 PAKEITIMO</text:p>
      <text:p text:style-name="P9"/>
      <text:p text:style-name="P10">2011 m. vasario 8 d. Nr. 4-67</text:p>
      <text:p text:style-name="P11">Vilnius</text:p>
      <text:p text:style-name="P12"/>
      <text:p text:style-name="P13"><text:span text:style-name="T14">Vadovaudamasis 1999 m. kovo 22 d. Tarybos reglamento (EB) Nr. 659/1999, nustatančio išsamias EB sutarties 93 straipsnio taikymo taisykles (OL<text:s/></text:span><text:span text:style-name="T15">2004 m. specialusis leidimas</text:span><text:span text:style-name="T16">, 8 skyrius, 1 tomas, p. 339), 14 straipsnio 2 dalimi, 2004 m. balandžio 21 d. Komisijos reglamento (EB) Nr. 794/2004, įgyvendinančio Tarybos reglamentą (EB) Nr. 659/1999, nustatančio išsamias EB sutarties 93 straipsnio taikymo taisykles (OL<text:s/></text:span><text:span text:style-name="T17">2004 m. specialusis leidimas</text:span><text:span text:style-name="T18">,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19">69-2469</text:span></text:a><text:span text:style-name="T20">; 2010, Nr.<text:s/></text:span><text:a xlink:href="https://www.e-tar.lt/portal/lt/legalAct/TAR.3016D444513A" office:target-frame-name="_blank" xlink:show="new"><text:span text:style-name="T21">33-1570</text:span></text:a><text:span text:style-name="T22">), 5.2.2 ir 8.1 punkta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3">4-132</text:span></text:a><text:span text:style-name="T24">),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5">67-2716</text:span></text:a><text:span text:style-name="T26">), 28 punktu, Lietuvos Respublikos finansų ministro 2010 m. gruodžio 13 d. įsakymu Nr. 1K-376 „Dėl delspinigių už pavėluotą grąžinti finansinę paramą ir bendrojo finansavimo lėšas bei palūkanų už kiekvieną naudojimosi negrąžintomis lėšomis dieną dydžio nustatymo 2011 m. pirmajam ketvirčiui“ (Žin., 2010, Nr.<text:s/></text:span><text:a xlink:href="https://www.e-tar.lt/portal/lt/legalAct/TAR.0A55A29B7F98" office:target-frame-name="_blank" xlink:show="new"><text:span text:style-name="T27">147-7540</text:span></text:a><text:span text:style-name="T28">) ir atsižvelgdamas į 2009 m. liepos 10 d. projekto „Molėtų miesto centrinio šildymo tinklų modernizavimas, mažinant šilumos nuostolius ir didinant šilumos tiekimo patikimumą“, projekto kodas Nr. VP2-4.2-ŪM-02-K-01-005, finansavimo ir administravimo sutarties Nr. S-VP2-4.2-ŪM-02-K-01-005 (toliau – Sutartis) bendrųjų sąlygų 2.1.17, 2.1.18, 9.1 punktus, viešosios įstaigos Lietuvos verslo paramos agentūros (toliau – Agentūra) 2011 m. sausio 19 d. raštą Nr. R4-1010(13.1.5) „Dėl nustatyto Europos Sąjungos finansinės paramos naudojimo pažeidimo (projekto kodas VP2-4.2-ŪM-02-K-01-005)“ bei į tai, kad Agentūra projekte „Molėtų miesto centrinio šildymo tinklų modernizavimas, mažinant šilumos nuostolius ir didinant šilumos tiekimo patikimumą“ (toliau – Projektas) nustatė Europos Sąjungos finansinės paramos panaudojimo pažeidimą – projekto vykdytoja UAB „Molėtų šiluma“ (toliau – Projekto vykdytojas) pažeidė Sutarties specialiųjų sąlygų 10.4 punktą ir Sutarties bendrųjų sąlygų 2.1.3 ir 4.6.1 punktus, pateikdama klaidingus duomenis apie deklaruojamus darbus:</text:span></text:p>
      <text:p text:style-name="P29"><text:span text:style-name="T30">1</text:span><text:span text:style-name="T31">.<text:s/></text:span><text:span text:style-name="T32">Pripažįstu</text:span><text:span text:style-name="T33"><text:s/>Projekto išlaidų sumą – 17 265,10 Lt (septyniolika tūkstančių du šimtus šešiasdešimt penkis litus ir dešimt centų) – netinkamomis finansuoti išlaidomis, įskaitant 8 632,58 Lt (aštuonių tūkstančių šešių šimtų trisdešimt dviejų litų ir penkiasdešimt aštuonių centų) Projekto vykdytojo įnašą.</text:span></text:p>
      <text:p text:style-name="P34"><text:span text:style-name="T35">2</text:span><text:span text:style-name="T36">.<text:s/></text:span><text:span text:style-name="T37">Nustata</text:span><text:span text:style-name="T38">u, kad:</text:span></text:p>
      <text:p text:style-name="P39"><text:span text:style-name="T40">2.1</text:span><text:span text:style-name="T41">. Projekto vykdytojas per 60 kalendorinių dienų nuo šio įsakymo įsigaliojimo dienos privalo grąžinti 8 632,52 Lt (aštuonis tūkstančius šešis šimtus trisdešimt du litus ir penkiasdešimt du centus), iš jų 8 632,52 Lt (aštuoni tūkstančiai šeši šimtai trisdešimt du litai ir penkiasdešimt du centai) Europos Sąjungos finansinės paramos lėšos, į Ūkio ministerijos biudžetinę sąskaitą Nr. LT281010000001135206;<text:s/></text:span></text:p>
      <text:p text:style-name="P42"><text:span text:style-name="T43">2.2</text:span><text:span text:style-name="T44">. Projekto vykdytojas moka pagalbos išmokėjimo dieną Europos Komisijos nustatyto<text:s/></text:span><text:soft-page-break/><text:span text:style-name="T45">dydžio metines palūkanas, skaičiuojamas nuo šio įsakymo 2.1 punkte nurodytos finansavimo sumos išmokėjimo iki jos susigrąžinimo dienos. Palūkanos kasmet perskaičiuojamos pagal perskaičiavimo metu galiojančią normą. Palūkanų norma taikoma pagrindinei sumai ir susikaupusioms palūkanoms. Palūkanos pervedamos į Ūkio ministerijos biudžetinę sąskaitą Nr. LT281010000001135206;</text:span></text:p>
      <text:p text:style-name="P46"><text:span text:style-name="T47">2.3</text:span><text:span text:style-name="T48">. Projekto vykdytojas moka 0,03 procento delspinigių už kiekvieną uždelstą dieną, jei vėluoja grąžinti šio įsakymo 2.1 ir 2.2 punktuose nurodytas lėšas;</text:span></text:p>
      <text:p text:style-name="P49"><text:span text:style-name="T50">2.4</text:span><text:span text:style-name="T51">. šis įsakymas gali būti skundžiamas teisės aktų nustatyta tvarka.</text:span></text:p>
      <text:p text:style-name="P52"><text:span text:style-name="T53">3</text:span><text:span text:style-name="T54">.<text:s/></text:span><text:span text:style-name="T55">Pakeičiu</text:span><text:span text:style-name="T56"><text:s/>Lietuvos Respublikos ūkio ministro 2009 m. birželio 22 d. įsakymą Nr. 4-308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A3DDC5659BD" office:target-frame-name="_blank" xlink:show="new"><text:span text:style-name="T57">50-650</text:span></text:a><text:span text:style-name="T58">, Nr.<text:s/></text:span><text:a xlink:href="https://www.e-tar.lt/portal/lt/legalAct/TAR.A7D5B8A9793D" office:target-frame-name="_blank" xlink:show="new"><text:span text:style-name="T59">57-698</text:span></text:a><text:span text:style-name="T60">):<text:s/></text:span></text:p>
      <text:p text:style-name="P61"><text:span text:style-name="T62">3.1</text:span><text:span text:style-name="T63">. išdėstau nutariamąją dalį taip:</text:span></text:p>
      <text:p text:style-name="P64"><text:span text:style-name="T65">„</text:span><text:span text:style-name="T66">skiriu</text:span><text:span text:style-name="T67"><text:s/>finansavimą pagal Ekonomikos augimo veiksmų programos 4 prioriteto „Esminė ekonominė infrastruktūra“ priemonę „Šilumos tiekimo sistemos modernizavimas ir plėtra“ projektams įgyvendinti iš Ūkio ministerijos reorganizavimo laikotarpio energetikos srities Europos Sąjungos ir bendrojo finansavimo lėšomis finansuojamų projektų įgyvendinimo programos iki 22 951 896,48 (dvidešimt dviejų milijonų devynių šimtų penkiasdešimt vieno tūkstančio aštuonių šimtų devyniasdešimt šešių litų ir keturiasdešimt aštuonių centų) lito:“;</text:span></text:p>
      <text:p text:style-name="P68"><text:span text:style-name="T69">3.2</text:span><text:span text:style-name="T70">. išdėstau 2 punktą taip:</text:span></text:p>
      <text:p text:style-name="P71"><text:span text:style-name="T72">„</text:span><text:span text:style-name="T73">2</text:span><text:span text:style-name="T74">. uždarosios akcinės bendrovės „Molėtų šiluma“ projekto „Molėtų miesto centrinio šildymo tinklų modernizavimas, mažinant šilumos nuostolius ir didinant šilumos tiekimo patikimumą“ (VšĮ Lietuvos verslo paramos agentūros 2009 m. birželio 9 d. paraiškos kodas VP2-4.2-ŪM-02-K-01-005 Europos Sąjungos struktūrinių fondų ir (ar) valstybės biudžeto finansavimui gauti vertinimo rezultatų ataskaita Nr. 642) kapitalo formavimo išlaidoms padengti – iki 408 133,48 (keturių šimtų aštuonių tūkstančių vieno šimto trisdešimt trijų litų ir keturiasdešimt aštuonių centų) lito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 “.</text:span></text:p>
      <text:p text:style-name="P75"><text:span text:style-name="T76">4</text:span><text:span text:style-name="T77">.<text:s/></text:span><text:span text:style-name="T78">Paved</text:span><text:span text:style-name="T79">u:</text:span></text:p>
      <text:p text:style-name="P80"><text:span text:style-name="T81">4.1</text:span><text:span text:style-name="T82">. Ūkio ministerijos Finansų ir buhalterinės apskaitos skyriui per 5 darbo dienas nuo šio įsakymo 2 punkte nurodytų lėšų gavimo į nurodytą sąskaitą dienos pervesti jas į Finansų ministerijos nurodytą valstybės iždo sąskaitą;</text:span></text:p>
      <text:p text:style-name="P83"><text:span text:style-name="T84">4.2</text:span><text:span text:style-name="T85">. Ūkio ministerijos Europos Sąjungos paramos koordinavimo departamento Struktūrinės paramos valdymo skyriui per 5 darbo dienas nuo šio įsakymo įsigaliojimo apie šio įsakymo priėmimą informuoti Projekto vykdytoją ir Agentūrą;</text:span></text:p>
      <text:p text:style-name="P86"><text:span text:style-name="T87">4.3</text:span><text:span text:style-name="T88">. ūkio viceministrui Daumantui Lapinskui kontroliuoti, kaip vykdomas šis įsakymas.</text:span></text:p>
      <text:p text:style-name="P89"/>
      <text:p text:style-name="P90"/>
      <text:p text:style-name="P91"/>
      <text:p text:style-name="P92">Ūkio ministras<text:tab/>Dainius Kreivy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08:52:00Z</meta:creation-date>
    <dc:date>2016-02-04T08:52:00Z</dc:date>
    <meta:template xlink:href="Normal" xlink:type="simple"/>
    <meta:editing-cycles>2</meta:editing-cycles>
    <meta:editing-duration>PT0S</meta:editing-duration>
    <meta:document-statistic meta:page-count="2" meta:paragraph-count="27" meta:word-count="970" meta:character-count="7550" meta:row-count="150" meta:non-whitespace-character-count="6607"/>
  </office:meta>
</office:document-meta>
</file>