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2.0777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TATYBOS IR URBANISTIKOS MINISTERIJA</text:span></text:p>
      <text:p text:style-name="P9"/>
      <text:p text:style-name="P10">P R O T O K O L A S</text:p>
      <text:p text:style-name="P11">DĖL PRIVATIZUOJAMŲ VALSTYBINIŲ VETERINARIJOS ĮSTAIGŲ PASTATŲ IR PATALPŲ VERTĖS NUSTATYMO METODIKOS</text:p>
      <text:p text:style-name="P12"/>
      <text:p text:style-name="P13">1993 m. gegužės 5 d. Nr. 55-263-25</text:p>
      <text:p text:style-name="P14">Vilnius</text:p>
      <text:p text:style-name="P15"/>
      <text:p text:style-name="P16"><text:span text:style-name="T17">Pirmininkas: Ministras A. Vapšys</text:span></text:p>
      <text:p text:style-name="P18"><text:span text:style-name="T19">Sekretorius J. Šutkus</text:span></text:p>
      <text:p text:style-name="P20"/>
      <text:p text:style-name="P21">Dalyvavo:</text:p>
      <text:p text:style-name="P22">Valstybinės veterinarijos tarnybos vyriausias inžinierius – statybininkas V. Jankauskas, Vilniaus valstybinės firmos „Vettiekimas“ direktorius A. Špukas; Vilniaus valstybinės firmos „Vettiekimas“ vyr. finansininkas A. Bogatyrius; Širvintų veterinarinės vaistinės vedėja V. Šlepienė; Varėnos veterinarinės vaistinės vedėjas A. Bloznelis; Valstybinės projektų ekspertizės valdybos viršininkas S. Poška; Statybos ir urbanistikos ministerijos privatizavimo tarnybos vyriausiasis ekonomistas A. Šeštokas ir Statybos normų tarnybos vyr. inžinierius J. Šutkus.</text:p>
      <text:p text:style-name="P23"/>
      <text:p text:style-name="P24">SVARSTYTA:</text:p>
      <text:p text:style-name="P25"/>
      <text:p text:style-name="P26">Privatizuojamų valstybinių veterinarijos įstaigų pastatų ir patalpų vertės nustatymo metodika.</text:p>
      <text:p text:style-name="P27"/>
      <text:p text:style-name="P28">PASISAKĖ:</text:p>
      <text:p text:style-name="P29"/>
      <text:p text:style-name="P30">Ministras A. Vapšys, S.<text:s/>Poška, V. Jankauskas, A. Špukas, V. Šlepienė, A. Bogatyrius, A. Bloznelis, A. Šeštokas, J. Šutkus.</text:p>
      <text:p text:style-name="P31">Ministras A. Vapšys pažymėjo, kad ekspertų komisijoms, nustatant objektų vertę, būtina atsižvelgti į pastatų faktišką būklę, buvimo vietą, taip pat į tai, kad kainos požiūriu privatizavimo sąlygos turėtų būti lengvatinės (parama žemės ūkiui bei mažinami vet. paslaugų kaštai).</text:p>
      <text:p text:style-name="P32">Pasisakiusieji S. Poška, A. Šeštokas, J. Šutkus pareiškė nuomonę, kad pradinė objektų kaina turėtų būti didesnė, negu likutinė balansinė<text:s/>vertė ir, tik neįvykus privatizacijai didesne verte, ji būtų mažinama.</text:p>
      <text:p text:style-name="P33">Pasisakiusieji A. Bogatyrius, V. Šlepienė, A. Bloznelis, A. Špukas laiko būtina neaukštinti pradinę kainą, kad privatizavimas iš esmės būtų lengvatinis ir spartesnis.</text:p>
      <text:p text:style-name="P34"/>
      <text:p text:style-name="P35">NUTARTA:</text:p>
      <text:p text:style-name="P36"/>
      <text:p text:style-name="P37"><text:span text:style-name="T38">Siūlyti ekspertų komisijoms, įvertinant privatizuojamų lengvatinėmis sąlygomis valstybinių veterinarijos įstaigų pastatus ir patalpas (Lietuvos Respublikos Aukščiausiosios Tarybos 1992 m. rugsėjo 17 d. nutarimas Nr. I-2894 „Dėl Lietuvos Respublikos valstyb</text:span><text:span text:style-name="T39">inio turto pirminio privatizavimo įstatymo papildymo ir pakeitimo įsigaliojimo“ ir Centrinės privatizavimo komisijos posėdžio 1993 m. kovo 19 d. protokolas Nr. 81, remtis žemiau išvardintomis rekomendacijomis:</text:span></text:p>
      <text:p text:style-name="P40"><text:span text:style-name="T41">1</text:span><text:span text:style-name="T42">. Vertinimo pagrindu priimti pastatų ir s</text:span><text:span text:style-name="T43">tatinių indeksuotą likutinę balansinę vertę.</text:span></text:p>
      <text:p text:style-name="P44"><text:span text:style-name="T45">2</text:span><text:span text:style-name="T46">. Atsižvelgti į pastatų ir statinių atitikimą paskirčiai, konstrukcijų ir inžinerinės įrangos techninį stovį, statybos medžiagų ir darbų kokybę (lyginant su nusidėvėjimu rodomu buhalterinėse apskaitose, fak</text:span><text:span text:style-name="T47">tiškas nusidėvėjimas didesnis dėl blogos eksploatacijos ar kitų priežasčių, arba<text:s/></text:span><text:soft-page-break/><text:span text:style-name="T48">techninis stovis pagerintas, atlikus remontą, ir pan.) ir atitinkamai procentiniai mažinti arba didinti likutinę vertę.</text:span></text:p>
      <text:p text:style-name="P49"><text:span text:style-name="T50">3</text:span><text:span text:style-name="T51">. Atsižvelgti į pastatų ir statinių buvimo vietą,<text:s/></text:span><text:span text:style-name="T52">amžių, konstrukcijų patvarumą taip:</text:span></text:p>
      <text:p text:style-name="P53"><text:span text:style-name="T54">3.1</text:span><text:span text:style-name="T55">. naujai pastatytiems pastatams, statiniams, patalpoms (nusidėvėjimas mažesnis, kaip 30%), kai jie yra miestuose taikyti vertę didinantį koeficientą iki 2,0;</text:span></text:p>
      <text:p text:style-name="P56"><text:span text:style-name="T57">3.2</text:span><text:span text:style-name="T58">. patalpoms įrengtoms miestuose senuose pastatuose</text:span><text:span text:style-name="T59"><text:s/>(nusidėvėjimas šių pastatų didesnis kaip 30%) taikyti vertę didinančius koeficientus:</text:span></text:p>
      <text:p text:style-name="P60">– kai pastatai mūriniai – iki 1,5,</text:p>
      <text:p text:style-name="P61"><text:span text:style-name="T62">– kai pastatai mediniai ir kitų konstrukcijų – iki 1,2;</text:span></text:p>
      <text:p text:style-name="P63"><text:span text:style-name="T64">3.3</text:span><text:span text:style-name="T65">. Pastatų, statinių ir patalpų, esančių kaimo vietovėse, vertė gali<text:s/></text:span><text:span text:style-name="T66">būti didinama arba mažinama kaip nurodyta punkte 2.</text:span></text:p>
      <text:p text:style-name="P67"/>
      <text:p text:style-name="P68"/>
      <text:p text:style-name="P69">PIRMININKAS<text:tab/>A. VAPŠYS</text:p>
      <text:p text:style-name="P70"/>
      <text:p text:style-name="P71">SEKRETORIUS<text:tab/>J. ŠUTKUS</text:p>
      <text:p text:style-name="P72"/>
      <text:p text:style-name="P73">SUDERINTA</text:p>
      <text:p text:style-name="P74">Lietuvos Respublikos valstybinės</text:p>
      <text:p text:style-name="P75">veterinarijos tarnybos direktorius</text:p>
      <text:p text:style-name="P76">K. LUKAUSKAS</text:p>
      <text:p text:style-name="P77"/>
      <text:p text:style-name="P78"><text:span text:style-name="T79">Tikra:</text:span></text:p>
      <text:p text:style-name="P80"><text:span text:style-name="T81">______________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15:00Z</meta:creation-date>
    <dc:date>2015-09-05T02:15:00Z</dc:date>
    <meta:template xlink:href="Normal" xlink:type="simple"/>
    <meta:editing-cycles>2</meta:editing-cycles>
    <meta:editing-duration>PT0S</meta:editing-duration>
    <meta:document-statistic meta:page-count="2" meta:paragraph-count="39" meta:word-count="441" meta:character-count="3469" meta:row-count="95" meta:non-whitespace-character-count="3067"/>
  </office:meta>
</office:document-meta>
</file>