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justify"/>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margin-left="3.15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margin-left="0.4923in">
        <style:tab-stops/>
      </style:paragraph-properties>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margin-left="0.4923in">
        <style:tab-stops/>
      </style:paragraph-properties>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margin-left="0.4923in">
        <style:tab-stops/>
      </style:paragraph-properties>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keep-with-next="alway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margin-left="0.4923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margin-left="0.4923in">
        <style:tab-stops/>
      </style:paragraph-properties>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margin-left="0.492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margin-left="0.4923in">
        <style:tab-stops/>
      </style:paragraph-properties>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margin-left="0.4923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keep-with-next="always" fo:text-align="justify" fo:margin-left="0.4923in">
        <style:tab-stops/>
      </style:paragraph-properties>
      <style:text-properties fo:font-weight="bold" style:font-weight-asian="bold"/>
    </style:style>
    <style:style style:name="P147" style:parent-style-name="Normal" style:family="paragraph">
      <style:paragraph-properties fo:keep-with-next="alway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fo:background-color="#FFFFFF"/>
    </style:style>
    <style:style style:name="P150" style:parent-style-name="Normal" style:family="paragraph">
      <style:paragraph-properties fo:text-align="justify" fo:text-indent="0.3937in" fo:background-color="#FFFFFF"/>
    </style:style>
    <style:style style:name="P151" style:parent-style-name="Normal" style:family="paragraph">
      <style:paragraph-properties fo:text-align="justify" fo:text-indent="0.3937in" fo:background-color="#FFFFFF"/>
    </style:style>
    <style:style style:name="P152" style:parent-style-name="Normal" style:family="paragraph">
      <style:paragraph-properties fo:text-align="justify" fo:margin-left="0.4923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margin-left="0.4923in">
        <style:tab-stops/>
      </style:paragraph-properties>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margin-left="0.4923in">
        <style:tab-stops/>
      </style:paragraph-properties>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keep-with-next="always" fo:text-align="justify" fo:margin-left="0.4923in">
        <style:tab-stops/>
      </style:paragraph-properties>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background-color="#FFCC99"/>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family="paragraph">
      <style:paragraph-properties fo:text-align="justify"/>
    </style:style>
    <style:style style:name="P19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07" style:parent-style-name="Normal" style:family="paragraph">
      <style:paragraph-properties fo:margin-left="3.3743in">
        <style:tab-stops/>
      </style:paragraph-properties>
    </style:style>
    <style:style style:name="T208" style:parent-style-name="DefaultParagraphFont" style:family="text">
      <style:text-properties fo:text-transform="uppercase"/>
    </style:style>
    <style:style style:name="P209" style:parent-style-name="Normal" style:family="paragraph">
      <style:paragraph-properties fo:margin-left="3.3743in">
        <style:tab-stops/>
      </style:paragraph-properties>
    </style:style>
    <style:style style:name="P210" style:parent-style-name="Normal" style:family="paragraph">
      <style:paragraph-properties fo:margin-left="3.3743in">
        <style:tab-stops/>
      </style:paragraph-properties>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style="italic" style:font-style-asian="italic"/>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center"/>
      <style:text-properties fo:font-weight="bold" style:font-weight-asian="bold" fo:text-transform="uppercase"/>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ableColumn239" style:family="table-column">
      <style:table-column-properties style:column-width="1.7958in"/>
    </style:style>
    <style:style style:name="TableColumn240" style:family="table-column">
      <style:table-column-properties style:column-width="3.1652in"/>
    </style:style>
    <style:style style:name="TableColumn241" style:family="table-column">
      <style:table-column-properties style:column-width="1.4277in"/>
    </style:style>
    <style:style style:name="Table238" style:family="table">
      <style:table-properties style:width="6.3888in" fo:margin-left="0in" table:align="lef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Row259" style:family="table-row">
      <style:table-row-properties style:min-row-height="0.0138in" fo:keep-together="always"/>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fo:font-size="11pt" style:font-size-asian="11pt"/>
    </style:style>
    <style:style style:name="TableRow268" style:family="table-row">
      <style:table-row-properties style:min-row-height="0.0138in" fo:keep-together="always"/>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TableRow274" style:family="table-row">
      <style:table-row-properties style:min-row-height="0.0138in"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keep-with-next="always"/>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keep-with-next="always" fo:text-align="center"/>
      <style:text-properties fo:font-size="11pt" style:font-size-asian="11pt"/>
    </style:style>
    <style:style style:name="P279" style:parent-style-name="Normal" style:family="paragraph">
      <style:paragraph-properties fo:keep-with-next="always"/>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keep-with-next="always"/>
      <style:text-properties fo:font-size="11pt" style:font-size-asian="11pt"/>
    </style:style>
    <style:style style:name="P282" style:parent-style-name="Normal" style:family="paragraph">
      <style:paragraph-properties fo:keep-with-next="always"/>
      <style:text-properties fo:font-size="11pt" style:font-size-asian="11pt"/>
    </style:style>
    <style:style style:name="TableRow283" style:family="table-row">
      <style:table-row-properties style:min-row-height="0.0138in" fo:keep-together="always"/>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TableRow291" style:family="table-row">
      <style:table-row-properties style:min-row-height="0.0138in" fo:keep-together="always"/>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Row298" style:family="table-row">
      <style:table-row-properties style:min-row-height="0.0138in" fo:keep-together="always"/>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TableRow306" style:family="table-row">
      <style:table-row-properties style:min-row-height="0.0138in"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Row316" style:family="table-row">
      <style:table-row-properties style:min-row-height="0.0138in" fo:keep-together="always"/>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Row324" style:family="table-row">
      <style:table-row-properties style:min-row-height="0.0138in" fo:keep-together="always"/>
    </style:style>
    <style:style style:name="TableCell325" style:family="table-cell">
      <style:table-cell-properties fo:border="0.0069in solid #000000" fo:padding-top="0.0194in" fo:padding-left="0.0395in" fo:padding-bottom="0.0194in" fo:padding-right="0.0395in"/>
    </style:style>
    <style:style style:name="T326" style:parent-style-name="DefaultParagraphFont" style:family="text">
      <style:text-properties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Row336" style:family="table-row">
      <style:table-row-properties style:min-row-height="0.0138in" fo:keep-together="always"/>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Row342" style:family="table-row">
      <style:table-row-properties style:min-row-height="0.0138in" fo:keep-together="always"/>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Row357" style:family="table-row">
      <style:table-row-properties style:min-row-height="0.0138in"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Row366" style:family="table-row">
      <style:table-row-properties style:min-row-height="0.0138in" fo:keep-together="always"/>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Row373" style:family="table-row">
      <style:table-row-properties style:min-row-height="0.0138in" fo:keep-together="always"/>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Row380" style:family="table-row">
      <style:table-row-properties style:min-row-height="0.0138in"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Row389" style:family="table-row">
      <style:table-row-properties style:min-row-height="0.0138in" fo:keep-together="always"/>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Row396" style:family="table-row">
      <style:table-row-properties style:min-row-height="0.0138in"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center"/>
      <style:text-properties fo:font-weight="bold" style:font-weight-asian="bold" fo:text-transform="uppercase"/>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ableColumn425" style:family="table-column">
      <style:table-column-properties style:column-width="1.768in"/>
    </style:style>
    <style:style style:name="TableColumn426" style:family="table-column">
      <style:table-column-properties style:column-width="3.0972in"/>
    </style:style>
    <style:style style:name="TableColumn427" style:family="table-column">
      <style:table-column-properties style:column-width="1.4388in"/>
    </style:style>
    <style:style style:name="Table424" style:family="table">
      <style:table-properties style:width="6.3041in" fo:margin-left="0in" table:align="left"/>
    </style:style>
    <style:style style:name="TableRow428" style:family="table-row">
      <style:table-row-properties style:min-row-height="0.0138in" fo:keep-together="always"/>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keep-with-next="always" fo:text-align="center"/>
      <style:text-properties fo:font-size="11pt" style:font-size-asian="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keep-with-next="always" fo:text-align="center"/>
      <style:text-properties fo:font-size="11pt" style:font-size-asian="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keep-with-next="always" fo:text-align="center"/>
      <style:text-properties fo:font-size="11pt" style:font-size-asian="11pt"/>
    </style:style>
    <style:style style:name="TableRow435" style:family="table-row">
      <style:table-row-properties style:min-row-height="0.0138in"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TableRow450" style:family="table-row">
      <style:table-row-properties style:min-row-height="0.0138in" fo:keep-together="always"/>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Row457" style:family="table-row">
      <style:table-row-properties style:min-row-height="0.0138in" fo:keep-together="always"/>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Row463" style:family="table-row">
      <style:table-row-properties style:min-row-height="0.0138in" fo:keep-together="always"/>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P467" style:parent-style-name="Normal" style:family="paragraph">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Row470" style:family="table-row">
      <style:table-row-properties style:min-row-height="0.0138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TableRow479" style:family="table-row">
      <style:table-row-properties style:min-row-height="0.0138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TableRow488" style:family="table-row">
      <style:table-row-properties style:min-row-height="0.0138in" fo:keep-together="always"/>
    </style:style>
    <style:style style:name="TableCell489" style:family="table-cell">
      <style:table-cell-properties fo:border="0.0069in solid #000000" fo:padding-top="0.0194in" fo:padding-left="0.0395in" fo:padding-bottom="0.0194in" fo:padding-right="0.039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Row498" style:family="table-row">
      <style:table-row-properties style:min-row-height="0.0138in" fo:keep-together="always"/>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Row509" style:family="table-row">
      <style:table-row-properties style:min-row-height="0.0138in" fo:keep-together="always"/>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Row516" style:family="table-row">
      <style:table-row-properties style:min-row-height="0.0138in" fo:keep-together="always"/>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Row523" style:family="table-row">
      <style:table-row-properties style:min-row-height="0.0138in" fo:keep-together="always"/>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paragraph-properties fo:text-align="justify"/>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keep-with-next="always" fo:text-align="center"/>
      <style:text-properties fo:font-weight="bold" style:font-weight-asian="bold" fo:text-transform="uppercase"/>
    </style:style>
    <style:style style:name="P537" style:parent-style-name="Normal" style:family="paragraph">
      <style:paragraph-properties fo:keep-with-next="always" fo:text-align="justify" fo:text-indent="0.3937in"/>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tyle-complex="italic"/>
    </style:style>
    <style:style style:name="T546" style:parent-style-name="DefaultParagraphFont" style:family="text">
      <style:text-properties style:font-weight-complex="bold" style:font-style-complex="italic"/>
    </style:style>
    <style:style style:name="P547" style:parent-style-name="Normal" style:family="paragraph">
      <style:paragraph-properties fo:text-align="justify" fo:text-indent="0.3937in"/>
    </style:style>
    <style:style style:name="TableColumn549" style:family="table-column">
      <style:table-column-properties style:column-width="1.7916in"/>
    </style:style>
    <style:style style:name="TableColumn550" style:family="table-column">
      <style:table-column-properties style:column-width="3.1381in"/>
    </style:style>
    <style:style style:name="TableColumn551" style:family="table-column">
      <style:table-column-properties style:column-width="1.4583in"/>
    </style:style>
    <style:style style:name="Table548" style:family="table">
      <style:table-properties style:width="6.3881in" fo:margin-left="0in" table:align="left"/>
    </style:style>
    <style:style style:name="TableRow552" style:family="table-row">
      <style:table-row-properties style:min-row-height="0.0138in"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38in"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style:font-style-complex="italic"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1pt" style:font-size-asian="11pt"/>
    </style:style>
    <style:style style:name="T565" style:parent-style-name="DefaultParagraphFont" style:family="text">
      <style:text-properties style:font-style-complex="italic" fo:font-size="11pt" style:font-size-asian="11pt"/>
    </style:style>
    <style:style style:name="P566" style:parent-style-name="Normal" style:family="paragraph">
      <style:text-properties style:font-style-complex="italic"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style:font-style-complex="italic" fo:font-size="11pt" style:font-size-asian="11pt"/>
    </style:style>
    <style:style style:name="P569" style:parent-style-name="Normal" style:family="paragraph">
      <style:text-properties style:font-style-complex="italic" fo:font-size="11pt" style:font-size-asian="11pt"/>
    </style:style>
    <style:style style:name="TableRow570" style:family="table-row">
      <style:table-row-properties style:min-row-height="0.0138in" fo:keep-together="always"/>
    </style:style>
    <style:style style:name="P571" style:parent-style-name="Normal" style:family="paragraph">
      <style:text-properties style:font-style-complex="italic" fo:font-size="11pt" style:font-size-asian="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style:font-style-complex="italic" fo:font-size="11pt" style:font-size-asian="11pt"/>
    </style:style>
    <style:style style:name="T574" style:parent-style-name="DefaultParagraphFont" style:family="text">
      <style:text-properties style:font-style-complex="italic" fo:font-size="11pt" style:font-size-asian="11pt"/>
    </style:style>
    <style:style style:name="TableCell575" style:family="table-cell">
      <style:table-cell-properties fo:border="0.0069in solid #000000" fo:padding-top="0.0194in" fo:padding-left="0.0395in" fo:padding-bottom="0.0194in" fo:padding-right="0.0395in"/>
    </style:style>
    <style:style style:name="T576" style:parent-style-name="DefaultParagraphFont" style:family="text">
      <style:text-properties fo:font-size="11pt" style:font-size-asian="11pt"/>
    </style:style>
    <style:style style:name="TableRow577" style:family="table-row">
      <style:table-row-properties style:min-row-height="0.0138in" fo:keep-together="always"/>
    </style:style>
    <style:style style:name="P578" style:parent-style-name="Normal" style:family="paragraph">
      <style:text-properties style:font-style-complex="italic"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style:font-weight-complex="bold" style:font-style-complex="italic" fo:font-size="11pt" style:font-size-asian="11pt"/>
    </style:style>
    <style:style style:name="P581" style:parent-style-name="Normal" style:family="paragraph">
      <style:text-properties style:font-weight-complex="bold" style:font-style-complex="italic" fo:font-size="11pt" style:font-size-asian="11pt"/>
    </style:style>
    <style:style style:name="TableCell582" style:family="table-cell">
      <style:table-cell-properties fo:border="0.0069in solid #000000" fo:padding-top="0.0194in" fo:padding-left="0.0395in" fo:padding-bottom="0.0194in" fo:padding-right="0.039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ableRow585" style:family="table-row">
      <style:table-row-properties style:min-row-height="0.0138in"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Row595" style:family="table-row">
      <style:table-row-properties style:min-row-height="0.0138in" fo:keep-together="always"/>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fo:font-size="11pt" style:font-size-asian="11pt"/>
    </style:style>
    <style:style style:name="T603" style:parent-style-name="DefaultParagraphFont" style:family="text">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Row607" style:family="table-row">
      <style:table-row-properties style:min-row-height="0.0138in" fo:keep-together="always"/>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Row614" style:family="table-row">
      <style:table-row-properties style:min-row-height="0.0138in" fo:keep-together="always"/>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style>
    <style:style style:name="TableRow623" style:family="table-row">
      <style:table-row-properties style:min-row-height="0.0138in" fo:keep-together="always"/>
    </style:style>
    <style:style style:name="TableCell6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text-properties style:font-weight-complex="bold" fo:font-size="11pt" style:font-size-asian="11pt"/>
    </style:style>
    <style:style style:name="T631" style:parent-style-name="DefaultParagraphFont" style:family="text">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Row635" style:family="table-row">
      <style:table-row-properties style:min-row-height="0.0138in" fo:keep-together="always"/>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Row646" style:family="table-row">
      <style:table-row-properties style:min-row-height="0.0138in"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Row653" style:family="table-row">
      <style:table-row-properties style:min-row-height="0.0138in" fo:keep-together="always"/>
    </style:style>
    <style:style style:name="P654" style:parent-style-name="Normal" style:family="paragraph">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Row659" style:family="table-row">
      <style:table-row-properties style:min-row-height="0.0138in"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style-complex="italic"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style:font-style-complex="italic" fo:font-size="11pt" style:font-size-asian="11pt"/>
    </style:style>
    <style:style style:name="T678" style:parent-style-name="DefaultParagraphFont" style:family="text">
      <style:text-properties style:font-style-complex="italic"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Row681" style:family="table-row">
      <style:table-row-properties style:min-row-height="0.0138in" fo:keep-together="always"/>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T684" style:parent-style-name="DefaultParagraphFont" style:family="text">
      <style:text-properties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style:font-style-complex="italic"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Row689" style:family="table-row">
      <style:table-row-properties style:min-row-height="0.0138in" fo:keep-together="always"/>
    </style:style>
    <style:style style:name="P690" style:parent-style-name="Normal" style:family="paragraph">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style:font-weight-complex="bold" fo:font-size="11pt" style:font-size-asian="11pt"/>
    </style:style>
    <style:style style:name="P693" style:parent-style-name="Normal" style:family="paragraph">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Row698" style:family="table-row">
      <style:table-row-properties style:min-row-height="0.0138in" fo:keep-together="always"/>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Row704" style:family="table-row">
      <style:table-row-properties style:min-row-height="0.0138in" fo:keep-together="always"/>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style:font-weight-complex="bold"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style:font-weight-complex="bold" fo:font-size="11pt" style:font-size-asian="11pt"/>
    </style:style>
    <style:style style:name="TableRow710" style:family="table-row">
      <style:table-row-properties style:min-row-height="0.0138in" fo:keep-together="always"/>
    </style:style>
    <style:style style:name="P711" style:parent-style-name="Normal" style:family="paragraph">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style:font-weight-complex="bold"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style:font-weight-complex="bold" fo:font-size="11pt" style:font-size-asian="11pt"/>
    </style:style>
    <style:style style:name="TableRow716" style:family="table-row">
      <style:table-row-properties style:min-row-height="0.0138in" fo:keep-together="always"/>
    </style:style>
    <style:style style:name="TableCell7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Row723" style:family="table-row">
      <style:table-row-properties style:min-row-height="0.0138in" fo:keep-together="always"/>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Row729" style:family="table-row">
      <style:table-row-properties style:min-row-height="0.0138in" fo:keep-together="always"/>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138in"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TableRow754" style:family="table-row">
      <style:table-row-properties style:min-row-height="0.0138in"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background-color="#FFFFFF"/>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ableCell7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TableRow764" style:family="table-row">
      <style:table-row-properties style:min-row-height="0.0138in" fo:keep-together="always"/>
    </style:style>
    <style:style style:name="P765" style:parent-style-name="Normal" style:family="paragraph">
      <style:paragraph-properties fo:background-color="#FFFFFF"/>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style:font-weight-complex="bold" fo:font-size="11pt" style:font-size-asian="11pt"/>
    </style:style>
    <style:style style:name="P768" style:parent-style-name="Normal" style:family="paragraph">
      <style:text-properties style:font-weight-complex="bold" fo:font-size="11pt" style:font-size-asian="11pt"/>
    </style:style>
    <style:style style:name="TableCell769" style:family="table-cell">
      <style:table-cell-properties fo:border-top="none" fo:border-left="0.0069in solid #000000" fo:border-bottom="none" fo:border-right="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Row771" style:family="table-row">
      <style:table-row-properties style:min-row-height="0.0138in" fo:keep-together="always"/>
    </style:style>
    <style:style style:name="P772" style:parent-style-name="Normal" style:family="paragraph">
      <style:paragraph-properties fo:background-color="#FFFFFF"/>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P775" style:parent-style-name="Normal" style:family="paragraph">
      <style:text-properties style:font-weight-complex="bold" fo:font-size="11pt" style:font-size-asian="11pt"/>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Row778" style:family="table-row">
      <style:table-row-properties style:min-row-height="0.0138in"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background-color="#FFFFFF"/>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style:font-weight-complex="bold" fo:font-size="11pt" style:font-size-asian="11pt"/>
    </style:style>
    <style:style style:name="P783" style:parent-style-name="Normal" style:family="paragraph">
      <style:text-properties style:font-weight-complex="bold"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paragraph-properties fo:text-align="justify"/>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style>
    <style:style style:name="T790" style:parent-style-name="DefaultParagraphFont" style:family="text">
      <style:text-properties fo:font-weight="bold" style:font-weight-asian="bold" fo:text-transform="uppercase"/>
    </style:style>
    <style:style style:name="T791" style:parent-style-name="DefaultParagraphFont" style:family="text">
      <style:text-properties fo:font-weight="bold" style:font-weight-asian="bold" fo:text-transform="uppercase"/>
    </style:style>
    <style:style style:name="P792" style:parent-style-name="Normal" style:family="paragraph">
      <style:paragraph-properties fo:keep-with-next="always" fo:text-align="justify"/>
      <style:text-properties fo:font-weight="bold" style:font-weight-asian="bold"/>
    </style:style>
    <style:style style:name="P793" style:parent-style-name="Normal" style:family="paragraph">
      <style:paragraph-properties fo:keep-with-next="always" fo:text-align="justify" fo:text-indent="0.3937in"/>
    </style:style>
    <style:style style:name="T794" style:parent-style-name="DefaultParagraphFont" style:family="text">
      <style:text-properties style:font-weight-complex="bold" style:font-style-complex="italic"/>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ableColumn809" style:family="table-column">
      <style:table-column-properties style:column-width="1.7916in"/>
    </style:style>
    <style:style style:name="TableColumn810" style:family="table-column">
      <style:table-column-properties style:column-width="3.1381in"/>
    </style:style>
    <style:style style:name="TableColumn811" style:family="table-column">
      <style:table-column-properties style:column-width="1.4583in"/>
    </style:style>
    <style:style style:name="Table808" style:family="table">
      <style:table-properties style:width="6.3881in" fo:margin-left="0in" table:align="left"/>
    </style:style>
    <style:style style:name="TableRow812" style:family="table-row">
      <style:table-row-properties style:min-row-height="0.0041in"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041in"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Row828" style:family="table-row">
      <style:table-row-properties style:min-row-height="0.0041in" fo:keep-together="always"/>
    </style:style>
    <style:style style:name="P829" style:parent-style-name="Normal" style:family="paragraph">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Row836" style:family="table-row">
      <style:table-row-properties style:min-row-height="0.0041in" fo:keep-together="always"/>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Row847" style:family="table-row">
      <style:table-row-properties style:min-row-height="0.0041in"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P852" style:parent-style-name="Normal" style:family="paragraph">
      <style:paragraph-properties fo:text-align="center"/>
      <style:text-properties style:font-style-complex="italic"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Row857" style:family="table-row">
      <style:table-row-properties style:min-row-height="0.0041in" fo:keep-together="always"/>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Row864" style:family="table-row">
      <style:table-row-properties style:min-row-height="0.0041in" fo:keep-together="always"/>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Row871" style:family="table-row">
      <style:table-row-properties style:min-row-height="0.0041in" fo:keep-together="always"/>
    </style:style>
    <style:style style:name="P872" style:parent-style-name="Normal" style:family="paragraph">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T874" style:parent-style-name="DefaultParagraphFont" style:family="text">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Row877" style:family="table-row">
      <style:table-row-properties style:min-row-height="0.0041in" fo:keep-together="always"/>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Row884" style:family="table-row">
      <style:table-row-properties style:min-row-height="0.0041in" fo:keep-together="always"/>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041in" fo:keep-together="always"/>
    </style:style>
    <style:style style:name="P893" style:parent-style-name="Normal" style:family="paragraph">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Row901" style:family="table-row">
      <style:table-row-properties style:min-row-height="0.0041in"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Row910" style:family="table-row">
      <style:table-row-properties style:min-row-height="0.0041in"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font-weight="bold" style:font-weight-asian="bold" fo:text-transform="uppercase"/>
    </style:style>
    <style:style style:name="P924" style:parent-style-name="Normal" style:family="paragraph">
      <style:paragraph-properties fo:text-align="center"/>
      <style:text-properties fo:font-weight="bold" style:font-weight-asian="bold" fo:text-transform="uppercase"/>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tyle-complex="italic"/>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indent="0.3937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ableColumn936" style:family="table-column">
      <style:table-column-properties style:column-width="1.7916in"/>
    </style:style>
    <style:style style:name="TableColumn937" style:family="table-column">
      <style:table-column-properties style:column-width="3.1381in"/>
    </style:style>
    <style:style style:name="TableColumn938" style:family="table-column">
      <style:table-column-properties style:column-width="1.4583in"/>
    </style:style>
    <style:style style:name="Table935" style:family="table">
      <style:table-properties style:width="6.3881in" fo:margin-left="0in" table:align="left"/>
    </style:style>
    <style:style style:name="TableRow939" style:family="table-row">
      <style:table-row-properties style:min-row-height="0.0159in"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Row955" style:family="table-row">
      <style:table-row-properties style:min-row-height="0.0159in" fo:keep-together="always"/>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159in"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Row972" style:family="table-row">
      <style:table-row-properties style:min-row-height="0.0159in" fo:keep-together="always"/>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Row978" style:family="table-row">
      <style:table-row-properties style:min-row-height="0.0159in" fo:keep-together="always"/>
    </style:style>
    <style:style style:name="P979" style:parent-style-name="Normal" style:family="paragraph">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Row983" style:family="table-row">
      <style:table-row-properties style:min-row-height="0.0159in"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style:style>
    <style:style style:name="T992" style:parent-style-name="DefaultParagraphFont" style:family="text">
      <style:text-properties fo:font-weight="bold" style:font-weight-asian="bold" fo:text-transform="uppercase"/>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center"/>
      <style:text-properties fo:font-weight="bold" style:font-weight-asian="bold" fo:text-transform="uppercase"/>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font-style-complex="italic"/>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3937in"/>
    </style:style>
    <style:style style:name="TableColumn1004" style:family="table-column">
      <style:table-column-properties style:column-width="1.859in"/>
    </style:style>
    <style:style style:name="TableColumn1005" style:family="table-column">
      <style:table-column-properties style:column-width="3.0069in"/>
    </style:style>
    <style:style style:name="TableColumn1006" style:family="table-column">
      <style:table-column-properties style:column-width="1.4388in"/>
    </style:style>
    <style:style style:name="Table1003" style:family="table">
      <style:table-properties style:width="6.3048in" fo:margin-left="0in" table:align="left"/>
    </style:style>
    <style:style style:name="TableRow1007" style:family="table-row">
      <style:table-row-properties style:min-row-height="0.0138in"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38in"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Row1022" style:family="table-row">
      <style:table-row-properties style:min-row-height="0.0138in" fo:keep-together="always"/>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Row1030" style:family="table-row">
      <style:table-row-properties style:min-row-height="0.0138in" fo:keep-together="always"/>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style>
    <style:style style:name="TableRow1037" style:family="table-row">
      <style:table-row-properties style:min-row-height="0.0138in" fo:keep-together="always"/>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138in" fo:keep-together="always"/>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style>
    <style:style style:name="TableRow1052" style:family="table-row">
      <style:table-row-properties style:min-row-height="0.0138in"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Row1060" style:family="table-row">
      <style:table-row-properties style:min-row-height="0.0138in" fo:keep-together="always"/>
    </style:style>
    <style:style style:name="P1061" style:parent-style-name="Normal" style:family="paragraph">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Row1069" style:family="table-row">
      <style:table-row-properties style:min-row-height="0.0138in" fo:keep-together="always"/>
    </style:style>
    <style:style style:name="P1070" style:parent-style-name="Normal" style:family="paragraph">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P1073" style:parent-style-name="Normal" style:family="paragraph">
      <style:text-properties fo:font-size="11pt" style:font-size-asian="11pt"/>
    </style:style>
    <style:style style:name="TableCell1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Row1077" style:family="table-row">
      <style:table-row-properties style:min-row-height="0.0138in"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P1082" style:parent-style-name="Normal" style:family="paragraph">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style>
    <style:style style:name="TableRow1085" style:family="table-row">
      <style:table-row-properties style:min-row-height="0.0138in" fo:keep-together="always"/>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P1089" style:parent-style-name="Normal" style:family="paragraph">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TableRow1093" style:family="table-row">
      <style:table-row-properties style:min-row-height="0.0138in" fo:keep-together="always"/>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Row1101" style:family="table-row">
      <style:table-row-properties style:min-row-height="0.0138in" fo:keep-together="always"/>
    </style:style>
    <style:style style:name="P1102" style:parent-style-name="Normal" style:family="paragraph">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text-align="center"/>
      <style:text-properties fo:font-weight="bold" style:font-weight-asian="bold" fo:text-transform="uppercase"/>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font-style-complex="italic"/>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style>
    <style:style style:name="TableColumn1132" style:family="table-column">
      <style:table-column-properties style:column-width="1.859in"/>
    </style:style>
    <style:style style:name="TableColumn1133" style:family="table-column">
      <style:table-column-properties style:column-width="3.0048in"/>
    </style:style>
    <style:style style:name="TableColumn1134" style:family="table-column">
      <style:table-column-properties style:column-width="1.4409in"/>
    </style:style>
    <style:style style:name="Table1131" style:family="table">
      <style:table-properties style:width="6.3048in" fo:margin-left="0in" table:align="left"/>
    </style:style>
    <style:style style:name="TableRow1135" style:family="table-row">
      <style:table-row-properties style:min-row-height="0.0138in"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38in"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style:font-weight-complex="bold" fo:font-size="11pt" style:font-size-asian="11pt"/>
    </style:style>
    <style:style style:name="P1147" style:parent-style-name="Normal" style:family="paragraph">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Row1151" style:family="table-row">
      <style:table-row-properties style:min-row-height="0.0138in" fo:keep-together="always"/>
    </style:style>
    <style:style style:name="P1152" style:parent-style-name="Normal" style:family="paragraph">
      <style:paragraph-properties fo:text-align="justify"/>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T1154" style:parent-style-name="DefaultParagraphFont" style:family="text">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Row1157" style:family="table-row">
      <style:table-row-properties style:min-row-height="0.0138in" fo:keep-together="always"/>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style:font-weight-complex="bold" fo:font-size="11pt" style:font-size-asian="11pt"/>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Row1164" style:family="table-row">
      <style:table-row-properties style:min-row-height="0.0138in" fo:keep-together="always"/>
    </style:style>
    <style:style style:name="P1165" style:parent-style-name="Normal" style:family="paragraph">
      <style:paragraph-properties fo:text-align="justify"/>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style:font-weight-complex="bold"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Row1175" style:family="table-row">
      <style:table-row-properties style:min-row-height="0.0138in"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style:font-weight-complex="bold"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Row1187" style:family="table-row">
      <style:table-row-properties style:min-row-height="0.0138in" fo:keep-together="always"/>
    </style:style>
    <style:style style:name="P1188" style:parent-style-name="Normal" style:family="paragraph">
      <style:paragraph-properties fo:text-align="justify"/>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weight-complex="bold"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Row1196" style:family="table-row">
      <style:table-row-properties style:min-row-height="0.0138in" fo:keep-together="always"/>
    </style:style>
    <style:style style:name="P1197" style:parent-style-name="Normal" style:family="paragraph">
      <style:paragraph-properties fo:text-align="justify"/>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style:font-weight-complex="bold"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Row1205" style:family="table-row">
      <style:table-row-properties style:min-row-height="0.0138in"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weight-complex="bold"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Row1214" style:family="table-row">
      <style:table-row-properties style:min-row-height="0.0138in" fo:keep-together="always"/>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style:font-weight-complex="bold"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style:style>
    <style:style style:name="T1227" style:parent-style-name="DefaultParagraphFont" style:family="text">
      <style:text-properties fo:font-weight="bold" style:font-weight-asian="bold" fo:text-transform="uppercase"/>
    </style:style>
    <style:style style:name="T1228" style:parent-style-name="DefaultParagraphFont" style:family="text">
      <style:text-properties fo:font-weight="bold" style:font-weight-asian="bold" fo:text-transform="uppercase"/>
    </style:style>
    <style:style style:name="P1229" style:parent-style-name="Normal" style:family="paragraph">
      <style:paragraph-properties fo:text-align="center"/>
      <style:text-properties fo:font-weight="bold" style:font-weight-asian="bold" fo:text-transform="uppercase"/>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font-style-complex="italic"/>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indent="0.3937in"/>
    </style:style>
    <style:style style:name="TableColumn1242" style:family="table-column">
      <style:table-column-properties style:column-width="1.8916in"/>
    </style:style>
    <style:style style:name="TableColumn1243" style:family="table-column">
      <style:table-column-properties style:column-width="3.0361in"/>
    </style:style>
    <style:style style:name="TableColumn1244" style:family="table-column">
      <style:table-column-properties style:column-width="1.4881in"/>
    </style:style>
    <style:style style:name="Table1241" style:family="table">
      <style:table-properties style:width="6.4159in" fo:margin-left="0in" table:align="left"/>
    </style:style>
    <style:style style:name="TableRow1245" style:family="table-row">
      <style:table-row-properties style:min-row-height="0.0138in"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38in"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Row1261" style:family="table-row">
      <style:table-row-properties style:min-row-height="0.0138in" fo:keep-together="always"/>
    </style:style>
    <style:style style:name="P1262" style:parent-style-name="Normal" style:family="paragraph">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Row1269" style:family="table-row">
      <style:table-row-properties style:min-row-height="0.0138in" fo:keep-together="always"/>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Row1279" style:family="table-row">
      <style:table-row-properties style:min-row-height="0.0138in" fo:keep-together="always"/>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Row1286" style:family="table-row">
      <style:table-row-properties style:min-row-height="0.0138in"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justify"/>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Row1295" style:family="table-row">
      <style:table-row-properties style:min-row-height="0.0138in" fo:keep-together="always"/>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P1299" style:parent-style-name="Normal" style:family="paragraph">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Row1303" style:family="table-row">
      <style:table-row-properties style:min-row-height="0.0138in" fo:keep-together="always"/>
    </style:style>
    <style:style style:name="P1304" style:parent-style-name="Normal" style:family="paragraph">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TableRow1309" style:family="table-row">
      <style:table-row-properties style:min-row-height="0.0138in"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Row1318" style:family="table-row">
      <style:table-row-properties style:min-row-height="0.0138in" fo:keep-together="always"/>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Row1324" style:family="table-row">
      <style:table-row-properties style:min-row-height="0.0138in" fo:keep-together="always"/>
    </style:style>
    <style:style style:name="P1325" style:parent-style-name="Normal" style:family="paragraph">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Row1332" style:family="table-row">
      <style:table-row-properties style:min-row-height="0.0138in" fo:keep-together="always"/>
    </style:style>
    <style:style style:name="P1333" style:parent-style-name="Normal" style:family="paragraph">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Row1338" style:family="table-row">
      <style:table-row-properties style:min-row-height="0.0138in" fo:keep-together="always"/>
    </style:style>
    <style:style style:name="P1339" style:parent-style-name="Normal" style:family="paragraph">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Row1344" style:family="table-row">
      <style:table-row-properties style:min-row-height="0.0138in"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Row1353" style:family="table-row">
      <style:table-row-properties style:min-row-height="0.0138in" fo:keep-together="always"/>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Row1359" style:family="table-row">
      <style:table-row-properties style:min-row-height="0.0138in" fo:keep-together="always"/>
    </style:style>
    <style:style style:name="P1360" style:parent-style-name="Normal" style:family="paragraph">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TableRow1367" style:family="table-row">
      <style:table-row-properties style:min-row-height="0.0138in" fo:keep-together="always"/>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Row1373" style:family="table-row">
      <style:table-row-properties style:min-row-height="0.0138in" fo:keep-together="always"/>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Row1379" style:family="table-row">
      <style:table-row-properties style:min-row-height="0.0138in"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Row1388" style:family="table-row">
      <style:table-row-properties style:min-row-height="0.0138in" fo:keep-together="always"/>
    </style:style>
    <style:style style:name="P1389" style:parent-style-name="Normal" style:family="paragraph">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Row1394" style:family="table-row">
      <style:table-row-properties style:min-row-height="0.0138in" fo:keep-together="always"/>
    </style:style>
    <style:style style:name="P1395" style:parent-style-name="Normal" style:family="paragraph">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11pt" style:font-size-asian="11pt"/>
    </style:style>
    <style:style style:name="TableRow1400" style:family="table-row">
      <style:table-row-properties style:min-row-height="0.0138in" fo:keep-together="always"/>
    </style:style>
    <style:style style:name="P1401" style:parent-style-name="Normal" style:family="paragraph">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style>
    <style:style style:name="TableRow1406" style:family="table-row">
      <style:table-row-properties style:min-row-height="0.0138in" fo:keep-together="always"/>
    </style:style>
    <style:style style:name="P1407" style:parent-style-name="Normal" style:family="paragraph">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Row1414" style:family="table-row">
      <style:table-row-properties style:min-row-height="0.0138in" fo:keep-together="always"/>
    </style:style>
    <style:style style:name="P1415" style:parent-style-name="Normal" style:family="paragraph">
      <style:text-properties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justify"/>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Row1422" style:family="table-row">
      <style:table-row-properties style:min-row-height="0.0138in"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Row1431" style:family="table-row">
      <style:table-row-properties style:min-row-height="0.0138in" fo:keep-together="always"/>
    </style:style>
    <style:style style:name="P1432" style:parent-style-name="Normal" style:family="paragraph">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Row1437" style:family="table-row">
      <style:table-row-properties style:min-row-height="0.0138in" fo:keep-together="always"/>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style>
    <style:style style:name="TableRow1445" style:family="table-row">
      <style:table-row-properties style:min-row-height="0.0138in" fo:keep-together="always"/>
    </style:style>
    <style:style style:name="P1446" style:parent-style-name="Normal" style:family="paragraph">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P1449" style:parent-style-name="Normal" style:family="paragraph">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Row1453" style:family="table-row">
      <style:table-row-properties style:min-row-height="0.0138in" fo:keep-together="always"/>
    </style:style>
    <style:style style:name="P1454" style:parent-style-name="Normal" style:family="paragraph">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Row1459" style:family="table-row">
      <style:table-row-properties style:min-row-height="0.0138in" fo:keep-together="always"/>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Row1465" style:family="table-row">
      <style:table-row-properties style:min-row-height="0.0138in" fo:keep-together="always"/>
    </style:style>
    <style:style style:name="P1466" style:parent-style-name="Normal" style:family="paragraph">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font-size="11pt" style:font-size-asian="11pt"/>
    </style:style>
    <style:style style:name="TableRow1471" style:family="table-row">
      <style:table-row-properties style:min-row-height="0.0138in" fo:keep-together="always"/>
    </style:style>
    <style:style style:name="P1472" style:parent-style-name="Normal" style:family="paragraph">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style>
    <style:style style:name="TableRow1477" style:family="table-row">
      <style:table-row-properties style:min-row-height="0.0138in" fo:keep-together="always"/>
    </style:style>
    <style:style style:name="P1478" style:parent-style-name="Normal" style:family="paragraph">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Row1483" style:family="table-row">
      <style:table-row-properties style:min-row-height="0.0138in" fo:keep-together="always"/>
    </style:style>
    <style:style style:name="P1484" style:parent-style-name="Normal" style:family="paragraph">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style>
    <style:style style:name="TableRow1489" style:family="table-row">
      <style:table-row-properties style:min-row-height="0.0138in" fo:keep-together="always"/>
    </style:style>
    <style:style style:name="P1490" style:parent-style-name="Normal" style:family="paragraph">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style:style>
    <style:style style:name="T1498" style:parent-style-name="DefaultParagraphFont" style:family="text">
      <style:text-properties fo:font-weight="bold" style:font-weight-asian="bold" fo:text-transform="uppercase"/>
    </style:style>
    <style:style style:name="T1499" style:parent-style-name="DefaultParagraphFont" style:family="text">
      <style:text-properties fo:font-weight="bold" style:font-weight-asian="bold" fo:text-transform="uppercase"/>
    </style:style>
    <style:style style:name="P1500" style:parent-style-name="Normal" style:family="paragraph">
      <style:paragraph-properties fo:text-align="center"/>
      <style:text-properties fo:font-weight="bold" style:font-weight-asian="bold" fo:text-transform="uppercase"/>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style:font-style-complex="italic"/>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style:style>
    <style:style style:name="TableColumn1513" style:family="table-column">
      <style:table-column-properties style:column-width="1.859in"/>
    </style:style>
    <style:style style:name="TableColumn1514" style:family="table-column">
      <style:table-column-properties style:column-width="2.9673in"/>
    </style:style>
    <style:style style:name="TableColumn1515" style:family="table-column">
      <style:table-column-properties style:column-width="1.4784in"/>
    </style:style>
    <style:style style:name="Table1512" style:family="table">
      <style:table-properties style:width="6.3048in" fo:margin-left="0in" table:align="left"/>
    </style:style>
    <style:style style:name="TableRow1516" style:family="table-row">
      <style:table-row-properties style:min-row-height="0.0138in" fo:keep-together="always"/>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keep-with-next="always" fo:text-align="center"/>
      <style:text-properties fo:font-size="11pt" style:font-size-asian="11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keep-with-next="always" fo:text-align="center"/>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keep-with-next="always" fo:text-align="center"/>
      <style:text-properties fo:font-size="11pt" style:font-size-asian="11pt"/>
    </style:style>
    <style:style style:name="TableRow1523" style:family="table-row">
      <style:table-row-properties style:min-row-height="0.0138in"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P1528" style:parent-style-name="Normal" style:family="paragraph">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Row1532" style:family="table-row">
      <style:table-row-properties style:min-row-height="0.0138in" fo:keep-together="always"/>
    </style:style>
    <style:style style:name="P1533" style:parent-style-name="Normal" style:family="paragraph">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text-properties fo:font-size="11pt" style:font-size-asian="11pt"/>
    </style:style>
    <style:style style:name="TableRow1539" style:family="table-row">
      <style:table-row-properties style:min-row-height="0.0138in" fo:keep-together="always"/>
    </style:style>
    <style:style style:name="P1540" style:parent-style-name="Normal" style:family="paragraph">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1pt" style:font-size-asian="11pt"/>
    </style:style>
    <style:style style:name="TableRow1545" style:family="table-row">
      <style:table-row-properties style:min-row-height="0.0138in" fo:keep-together="always"/>
    </style:style>
    <style:style style:name="P1546" style:parent-style-name="Normal" style:family="paragraph">
      <style:text-properties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style>
    <style:style style:name="TableRow1551" style:family="table-row">
      <style:table-row-properties style:min-row-height="0.0138in" fo:keep-together="always"/>
    </style:style>
    <style:style style:name="P1552" style:parent-style-name="Normal" style:family="paragraph">
      <style:text-properties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Row1557" style:family="table-row">
      <style:table-row-properties style:min-row-height="0.0138in" fo:keep-together="always"/>
    </style:style>
    <style:style style:name="P1558" style:parent-style-name="Normal" style:family="paragraph">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style>
    <style:style style:name="TableRow1563" style:family="table-row">
      <style:table-row-properties style:min-row-height="0.0138in" fo:keep-together="always"/>
    </style:style>
    <style:style style:name="P1564" style:parent-style-name="Normal" style:family="paragraph">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font-size="11pt" style:font-size-asian="11pt"/>
    </style:style>
    <style:style style:name="TableRow1569" style:family="table-row">
      <style:table-row-properties style:min-row-height="0.0138in" fo:keep-together="always"/>
    </style:style>
    <style:style style:name="P1570" style:parent-style-name="Normal" style:family="paragraph">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11pt" style:font-size-asian="11pt"/>
    </style:style>
    <style:style style:name="TableRow1575" style:family="table-row">
      <style:table-row-properties style:min-row-height="0.0138in"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ableRow1584" style:family="table-row">
      <style:table-row-properties style:min-row-height="0.0138in" fo:keep-together="always"/>
    </style:style>
    <style:style style:name="P1585" style:parent-style-name="Normal" style:family="paragraph">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style>
    <style:style style:name="TableRow1590" style:family="table-row">
      <style:table-row-properties style:min-row-height="0.0138in" fo:keep-together="always"/>
    </style:style>
    <style:style style:name="P1591" style:parent-style-name="Normal" style:family="paragraph">
      <style:text-properties fo:font-size="11pt" style:font-size-asian="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11pt" style:font-size-asian="11pt"/>
    </style:style>
    <style:style style:name="TableRow1596" style:family="table-row">
      <style:table-row-properties style:min-row-height="0.0138in"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style>
    <style:style style:name="TableRow1604" style:family="table-row">
      <style:table-row-properties style:min-row-height="0.0138in"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style>
    <style:style style:name="TableRow1612" style:family="table-row">
      <style:table-row-properties style:min-row-height="0.0138in" fo:keep-together="always"/>
    </style:style>
    <style:style style:name="P1613" style:parent-style-name="Normal" style:family="paragraph">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style>
    <style:style style:name="TableRow1621" style:family="table-row">
      <style:table-row-properties style:min-row-height="0.0138in" fo:keep-together="always"/>
    </style:style>
    <style:style style:name="P1622" style:parent-style-name="Normal" style:family="paragraph">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Row1631" style:family="table-row">
      <style:table-row-properties style:min-row-height="0.0138in" fo:keep-together="always"/>
    </style:style>
    <style:style style:name="P1632" style:parent-style-name="Normal" style:family="paragraph">
      <style:text-properties fo:font-size="11pt" style:font-size-asian="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style>
    <style:style style:name="P1635" style:parent-style-name="Normal" style:family="paragraph">
      <style:text-properties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text-properties fo:font-size="11pt" style:font-size-asian="11pt"/>
    </style:style>
    <style:style style:name="TableRow1638" style:family="table-row">
      <style:table-row-properties style:min-row-height="0.0138in"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style:font-weight-complex="bold"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style:font-weight-complex="bold" fo:font-size="11pt" style:font-size-asian="11pt"/>
    </style:style>
    <style:style style:name="P1643" style:parent-style-name="Normal" style:family="paragraph">
      <style:text-properties style:font-weight-complex="bold" fo:font-size="11pt" style:font-size-asian="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style:font-weight-complex="bold" fo:font-size="11pt" style:font-size-asian="11pt"/>
    </style:style>
    <style:style style:name="P1646" style:parent-style-name="Normal" style:family="paragraph">
      <style:paragraph-properties fo:text-align="justify"/>
    </style:style>
    <style:style style:name="P16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0 metų veiklos PRIORITETŲ</text:p>
      <text:p text:style-name="Normal"/>
      <text:p text:style-name="P15">2010 m. vasario 17 d. Nr. 165</text:p>
      <text:p text:style-name="P16">Vilnius</text:p>
      <text:p text:style-name="P17"/>
      <text:p text:style-name="P18">Įgyvendindama Strateginio planavimo metodikos, patvirtintos Lietuvos Respublikos Vyriausybės 2002 m. birželio 6 d. nutarimu Nr. 827 (Žin., 2002, Nr.<text:s/><text:a xlink:href="https://www.e-tar.lt/portal/lt/legalAct/TAR.A6665E0FB4EC" office:target-frame-name="_blank" xlink:show="new"><text:span text:style-name="T19">57-2312</text:span></text:a>; 2007, Nr.<text:s/><text:a xlink:href="https://www.e-tar.lt/portal/lt/legalAct/TAR.77F5BD135621" office:target-frame-name="_blank" xlink:show="new"><text:span text:style-name="T20">23</text:span><text:span text:style-name="T21">-879</text:span></text:a>; 2009, Nr.<text:s/><text:a xlink:href="https://www.e-tar.lt/portal/lt/legalAct/TAR.DC59B0AAEFCC" office:target-frame-name="_blank" xlink:show="new"><text:span text:style-name="T22">36-1378</text:span></text:a>, Nr.<text:s/><text:a xlink:href="https://www.e-tar.lt/portal/lt/legalAct/TAR.50B084016AE8" office:target-frame-name="_blank" xlink:show="new"><text:span text:style-name="T23">66-2618</text:span></text:a>, Nr.<text:s/><text:a xlink:href="https://www.e-tar.lt/portal/lt/legalAct/TAR.B207F0569285" office:target-frame-name="_blank" xlink:show="new"><text:span text:style-name="T24">109-4582</text:span></text:a>), 9 punktą, Lietuvos Respublikos Vyriausybė<text:s/><text:span text:style-name="T25">nutari</text:span>a:</text:p>
      <text:p text:style-name="P26">1. Patvirtinti pridedamus:</text:p>
      <text:p text:style-name="P27">1.1. Lietuvos Respublikos Vyriausybės 2010 metų veiklos prioritetus.</text:p>
      <text:p text:style-name="P28">1.2. Lietuvos Respublikos Vyriausybės 2010 metų veiklos prioritetų įgyvendinimo pažangos lentelę.</text:p>
      <text:p text:style-name="P29">2. Pripažinti netekusiais galios:</text:p>
      <text:p text:style-name="P30">2.1. Lietuvos Respublikos Vyriausybės 2006 m. rugsėjo 11 d. nutarimą Nr. 855 „Dėl Lietuvos Respublikos Vyriausybės strateginių tikslų (prioritetų)“ (Žin., 2006, Nr.<text:s/><text:a xlink:href="https://www.e-tar.lt/portal/lt/legalAct/TAR.4B5A3F9E0D4D" office:target-frame-name="_blank" xlink:show="new"><text:span text:style-name="T31">97-3765</text:span></text:a>).</text:p>
      <text:p text:style-name="P32">2.2. Lietuvos Respublikos Vyriausybės 2008 m. gegužės 7 d. nutarimą Nr. 441 „Dėl Lietuvos Respublikos Vyriausybės 2006 m. rugsėjo 11 d. nutarimo Nr. 855 „Dėl Lietuvos Respublikos Vyriausybės strateginių tikslų (prioritetų)“ pakeitimo“ (Žin., 2008, Nr.<text:s/><text:a xlink:href="https://www.e-tar.lt/portal/lt/legalAct/TAR.11142D6601E6" office:target-frame-name="_blank" xlink:show="new"><text:span text:style-name="T33">55-2079</text:span></text:a>).</text:p>
      <text:p text:style-name="P34"/>
      <text:p text:style-name="P35"/>
      <text:p text:style-name="P36">MINISTRAS PIRMININKAS<text:tab/>ANDRIUS KUBILIUS</text:p>
      <text:p text:style-name="Normal"/>
      <text:p text:style-name="P37">FINANSŲ MINISTRĖ<text:tab/>INGRIDA ŠIMONYTĖ</text:p>
      <text:p text:style-name="Normal"/>
      <text:p text:style-name="P38">_________________</text:p>
      <text:p text:style-name="P39"/>
      <text:p text:style-name="P40"/>
      <text:p text:style-name="P48"><text:span text:style-name="T49">Patvirtinta</text:span></text:p>
      <text:p text:style-name="P50">Lietuvos Respublikos Vyriausybės<text:s/></text:p>
      <text:p text:style-name="P51">2010 m. vasario 17 d. nutarimu Nr. 165</text:p>
      <text:p text:style-name="P52"/>
      <text:p text:style-name="P53"><text:span text:style-name="T54">LIETUVOS RESPUBLIKOS VYRIAUSYBĖS 2010 METŲ VEIKLOS PRIORITETAI<text:s/></text:span></text:p>
      <text:p text:style-name="P55"/>
      <text:p text:style-name="P56">Penkioliktoji Lietuvos Respublikos<text:s/>Vyriausybė, per šį precedento neturintį ekonomikos sunkmetį svarbiausiomis vertybėmis laikydama solidarumą ir socialinę rimtį, siekdama įgyvendinti su socialiniais partneriais pasiektą Nacionalinį susitarimą dėl valstybės finansų konsolidavimo bei paramos<text:s/>verslui ir verslo sąlygų gerinimo, būdama įsitikinusi, kad įgyvendinus Nacionalinio susitarimo nuostatas bus padėti pagrindai esminėms reformoms, užtikrinsiančioms ilgalaikę augimo perspektyvą, nuosekliai įgyvendindama savo veiklos programą ir pabrėždama,<text:s/>kad 2010 metais turi būti žengta ir daug kitų konkrečių žingsnių, o kiekvienas Lietuvos Respublikos Vyriausybės narys atsako už Lietuvos Respublikos Vyriausybės programos įgyvendinimą jam priskirtoje valdymo srityje, numato šiuos pagrindinius savo 2010 metų veiklos prioritetus:</text:p>
      <text:p text:style-name="P57">darbo vietų kūrimas, nedarbo mažinimas ir ekonomikos skatinimas;</text:p>
      <text:p text:style-name="P58">valstybės valdymo modernizavimas ir kova su korupcija;</text:p>
      <text:p text:style-name="P59">struktūrinė socialinės rūpybos, sveikatos apsaugos, švietimo ir energetikos sričių pertvarka;</text:p>
      <text:p text:style-name="P60">šalies visuomenės telkimas kurti pažangos viziją „Lietuva-2020“.<text:s/></text:p>
      <text:p text:style-name="P61">Įgyvendindama šiuos prioritetus, Lietuvos Respublikos Vyriausybė (toliau – Vyriausybė) 2010 metais numato atlikti toliau išvardytus svarbiausius darbus.</text:p>
      <text:p text:style-name="P62"/>
      <text:p text:style-name="P63"><text:span text:style-name="T64">I</text:span><text:span text:style-name="T65">.<text:s/></text:span><text:span text:style-name="T66">Darbo vietų kūrimas, nedarbo mažinimas ir ekonomik</text:span><text:span text:style-name="T67">os skatinimas</text:span></text:p>
      <text:p text:style-name="P68"/>
      <text:p text:style-name="P69">Lietuvos ūkis dėl krizės patyrė didelį nuosmukį, kurio pasekmė – augantis nedarbas. Kad sparčiai atsigautų ūkis, būtinos konkrečios administracinių kliūčių mažinimo ir bendrų verslo sąlygų gerinimo priemonės. Vyriausybės tikslas – realiai<text:s/>skatinti ūkio atsigavimą ir padėti pamatus ilgalaikiam augimui. Ypač svarbu imtis aktyvių veiksmų, kurie skatintų darbo vietų kūrimą ir visuomenės ekonominį aktyvumą.</text:p>
      <text:p text:style-name="P70">Šioje srityje 2010 metais būtina:</text:p>
      <text:p text:style-name="P71">1. Pertvarkyti kraštotvarkos sistemą – supaprastinti<text:s/>teritorijų planavimą, statybos leidimų išdavimą ir kitas procedūras.</text:p>
      <text:p text:style-name="P72">2. Pradėti įgyvendinti Viešojo ir privataus sektorių partnerystės programą (parengti teisinę bazę, atrinkti konkrečius partnerystės projektus, sukurti užsienio investuotojams skirtą informacijos bazę).</text:p>
      <text:p text:style-name="P73">3. Pasiekti, kad būtų pradėti įgyvendinti pirmieji daugiabučių namų atnaujinimo (modernizavimo) investiciniai projektai, parengti pagal naująjį finansavimo kreditavimo mechanizmą, ir parengti pirmieji tipiniai daugiabučių namų atnaujinimo (modernizavimo) projektai.</text:p>
      <text:p text:style-name="P74">4. Parengti teisės aktus, kurie sumažintų verslo sąlygas vertinančiose ataskaitose „<text:span text:style-name="T75">Doing Business“</text:span><text:span text:style-name="T76"><text:s/></text:span>nurodytų procedūrų, jų trukmę ir (ar) išlaidas norintiesiems pradėti verslą.</text:p>
      <text:p text:style-name="P77">5. Įdiegti verslo kontrolieriaus sistemą, kad tinkamai ir efektyviai būtų nagrinėjami smulkiojo ir vidutinio verslo subjektų skundai (prašymai) dėl galbūt klaidingo teisės aktų taikymo ar galbūt neteisėtų institucijų veiksmų.</text:p>
      <text:p text:style-name="P78">6. Įgyvendinti priemones, šalinančias verslui biurokratines kliūtis, nereikalingą ir nepagrįstą reguliavimą.</text:p>
      <text:p text:style-name="P79">7. Įgyvendinti verslumo ir ekonominio aktyvumo skatinimo priemones, padėsiančias kurti ir išlaikyti daugiau darbo vietų, skatinsiančias eksportą.</text:p>
      <text:p text:style-name="P80">8. Persvarstyti taikomas įdarbinimo pagalbos priemones, taip pat tokios pagalbos teikimo institucinę struktūrą, siekiant užtikrinti įdarbinimo pagalbos efektyvumą.</text:p>
      <text:p text:style-name="P81"/>
      <text:p text:style-name="P82"><text:span text:style-name="T83">II</text:span><text:span text:style-name="T84">.<text:s/></text:span><text:span text:style-name="T85">Valstybės tarnybos modernizavimas ir kova su korupcija</text:span></text:p>
      <text:p text:style-name="P86"/>
      <text:p text:style-name="P87">Esamas valstybės tarnybos reglamentavimas neatitinka šio laikotarpio iššūkių. Būtina pasiekti, kad valstybės tarnyba tarnautų žmogui ir būtų orientuota į konkrečius rezultatus. Reikia lankstesnio darbuotojų priėmimo ir atleidimo mechanizmo, efektyvesnės valstybės tarnautojų motyvavimo sistemos. Vyriausybės tikslas – didinti valstybės tarnybos veiksmingumą – orientuoti ją į paslaugų vartotoją ir konkrečius rezultatus. Ne mažiau svarbus prioritetas – kova su korupcija, siekiant panaikinti korupcijos sąlygas ir motyvus viešajame sektoriuje.<text:s/></text:p>
      <text:p text:style-name="P88">Šioje srityje 2010 metais būtina:</text:p>
      <text:p text:style-name="P89">1. Valstybės tarnybos modelį papildyti postų sistemos, kontraktinio ir projektinio valdymo elementais.</text:p>
      <text:p text:style-name="P90">2. Valstybės tarnautojų veiklos vertinimą ir motyvavimą susieti su konkrečiais jų veiklos rezultatais.</text:p>
      <text:p text:style-name="P91">3. Iš dalies centralizuoti atranką į valstybės tarnybą, tobulinti valstybės tarnautojų mokymo sistemą ir įdiegti rotacijos tarp institucijų principą.</text:p>
      <text:p text:style-name="P92">4. Užtikrinti valstybės tarnautojų asmeninės atsakomybės neišvengiamumą<text:s/><text:span text:style-name="T93">ir<text:s/></text:span><text:span text:style-name="T94">įtvirtinti nepriekaištingos valstybės tarnautojo reputacijos institutą</text:span>.</text:p>
      <text:p text:style-name="P95">5. Užtikrinti priimamų teisinių sprendimų ir viešųjų finansų naudojimo viešumą.</text:p>
      <text:p text:style-name="P96">6. Sukurti efektyvų ir veikiantį politinių partijų finansavimo kontrolės mechanizmą.</text:p>
      <text:p text:style-name="P97">7. Mažinti korupcijos sąlygų (galimybių) labiausiai korupcijos pažeistose srityse (policijoje), ypač daug dėmesio skirti Lietuvos policijos eismo priežiūros tarnybos, sveikatos priežiūros įstaigų veiklai ir viešiesiems pirkimams.<text:s/></text:p>
      <text:p text:style-name="P98"/>
      <text:p text:style-name="P99"><text:span text:style-name="T100">III</text:span><text:span text:style-name="T101">.<text:s/></text:span><text:span text:style-name="T102">Tolesnis viešų</text:span><text:span text:style-name="T103">jų finansų konsolidavimas ir efektyvus išteklių naudojimas diegiant į rezultatus orientuotą valdymo modelį</text:span></text:p>
      <text:p text:style-name="P104"/>
      <text:p text:style-name="P105">Sunkmetis, sukeltas pasaulio finansų ir ekonomikos krizės, verčia 2010 metais ir toliau itin daug dėmesio skirti valstybės viešųjų finansų, valstybės skolos ir deficito valdymui. Lietuvos Respublikos valstybės biudžeto pajamų didėjimas 2010 metais neprognozuojamas, nebus įvedami nauji ar didinami esami mokesčiai, todėl prireikus viešųjų finansų konsolidavimo naujų žingsnių pirmiausia bus mažinamos išlaidos. Kartu būtina nuosekliai didinti valdymo efektyvumą – orientuoti jį į konkrečius rezultatus. Vyriausybės tikslas 2010 metais – pasiekti, kad valdžios sektoriaus biudžeto deficitas 2010 metais neviršytų 2009 metų lygio, ir sudaryti sąlygas, kad vėlesniais metais jis nuosekliai mažėtų ir<text:s/><text:span text:style-name="T106">nuo 2012 metų</text:span><text:s/>neviršytų Mastrichto konvergencijos kriterijaus (3 procentų BVP).<text:s/></text:p>
      <text:p text:style-name="P107">Šioje srityje 2010 metais būtina:</text:p>
      <text:p text:style-name="P108">1. Pertvarkyti strateginio ir biudžeto planavimo sistemą ir principus, siekiant didesnio išlaidų efektyvumo<text:s/><text:span text:style-name="T109">ir racionalumo</text:span>, siejant tai su konkrečiais rezultatais:</text:p>
      <text:p text:style-name="P110">tobulinti strateginio planavimo sistemą – užtikrinti jos skaidrumą, aiškumą ir Vyriausybės politinių prioritetų įgyvendinimą;</text:p>
      <text:p text:style-name="P111">užtikrinti, kad asignavimų valdytojų vykdomų programų tikslai, uždaviniai ir vertinimo kriterijai būtų siejami su rezultatais;</text:p>
      <text:p text:style-name="P112">viešai skelbti kuo išsamesnę informaciją apie biudžeto išlaidas.</text:p>
      <text:p text:style-name="P113">2. Gerinti mokesčių administravimą, mažinti šešėlinės ekonomikos mastą ir skatinti sąžiningai mokėti mokesčius.</text:p>
      <text:p text:style-name="P114">3. Įdiegti<text:s/>priemones, leisiančias valdyti savivaldybių biudžetų įsiskolinimo dinamiką.</text:p>
      <text:p text:style-name="P115">4. Numatyti galimybę Rezerviniame (stabilizavimo) fonde sukaupti rezervą, kuris būtų naudojamas tik tada, kai susidaro ekstremalios sąlygos šalies ūkyje ar kyla grėsmė valstybės finansams.</text:p>
      <text:p text:style-name="P116">5. Siekiant kuo platesnio visuomenės ir politinių jėgų pritarimo, parengti Lietuvos pažangos strategiją „Lietuva-2020“, kuri taptų nuoseklaus strateginio planavimo pagrindu.<text:s/></text:p>
      <text:p text:style-name="P117">6. Pasirengti privatizuoti valstybės valdomų įmonių, kurių<text:s/>veikla nesusijusi su valstybės funkcijų įgyvendinimu, akcijas ir pradėti šį procesą.</text:p>
      <text:p text:style-name="P118"/>
      <text:p text:style-name="P119"><text:span text:style-name="T120">IV</text:span><text:span text:style-name="T121">.<text:s/></text:span><text:span text:style-name="T122">Apskričių reforma</text:span></text:p>
      <text:p text:style-name="P123"/>
      <text:p text:style-name="P124">Apskričių reformos tikslas – iki 2010 m. liepos 1 d. panaikinti tarpinį centrinės valdžios lygmenį – apskrities viršininkų administracijas,<text:s/>jų funkcijas ir įstaigas perskirstyti savivaldybėms ir valstybės valdžios institucijoms, o dubliuojamas ir perteklines funkcijas panaikinti. Apskritys kaip teritorijos administraciniai vienetai nenaikinamos, o regionų ekonominės ir socialinės plėtros klausimai būtų sprendžiami stiprinant esamas regionų plėtros tarybas. Vyriausybės tikslas – sukurti reikiamą teisinę bazę ir sklandžiai perduoti apskričių viršininkų įgaliojimus ir jų administracijų atliekamas funkcijas valstybės valdžios institucijoms arba savivaldybėms.<text:s/></text:p>
      <text:p text:style-name="P125">Šioje srityje 2010 metais būtina:</text:p>
      <text:p text:style-name="P126">1. Iki 2010 m. liepos 1 d. perduoti savivaldybėms ir kitoms valstybės institucijoms ir įstaigoms šiuo metu apskričių viršininkų atliekamas funkcijas, įstaigas, teises, pareigas ir lėšas perduotoms funkcijoms atlikti, o dubliuojamas ir perteklines funkcijas panaikinti.<text:s/></text:p>
      <text:p text:style-name="P127">2. Priimti reikiamus sprendimus, numatančius apskričių viršininkų administracijų atliekamas regioninės plėtros funkcijas perduoti Vidaus reikalų ministerijai ar jos įstaigoms, o žemės tvarkymo ir administravimo funkcijas – Nacionalinei žemės tarnybai prie Žemės ūkio ministerijos ir savivaldybėms.</text:p>
      <text:p text:style-name="P128">3. Įsteigti valstybės įmonę Valstybės žemės fondą, kuris įgyvendintų apleistos žemės mažinimo priemones ir organizuotų žemės konsolidavimo procesą.</text:p>
      <text:p text:style-name="P129">4. Priimti reikiamus sprendimus dėl regionų, atitinkančių Europos Sąjungos teritorinių statistinių vienetų nomenklatūros (NUTS 2) lygį, suformavimo.</text:p>
      <text:p text:style-name="P130"/>
      <text:p text:style-name="P131"><text:span text:style-name="T132">V</text:span><text:span text:style-name="T133">.<text:s/></text:span><text:span text:style-name="T134">socialinėS sritIES Struktūrinė reforma</text:span></text:p>
      <text:p text:style-name="P135"/>
      <text:p text:style-name="P136">Esama socialinės apsaugos sistema Lietuvoje<text:s/>kenčia tiek dėl trumpalaikių ekonomikos krizės padarinių (įmokų ir išmokų neatitikimo, nedarbo didėjimo ir anksčiau priimtų neadekvačių įsipareigojimų), tiek ir dėl ilgalaikių struktūrinių problemų (mokestinės bazės neadekvatumo ir visuomenės senėjimo). Taigi Vyriausybė numato parengti ilgalaikę valstybinio socialinio draudimo ir valstybinių socialinių išmokų reformą, kurios tikslas – minėtos sistemos skaidrumas, sąsajos su realia ekonomikos būkle, ilgalaikis stabilumas ir patikimumas.</text:p>
      <text:p text:style-name="P137">Šioje srityje 2010 metais būtina:</text:p>
      <text:p text:style-name="P138">1. Išmokas iš Valstybinio socialinio draudimo fondo biudžeto susieti su realiomis šio biudžeto pajamomis, drauge atsižvelgti į demografinius pokyčius šalyje ir numatyti prievolę augant ekonomikai sudaryti atskirą pensijų sistemos rezervo fondą, leisiantį ateityje sušvelninti galimo ekonomikos nuosmukio pasekmes.</text:p>
      <text:p text:style-name="P139">2. Supaprastinti socialinių išmokų sistemą – didinti jos aiškumą ir skaidrumą, mažinti pačių išmokų skaičių, drauge užtikrinti, kad išmokos iš Valstybinio socialinio draudimo fondo biudžeto ir Lietuvos Respublikos valstybės biudžeto nedubliuotų vienos kitų ir skatintų jų gavėjus prisidėti prie šalies gerovės kūrimo.</text:p>
      <text:p text:style-name="P140">3. Sukurti veiksmingą kontrolės sistemą, užkertančią kelią galimiems piktnaudžiavimams, susijusiems tiek su socialinėmis įmokomis, tiek su atitinkamomis išmokomis.</text:p>
      <text:p text:style-name="P141"/>
      <text:p text:style-name="P142"><text:span text:style-name="T143">VI</text:span><text:span text:style-name="T144">.<text:s/></text:span><text:span text:style-name="T145">Sveikatos apsaugos reforma</text:span></text:p>
      <text:p text:style-name="P146"/>
      <text:p text:style-name="P147">Ekspertų vertinimu, sveikatos apsaugos sistema Lietuvoje neefektyvi ir brangi. Sveikatos priežiūros įstaigų tinklas per didelis, trūksta specializacijos, ligoninių<text:s/>lovų skaičius 1 000 gyventojų vienas didžiausių Europos Sąjungoje. Reformavę sveikatos apsaugos sistemą, galėtume su mažesniais arba tais pačiais finansiniais ištekliais teikti gyventojams geresnės kokybės sveikatos priežiūros paslaugas. Vyriausybės tikslas – sukurti patikimą ir efektyviai veikiančią sveikatos priežiūros sistemą, į kurią aktyviau įsitrauktų privatus sektorius.</text:p>
      <text:p text:style-name="P148">Šioje srityje 2010 metais būtina:</text:p>
      <text:p text:style-name="P149">1. Įgyvendinti asmens sveikatos priežiūros įstaigų tinklo optimizavimo planą, pagal kurį aukščiausiojo lygio paslaugos būtų teikiamos universitetinėse ligoninėse, o regiono ir rajono lygmens ligoninėse pacientai laiku gautų reikiamas, saugias ir geros kokybės paslaugas.</text:p>
      <text:p text:style-name="P150">2. Stiprinti šeimos gydytojo instituciją ir plėtoti ambulatorines paslaugas,<text:s/>tam priimti reikiamus sprendimus.</text:p>
      <text:p text:style-name="P151">3. Įvesti papildomą (savanorišką) sveikatos draudimą, laiduojantį pacientams pasirinkimo teisę.</text:p>
      <text:p text:style-name="P152"/>
      <text:p text:style-name="P153"><text:span text:style-name="T154">VII</text:span><text:span text:style-name="T155">.<text:s/></text:span><text:span text:style-name="T156">švietimo sritIES Struktūrinės pertvarkos<text:s/></text:span></text:p>
      <text:p text:style-name="P157"/>
      <text:p text:style-name="P158">Lietuva atsilieka nuo daugelio ES valstybių profesinio rengimo ir<text:s/>suaugusiųjų mokymosi populiarumo požiūriu. Būtinos rimtos švietimo sistemos struktūrinės pertvarkos siekiant skatinti gyventojus mokytis visą gyvenimą tiek asmeninio tobulėjimo, tiek ir profesinės karjeros tikslais. Svarbu modeliuoti ne vien tam tikrų švietimo sistemos pakopų, bet visą švietimo erdvę, nacionalinę kvalifikacijų sistemą. Kad struktūrinės pertvarkos būtų sėkmingos, o mokymasis patrauklesnis, reikia lanksčiau spręsti mokyklų steigimo, vadovų priėmimo į darbą, savarankiško mokyklų tobulėjimo, jų veiklos priežiūros ir kitus šios srities klausimus. Kita vertus, esant ekonomikos nuosmukiui, svarbu pasirūpinti emociniu mikroklimatu, santykiais, kurie gali didinti destrukciją sistemoje, sunkinti struktūrines pertvarkas.</text:p>
      <text:p text:style-name="P159">Šioje srityje 2010 metais būtina:</text:p>
      <text:p text:style-name="P160">1. Sujungti profesinio ir darbo rinkos mokymo centrų sistemas, pertvarkyti profesinio mokymo įstaigų tinklą.</text:p>
      <text:p text:style-name="P161">2. Atnaujinti bendrojo lavinimo teisinę bazę – supaprastinti mokyklų steigimo ir veiklos sąlygas, pertvarkyti priežiūrą.</text:p>
      <text:p text:style-name="P162">3. Skatinti<text:s/>spręsti mokinių ir mokytojų santykių, darbo su rizikos grupių ir socialiai pažeidžiamais vaikais problemas.</text:p>
      <text:p text:style-name="P163"/>
      <text:p text:style-name="P164"><text:span text:style-name="T165">VIII</text:span><text:span text:style-name="T166">.<text:s/></text:span><text:span text:style-name="T167">Energetika ir transportas</text:span></text:p>
      <text:p text:style-name="P168"/>
      <text:p text:style-name="P169">Vyriausybės tikslas – didinti šalies energetinį saugumą ir skatinti konkurenciją energetikos rinkose.<text:s/></text:p>
      <text:p text:style-name="P170">Šioje srityje 2010 metais būtina:</text:p>
      <text:p text:style-name="P171">1. Užtikrinti, kad Lietuva apsirūpintų elektros energija po Ignalinos atominės elektrinės eksploatavimo nutraukimo – garantuoti patikimą elektros energijos tiekimą, taip pat skatinti plačiau naudoti atsinaujinančius energijos išteklius.</text:p>
      <text:p text:style-name="P172">2. Pasirengti statyti naują atominę elektrinę – patvirtinti finansavimo ir valdymo modelį, parinkti strateginį investuotoją ir naujos elektrinės technologiją.</text:p>
      <text:p text:style-name="P173">3. Užtikrinti dujų tiekimą ir ilgalaikį tiekimo saugumą – svarstyti suskystintų dujų importo infrastruktūros sukūrimo ir gamtinių dujų saugyklos statybos galimybes.</text:p>
      <text:p text:style-name="P174">4. Įvykdyti planuotas priemones, numatančias „NordBalt“ elektros jungtį tarp Lietuvos ir Švedijos ir elektros jungtį su Lenkija.</text:p>
      <text:p text:style-name="P175">5. Įgyvendinti Lietuvos<text:s/>elektros rinkos plėtros planą, siekiant didinti konkurenciją elektros sektoriuje ir plėsti pasirinkimo galimybes vartotojams.</text:p>
      <text:p text:style-name="P176">6. Atskirti elektros energijos gamybos įmones nuo elektros energijos perdavimo sistemos įmonių, taip pat dujų tiekimo ir skirstymo veiklą.</text:p>
      <text:p text:style-name="P177">7. Plėtoti Rytų– Vakarų transporto koridorių, siekiant prisijungti prie transeuropinių ir besiformuojančių Europos– Azijos transporto infrastruktūros tinklų – parinkti giliavandenio jūrų uosto modelį ir vietą, formuoti daugiafunkcius klasterius (branduolius) ir steigti viešuosius logistikos centrus.</text:p>
      <text:p text:style-name="P178"/>
      <text:p text:style-name="P179"><text:span text:style-name="T180">IX</text:span><text:span text:style-name="T181">.<text:s/></text:span><text:span text:style-name="T182">Elektroninių viešųjų paslaugų plėtra</text:span></text:p>
      <text:p text:style-name="P183"/>
      <text:p text:style-name="P184">Viešojo administravimo institucijų ir įstaigų teikiamos paslaugos Lietuvoje kol kas nėra plačiai perkeltos į internetą. Šiuo požiūriu atsiliekama ne tik nuo Skandinavijos, bet ir nuo daugelio ES valstybių (šiuo metu Lietuva 21 vietoje tarp ES27+ valstybių pagal viešojo administravimo institucijų ir įstaigų teikiamų paslaugų perkėlimo į elektroninę erdvę lygį). Turime pasiekti, kad jau kitais metais elektroniniu būdu suteiktų paslaugų gerokai padaugėtų.<text:span text:style-name="T185"><text:s/></text:span>Bus siekiama, kad viešosios paslaugos gyventojams ir verslui būtų teikiamos paprasčiau, greičiau ir pigiau, mažėtų korupcijos mastas, būtų užtikrintas skaidrumas, pagerėtų Lietuvos – modernios, imlios naujovėms valstybės – įvaizdis tarptautiniuose e. valdžios ir konkurencingumo reitinguose, taip pat gerėtų bendrosios verslo sąlygos. Vyriausybės tikslas – sukurti elektroninių paslaugų pasiūlą, kuri skatintų gyventojus siekti didesnio kompiuterinio raštingumo ir didintų plačiajuosčio interneto poreikį.<text:span text:style-name="T186"><text:s/></text:span></text:p>
      <text:p text:style-name="P187">Šioje srityje 2010 metais būtina:</text:p>
      <text:p text:style-name="P188">1. Sudaryti paketą elektroninių viešųjų paslaugų, kurias būtų galima įdiegti nedelsiant, kad 2010 metais su minimaliais finansiniais ištekliais įvyktų esminis proveržis.</text:p>
      <text:p text:style-name="P189">2. Paskirti Ministro Pirmininko tarnybą kartu su atitinkamomis ministerijomis, kuruosiančiomis informacinės visuomenės klausimus, koordinuoti tokių paslaugų diegimą.</text:p>
      <text:p text:style-name="P190">3. Užtikrinti tinkamą ir racionalų lėšų sutelkimą šiai programai įgyvendinti, neviršijant 2010 metams skirtų valstybės asignavimų ir Europos Sąjungos lėšų.<text:s/></text:p>
      <text:p text:style-name="P191">4. Sukurti ir pripildyti turinio bendrą viešųjų paslaugų teikimo interneto prieigą.</text:p>
      <text:p text:style-name="P192"><text:span text:style-name="T193">5</text:span><text:span text:style-name="T194">. Plėsti galimybes naudotis viešosiomis paslaugomis nustačius asmens tapatybę patikim</text:span><text:span text:style-name="T195">omis elektroninio identifikavimo priemonėmis.</text:span></text:p>
      <text:p text:style-name="P196"/>
      <text:p text:style-name="P197">_________________</text:p>
      <text:p text:style-name="P198"/>
      <text:p text:style-name="P199"/>
      <text:p text:style-name="P207"><text:span text:style-name="T208">Patvirtinta</text:span><text:s/></text:p>
      <text:p text:style-name="P209">Lietuvos Respublikos Vyriausybės<text:s/></text:p>
      <text:p text:style-name="P210">2010 m. vasario 17 d. nutarimu Nr. 165</text:p>
      <text:p text:style-name="P211"/>
      <text:p text:style-name="P212"><text:span text:style-name="T213">Lietuvos Respublikos</text:span><text:span text:style-name="T214"><text:s/>VYRIAUSYBĖS 2010 METŲ VEIKLOS PRIORITETŲ ĮGYVENDINIMO PAŽANGOS LENTELĖ</text:span></text:p>
      <text:p text:style-name="P215"/>
      <text:p text:style-name="P216"><text:span text:style-name="T217">I</text:span><text:span text:style-name="T218">.<text:s/></text:span><text:span text:style-name="T219">Darbo vietų kūrimas, nedarbo mažinimas ir ekonomikos skatinimas</text:span></text:p>
      <text:p text:style-name="P220"/>
      <text:p text:style-name="P221"><text:span text:style-name="T222">Strateginis tiksla</text:span><text:span text:style-name="T223">s –<text:s/></text:span>realiai skatinti ūkio atsigavimą ir padėti pamatus ilgalaikiam augimui.</text:p>
      <text:p text:style-name="P224">Efekto<text:s/>rodikliai 2010 metais:</text:p>
      <text:p text:style-name="P225"><text:span text:style-name="T226">1</text:span><text:span text:style-name="T227">. Sukurta ir išsaugota 60 tūkst. darbo vietų.</text:span><text:s/></text:p>
      <text:p text:style-name="P228"><text:span text:style-name="T229">2</text:span><text:span text:style-name="T230">. Lietuva ataskaitoje „Doing Business“, vertinančioje 2011 metus, pagerins savo reitingą, o pagal 2013 metų situacijos vertinimą įsitvirtins pirmajame penkioliktuke.</text:span></text:p>
      <text:p text:style-name="P231"><text:span text:style-name="T232">3</text:span><text:span text:style-name="T233">. Per m</text:span><text:span text:style-name="T234">etus 5 procentais, palyginti su 2009 metais, padaugės naujų smulkiojo ir vidutinio verslo subjektų.</text:span></text:p>
      <text:p text:style-name="P235"><text:span text:style-name="T236">4</text:span><text:span text:style-name="T237">. Modernizavus 2010– 2011 metais daugiabučius namus, bus sutaupyta nuo 5 iki 10 GWh šilumos energijos.</text:span></text:p>
      <text:p text:style-name="Normal"/>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Tikslai</text:p>
            </table:table-cell>
            <table:table-cell table:style-name="TableCell245">
              <text:p text:style-name="P246">Vertinimo rodikliai pagal ketvirtį</text:p>
            </table:table-cell>
            <table:table-cell table:style-name="TableCell247">
              <text:p text:style-name="P248">Atsakingos institucijos</text:p>
            </table:table-cell>
          </table:table-row>
        </table:table-header-rows>
        <table:table-row table:style-name="TableRow249">
          <table:table-cell table:style-name="TableCell250" table:number-rows-spanned="3">
            <text:p text:style-name="P251">1.1. Pertvarkyti kraštotvarkos sistemą – supaprastinti teritorijų planavimą, statybos leidimų išdavimą ir kitas procedūras</text:p>
          </table:table-cell>
          <table:table-cell table:style-name="TableCell252">
            <text:p text:style-name="P253"><text:span text:style-name="T254">I– II ketvirčiai</text:span></text:p>
            <text:p text:style-name="P255">Parengtas ir pateiktas Lietuvos Respublikos Vyriausybei (toliau – Vyriausybė) naujos redakcijos<text:s/>Lietuvos Respublikos teritorijų planavimo įstatymo, nustatančio supaprastintas planavimo sąlygas ir tvarką, aiškiai nurodančio atvejus, kuriais planavimo procedūros netaikomos, projektas</text:p>
          </table:table-cell>
          <table:table-cell table:style-name="TableCell256" table:number-rows-spanned="3">
            <text:p text:style-name="P257"/>
            <text:p text:style-name="P258">Aplinkos ministerija, Ūkio ministerija</text:p>
          </table:table-cell>
        </table:table-row>
        <table:table-row table:style-name="TableRow259">
          <table:covered-table-cell>
            <text:p text:style-name="P260"/>
          </table:covered-table-cell>
          <table:table-cell table:style-name="TableCell261">
            <text:p text:style-name="P262">III ketvirtis<text:s/></text:p>
            <text:p text:style-name="Normal"><text:span text:style-name="T263">1. Patvirti</text:span><text:span text:style-name="T264">nti Vyriausybės ar jos įgaliotos institucijos tvirtinami Lietuvos Respublikos teritorijų planavimo įstatymo pakeitimo įstatymo įgyvendinamieji teisės aktai (6).</text:span></text:p>
            <text:p text:style-name="Normal"><text:span text:style-name="T265">2. Detaliųjų planų pramoniniuose parkuose rengimo laikas sutrumpės 80 procentų (2009 metais<text:s/></text:span><text:span text:style-name="T266">detaliųjų planų parengimas pagal teisės aktų nustatytas procedūras užtruko nuo 6 iki 10 mėnesių; pagal naująjį reglamentavimą planai pramoniniuose parkuose galės būti parengti per 1 ar 2 mėnesius)</text:span></text:p>
          </table:table-cell>
          <table:covered-table-cell>
            <text:p text:style-name="P267"/>
          </table:covered-table-cell>
        </table:table-row>
        <table:table-row table:style-name="TableRow268">
          <table:covered-table-cell>
            <text:p text:style-name="P269"/>
          </table:covered-table-cell>
          <table:table-cell table:style-name="TableCell270">
            <text:p text:style-name="P271">IV ketvirtis</text:p>
            <text:p text:style-name="P272">Finansinės teritorijų planavimo dokumentų<text:s/>rengimo sąnaudos sumažėja 30 procentų (2009 metais detaliojo plano parengimas kainavo nuo 10 000 litų; jeigu pagal naująjį reglamentavimą vietoj detaliųjų planų galės būti rengiami žemės sklypų planai, jų parengimo kaina bus nuo 3 000 litų)</text:p>
          </table:table-cell>
          <table:covered-table-cell>
            <text:p text:style-name="P273"/>
          </table:covered-table-cell>
        </table:table-row>
        <text:soft-page-break/>
        <table:table-row table:style-name="TableRow274">
          <table:table-cell table:style-name="TableCell275" table:number-rows-spanned="4">
            <text:p text:style-name="P276">1.2. Pradėti<text:s/>įgyvendinti Viešojo ir privataus sektorių partnerystės programą (parengti teisinę bazę, atrinkti konkrečius partnerystės projektus, sukurti užsienio investuotojams skirtą informacijos bazę)</text:p>
          </table:table-cell>
          <table:table-cell table:style-name="TableCell277">
            <text:p text:style-name="P278">I ketvirtis</text:p>
            <text:p text:style-name="P279">Sukurta viešojo ir privataus sektorių partnerystės teisinė bazė ir administracinė sistema</text:p>
          </table:table-cell>
          <table:table-cell table:style-name="TableCell280">
            <text:p text:style-name="P281"/>
            <text:p text:style-name="P282">Finansų ministerija</text:p>
          </table:table-cell>
        </table:table-row>
        <table:table-row table:style-name="TableRow283">
          <table:covered-table-cell>
            <text:p text:style-name="P284"/>
          </table:covered-table-cell>
          <table:table-cell table:style-name="TableCell285">
            <text:p text:style-name="P286">II ketvirtis</text:p>
            <text:p text:style-name="P287">Patvirtinta Viešojo ir privataus sektorių partnerystės programa</text:p>
          </table:table-cell>
          <table:table-cell table:style-name="TableCell288">
            <text:p text:style-name="P289"/>
            <text:p text:style-name="P290">Ūkio ministerija</text:p>
          </table:table-cell>
        </table:table-row>
        <table:table-row table:style-name="TableRow291">
          <table:covered-table-cell>
            <text:p text:style-name="P292"/>
          </table:covered-table-cell>
          <table:table-cell table:style-name="TableCell293">
            <text:p text:style-name="P294">III ketvirtis</text:p>
            <text:p text:style-name="P295">Parengta užsienio investuotojams skirta informacija</text:p>
          </table:table-cell>
          <table:table-cell table:style-name="TableCell296">
            <text:p text:style-name="P297">Ūkio ministerija, Finansų<text:s/>ministerija, Užsienio reikalų ministerija</text:p>
          </table:table-cell>
        </table:table-row>
        <table:table-row table:style-name="TableRow298">
          <table:covered-table-cell>
            <text:p text:style-name="P299"/>
          </table:covered-table-cell>
          <table:table-cell table:style-name="TableCell300">
            <text:p text:style-name="P301">IV ketvirtis</text:p>
            <text:p text:style-name="P302">Parinkti privatūs partneriai (investuotojai) ir įgyvendinami mažiausiai 6 konkretūs viešojo ir privataus sektorių partnerystės bandomieji sveikatos apsaugos, švietimo, transporto, socialinio būsto, visuomenės apsaugos ir viešosios tvarkos sričių projektai</text:p>
          </table:table-cell>
          <table:table-cell table:style-name="TableCell303">
            <text:p text:style-name="P304"/>
            <text:p text:style-name="P305">ministerijos pagal valdymo sritis, Ūkio ministerija</text:p>
          </table:table-cell>
        </table:table-row>
        <table:table-row table:style-name="TableRow306">
          <table:table-cell table:style-name="TableCell307" table:number-rows-spanned="2">
            <text:p text:style-name="P308">1.3. Pasiekti, kad būtų pradėti įgyvendinti pirmieji daugiabučių namų atnaujinimo (modernizavimo) investiciniai projektai, parengti pagal naująjį<text:s/>finansavimo kreditavimo mechanizmą, ir parengti pirmieji tipiniai daugiabučių namų atnaujinimo (modernizavimo) projektai</text:p>
          </table:table-cell>
          <table:table-cell table:style-name="TableCell309">
            <text:p text:style-name="P310">I ketvirtis<text:s/></text:p>
            <text:p text:style-name="P311">1. Parengti mažiausiai 5 daugiabučių namų atnaujinimo (modernizavimo) investiciniai projektai.</text:p>
            <text:p text:style-name="P312">2. Parengta ir įgyvendinama Daugiabučių namų atnaujinimo (modernizavimo) programos viešinimo 2010– 2011 metų strategija</text:p>
          </table:table-cell>
          <table:table-cell table:style-name="TableCell313" table:number-rows-spanned="2">
            <text:p text:style-name="P314"/>
            <text:p text:style-name="P315">Aplinkos ministerija, Būsto ir urbanistinės plėtros agentūra</text:p>
          </table:table-cell>
        </table:table-row>
        <table:table-row table:style-name="TableRow316">
          <table:covered-table-cell>
            <text:p text:style-name="P317"/>
          </table:covered-table-cell>
          <table:table-cell table:style-name="TableCell318">
            <text:p text:style-name="P319">IV ketvirtis<text:s/></text:p>
            <text:p text:style-name="P320">3. Įgyvendinta ne mažiau kaip 50 daugiabučių namų atnaujinimo (modernizavimo)<text:s/>investicinių projektų.</text:p>
            <text:p text:style-name="P321">4. 20 procentų sumažėja šiluminės energijos sąnaudos atnaujintų (modernizuotų) daugiabučių namų naudingojo ploto vienetui, palyginti su sąnaudomis iki projekto įgyvendinimo.</text:p>
            <text:p text:style-name="P322">5. Parengta mažiausiai 10 tipinių daugiabučių namų atnaujinimo (modernizavimo) projektų</text:p>
          </table:table-cell>
          <table:covered-table-cell>
            <text:p text:style-name="P323"/>
          </table:covered-table-cell>
        </table:table-row>
        <table:table-row table:style-name="TableRow324">
          <table:table-cell table:style-name="TableCell325" table:number-rows-spanned="3">
            <text:p text:style-name="Normal"><text:span text:style-name="T326">1.4. Parengti teisės aktus, kurie sumažintų verslo sąlygas vertinančiose ataskaitose „</text:span><text:span text:style-name="T327">Doing Business“</text:span><text:span text:style-name="T328"><text:s/></text:span><text:span text:style-name="T329">nurodytų procedūrų, jų trukmę ir (ar) išlaidas norintiesiems pradėti verslą</text:span></text:p>
          </table:table-cell>
          <table:table-cell table:style-name="TableCell330">
            <text:p text:style-name="P331">III ketvirtis</text:p>
            <text:p text:style-name="P332">1. Verslo pradžios procedūrų nuo<text:s/>7 sumažėja iki 4, o terminas nuo 26 dienų sutrumpėja iki 11– 13 dienų</text:p>
          </table:table-cell>
          <table:table-cell table:style-name="TableCell333">
            <text:p text:style-name="P334"/>
            <text:p text:style-name="P335">Ūkio ministerija</text:p>
          </table:table-cell>
        </table:table-row>
        <table:table-row table:style-name="TableRow336">
          <table:covered-table-cell>
            <text:p text:style-name="P337"/>
          </table:covered-table-cell>
          <table:table-cell table:style-name="TableCell338">
            <text:p text:style-name="P339">2. Iš 17 procedūrų, kurių reikia statybos leidimui gauti, lieka 4 procedūros, o statybos leidimo gavimo laikas sutrumpėja nuo 2 ar 3 metų iki vienerių metų</text:p>
          </table:table-cell>
          <table:table-cell table:style-name="TableCell340">
            <text:p text:style-name="P341">Aplinkos<text:s/>ministerija</text:p>
          </table:table-cell>
        </table:table-row>
        <table:table-row table:style-name="TableRow342">
          <table:covered-table-cell>
            <text:p text:style-name="P343"/>
          </table:covered-table-cell>
          <table:table-cell table:style-name="TableCell344">
            <text:p text:style-name="P345">3. Juridiniai asmenys steigimo dokumentus perduoda Juridinių asmenų registrui elektroniniu būdu. Jeigu juridinių asmenų steigimo dokumentai pildomi ir teikiami elektroniniu būdu pagal pavyzdinę formą, juridiniai asmenys registruojami per vieną darbo dieną</text:p>
          </table:table-cell>
          <table:table-cell table:style-name="TableCell346">
            <text:p text:style-name="P347">Teisingumo ministerija, ministerijos ir kitos valstybės institucijos pagal kompetenciją</text:p>
          </table:table-cell>
        </table:table-row>
        <text:soft-page-break/>
        <table:table-row table:style-name="TableRow348">
          <table:table-cell table:style-name="TableCell349">
            <text:p text:style-name="P350">1.5. Įdiegti verslo kontrolieriaus sistemą, kad tinkamai ir efektyviai būtų nagrinėjami smulkiojo ir vidutinio verslo subjektų skundai (prašymai) dėl<text:s/>galbūt klaidingo teisės aktų taikymo ar galbūt neteisėtų institucijų veiksmų</text:p>
          </table:table-cell>
          <table:table-cell table:style-name="TableCell351">
            <text:p text:style-name="P352">II ketvirtis</text:p>
            <text:p text:style-name="P353">Ūkio ministerija steigs pareigybes, kurių funkcijos – nagrinėti smulkiojo ir vidutinio verslo subjektų skundus dėl galbūt klaidingo teisės aktų taikymo, galbūt neteisėtų valstybės institucijų veiksmų ir kitko</text:p>
          </table:table-cell>
          <table:table-cell table:style-name="TableCell354">
            <text:p text:style-name="P355"/>
            <text:p text:style-name="P356">Ūkio ministerija</text:p>
          </table:table-cell>
        </table:table-row>
        <table:table-row table:style-name="TableRow357">
          <table:table-cell table:style-name="TableCell358" table:number-rows-spanned="3">
            <text:p text:style-name="P359">1.6. Įgyvendinti priemones, šalinančias verslui biurokratines kliūtis, nereikalingą ir nepagrįstą reguliavimą</text:p>
          </table:table-cell>
          <table:table-cell table:style-name="TableCell360">
            <text:p text:style-name="P361">II– IV ketvirčiai</text:p>
            <text:p text:style-name="P362">Verslą kontroliuojančios institucijos sutelkiamos į ne daugiau<text:s/>kaip 10 grupių, kurios veiks koordinuotai, taip mažindamos verslui reguliavimo naštą, parengiami teisės aktai, skirti reguliavimo funkcijoms optimizuoti</text:p>
          </table:table-cell>
          <table:table-cell table:style-name="TableCell363">
            <text:p text:style-name="P364"/>
            <text:p text:style-name="P365">Ūkio ministerija, Teisingumo ministerija</text:p>
          </table:table-cell>
        </table:table-row>
        <table:table-row table:style-name="TableRow366">
          <table:covered-table-cell>
            <text:p text:style-name="P367"/>
          </table:covered-table-cell>
          <table:table-cell table:style-name="TableCell368">
            <text:p text:style-name="P369">II– III ketvirčiai</text:p>
            <text:p text:style-name="P370">Atlikta teisės aktų peržiūra, parengiami<text:s/>teisės aktų, šalinančių verslui administracinę naštą, projektai</text:p>
          </table:table-cell>
          <table:table-cell table:style-name="TableCell371">
            <text:p text:style-name="P372">Ūkio ministerija, Socialinės apsaugos ir darbo ministerija</text:p>
          </table:table-cell>
        </table:table-row>
        <table:table-row table:style-name="TableRow373">
          <table:covered-table-cell>
            <text:p text:style-name="P374"/>
          </table:covered-table-cell>
          <table:table-cell table:style-name="TableCell375">
            <text:p text:style-name="P376">II– IV ketvirčiai</text:p>
            <text:p text:style-name="P377">Parengti teisės aktų, susijusių su darbo santykių lankstumo didinimu, projektai</text:p>
          </table:table-cell>
          <table:table-cell table:style-name="TableCell378">
            <text:p text:style-name="P379">Socialinės apsaugos ir darbo<text:s/>ministerija, Ūkio ministerija</text:p>
          </table:table-cell>
        </table:table-row>
        <table:table-row table:style-name="TableRow380">
          <table:table-cell table:style-name="TableCell381" table:number-rows-spanned="2">
            <text:p text:style-name="P382">1.7. Įgyvendinti verslumo ir ekonominio skatinimo priemones, padėsiančias kurti ir išlaikyti daugiau darbo vietų, skatinančias eksportą</text:p>
          </table:table-cell>
          <table:table-cell table:style-name="TableCell383">
            <text:p text:style-name="P384">I– II ketvirčiai</text:p>
            <text:p text:style-name="P385">Parengtos ir įgyvendinamos modernios užimtumo rėmimo priemonės, padedančios darbo rinkoje sukurti ir išlaikyti darbo vietas (verslo pradžios kreditai, darbo vietų steigimo finansavimas, smulkiojo ir vidutinio verslo skatinimas ir kitos)</text:p>
          </table:table-cell>
          <table:table-cell table:style-name="TableCell386">
            <text:p text:style-name="P387"/>
            <text:p text:style-name="P388">Ūkio ministerija (darbo grupė), Socialinės apsaugos ir darbo ministerija</text:p>
          </table:table-cell>
        </table:table-row>
        <table:table-row table:style-name="TableRow389">
          <table:covered-table-cell>
            <text:p text:style-name="P390"/>
          </table:covered-table-cell>
          <table:table-cell table:style-name="TableCell391">
            <text:p text:style-name="P392">III ketvirtis</text:p>
            <text:p text:style-name="P393">Išanalizuota ES valstybių narių geriausia patirtis, kaip skatinti smulkųjį ir vidutinį verslą, pasiūlyti galimi sprendimai dėl verslo aplinkos gerinimo<text:s/></text:p>
          </table:table-cell>
          <table:table-cell table:style-name="TableCell394">
            <text:p text:style-name="P395">Ūkio ministerija</text:p>
          </table:table-cell>
        </table:table-row>
        <table:table-row table:style-name="TableRow396">
          <table:table-cell table:style-name="TableCell397">
            <text:p text:style-name="P398">1.8. Persvarstyti taikomas įdarbinimo pagalbos priemones, taip pat tokios pagalbos<text:s/>teikimo institucinę struktūrą, siekiant užtikrinti įdarbinimo pagalbos efektyvumą</text:p>
          </table:table-cell>
          <table:table-cell table:style-name="TableCell399">
            <text:p text:style-name="P400">I ketvirtis</text:p>
            <text:p text:style-name="P401">Numatyti taikomų įdarbinimo pagalbos priemonių, taip pat jų teikimo institucinės struktūros efektyvumo didinimo veiksmai, parengti ir pradėti įgyvendinti jų vykdymo planai</text:p>
          </table:table-cell>
          <table:table-cell table:style-name="TableCell402">
            <text:p text:style-name="P403">Socialinės apsaugos ir darbo ministerija, Lietuvos darbo birža prie Socialinės apsaugos ir darbo ministerijos</text:p>
          </table:table-cell>
        </table:table-row>
      </table:table>
      <text:p text:style-name="P404"/>
      <text:p text:style-name="P405"><text:span text:style-name="T406">II</text:span><text:span text:style-name="T407">.<text:s/></text:span><text:span text:style-name="T408">Valstybės tarnybos modernizavimas ir kova su korupcija</text:span></text:p>
      <text:p text:style-name="P409"/>
      <text:p text:style-name="P410"><text:span text:style-name="T411">Strateginis tikslas –<text:s/></text:span>didinti valstybės tarnybos veiksmingumą – orientuoti ją į paslaugos vartotoją ir konkrečius rezultatus.</text:p>
      <text:p text:style-name="P412">Efekto kriterijai 2010 metais:</text:p>
      <text:p text:style-name="P413"><text:span text:style-name="T414">1</text:span><text:span text:style-name="T415">. Bendradarbiaujant su ekspertais ir socialiniais partneriais parengta valstybės tarnybos modernizavimo koncepcija, sukurtos organizacinės ir teisinės sąlygos įvy</text:span><text:span text:style-name="T416">kdyti valstybės tarnybos reformą.<text:s/></text:span></text:p>
      <text:p text:style-name="P417"><text:span text:style-name="T418">2</text:span><text:span text:style-name="T419">. Karjeros valstybės tarnybos sistemos bruožų Lietuvos valstybės tarnybos modelyje sumažės nuo 71 procento (EPAN, 2007) iki 50 procentų.</text:span></text:p>
      <text:p text:style-name="P420"><text:span text:style-name="T421">3</text:span><text:span text:style-name="T422">. Pagal korupcijos suvokimo indeksą Lietuva 2010 metais įvertinama bent 5<text:s/></text:span><text:span text:style-name="T423">balais (2009 metais – 4,9 balo).</text:span></text:p>
      <text:p text:style-name="Normal"/>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Tikslai</text:p>
            </table:table-cell>
            <table:table-cell table:style-name="TableCell431">
              <text:p text:style-name="P432">Vertinimo rodikliai pagal ketvirtį</text:p>
            </table:table-cell>
            <table:table-cell table:style-name="TableCell433">
              <text:p text:style-name="P434">Atsakingos institucijos</text:p>
            </table:table-cell>
          </table:table-row>
        </table:table-header-rows>
        <table:table-row table:style-name="TableRow435">
          <table:table-cell table:style-name="TableCell436" table:number-rows-spanned="4">
            <text:p text:style-name="P437">2.1. Valstybės tarnybos modelį papildyti postų sistemos, kontraktinio ir projektinio valdymo elementais<text:s/></text:p>
            <text:p text:style-name="P438">2.2. Valstybės tarnautojų veiklos vertinimą ir<text:s/>motyvavimą susieti su konkrečiais jų veiklos rezultatais</text:p>
            <text:p text:style-name="P439">2.3. Iš dalies centralizuoti atranką į valstybės tarnybą, tobulinti valstybės tarnautojų mokymo sistemą ir įdiegti rotacijos tarp institucijų principą</text:p>
            <text:p text:style-name="Normal"><text:span text:style-name="T440">2.4. Užtikrinti valstybės tarnautojų asmeninės a</text:span><text:span text:style-name="T441">tsakomybės neišvengiamumą</text:span><text:span text:style-name="T442"><text:s/>ir įtvirtinti nepriekaištingos valstybės tarnautojo reputacijos institutą</text:span></text:p>
          </table:table-cell>
          <table:table-cell table:style-name="TableCell443">
            <text:p text:style-name="P444">I ketvirtis</text:p>
            <text:p text:style-name="P445">1. Parengta Valstybės tarnybos plėtros koncepcija (toliau – Koncepcija), kurioje numatyti valstybės tarnybos sistemos tobulinimo principai ir kryptys, o prireikus – įgyvendinimo etapai ir įgyvendinimo priemonių planas.<text:s/></text:p>
            <text:p text:style-name="P446">2. Koncepcija aptarta su atitinkamomis valstybės tarnautojų profsąjungomis</text:p>
          </table:table-cell>
          <table:table-cell table:style-name="TableCell447">
            <text:p text:style-name="P448"/>
            <text:p text:style-name="P449">Ministro Pirmininko 2009 m. lapkričio 30 d. potvarkiu Nr. 536 sudaryta darbo grupė</text:p>
          </table:table-cell>
        </table:table-row>
        <table:table-row table:style-name="TableRow450">
          <table:covered-table-cell>
            <text:p text:style-name="P451"/>
          </table:covered-table-cell>
          <table:table-cell table:style-name="TableCell452">
            <text:p text:style-name="P453">II ketvirtis<text:s/></text:p>
            <text:p text:style-name="P454">3.<text:s/>Įgyvendinti bent 2 bandomieji į rezultatus orientuoto vertinimo diegimo (Ministro Pirmininko tarnyboje ir kitoje pasirinktoje institucijoje) projektai</text:p>
          </table:table-cell>
          <table:table-cell table:style-name="TableCell455">
            <text:p text:style-name="P456">Ministro Pirmininko tarnyba, Vidaus reikalų ministerija</text:p>
          </table:table-cell>
        </table:table-row>
        <table:table-row table:style-name="TableRow457">
          <table:covered-table-cell>
            <text:p text:style-name="P458"/>
          </table:covered-table-cell>
          <table:table-cell table:style-name="TableCell459">
            <text:p text:style-name="P460">4. Lietuvos Respublikos Seimui pateiktas<text:s/>Lietuvos Respublikos valstybės tarnybos įstatymo pakeitimo, papildymo ar naujos redakcijos įstatymo projektas, kiti atitinkami įstatymų projektai</text:p>
          </table:table-cell>
          <table:table-cell table:style-name="TableCell461">
            <text:p text:style-name="P462">Vidaus reikalų ministerija</text:p>
          </table:table-cell>
        </table:table-row>
        <table:table-row table:style-name="TableRow463">
          <table:covered-table-cell>
            <text:p text:style-name="P464"/>
          </table:covered-table-cell>
          <table:table-cell table:style-name="TableCell465">
            <text:p text:style-name="P466">III– IV ketvirčiai</text:p>
            <text:p text:style-name="P467">5. Priimti Lietuvos Respublikos valstybės tarnybos įstatymo pakeitimo, papildymo ar naujos redakcijos įstatymo, kitų susijusių įstatymų įgyvendinamieji teisės aktai: Konkursų į valstybės tarnautojo pareigas organizavimo tvarkos aprašas, Priėmimo į valstybės tarnautojo pareigas tvarkos aprašas, Valstybės tarnautojo perkėlimo tarnybinio kaitumo būdu į kitas karjeros valstybės tarnautojo pareigas taisyklės, Valstybės tarnautojo statuso atkūrimo tvarkos aprašas, Tarnybos stažo skaičiavimo tvarkos aprašas, Valstybės tarnautojų pareigybių aprašymo ir vertinimo metodika, Valstybės tarnautojų kvalifikacinių klasių suteikimo ir valstybės tarnautojų tarnybinės veiklos vertinimo taisyklės, Valstybės tarnautojų tarnybinės veiklos vertinimo kriterijai, Valstybės tarnautojų veiklos etikos taisyklės, Tarnybinių nuobaudų skyrimo valstybės tarnautojams tvarkos aprašas, Valstybės tarnautojų prašymų leisti dirbti kitą darbą nagrinėjimo ir sprendimų dėl leidimo valstybės tarnautojams dirbti kitą darbą priėmimo ir atšaukimo taisyklės, Valstybės tarnautojų mokymo organizavimo tvarkos aprašas, Vienkartinių piniginių išmokų valstybės tarnautojams skyrimo tvarkos aprašas, o prireikus – ir kiti teisės aktai</text:p>
          </table:table-cell>
          <table:table-cell table:style-name="TableCell468">
            <text:p text:style-name="P469">Vidaus reikalų ministerija</text:p>
          </table:table-cell>
        </table:table-row>
        <text:soft-page-break/>
        <table:table-row table:style-name="TableRow470">
          <table:table-cell table:style-name="TableCell471">
            <text:p text:style-name="P472">2.5. Užtikrinti priimamų teisinių sprendimų ir viešųjų finansų naudojimo viešumą</text:p>
          </table:table-cell>
          <table:table-cell table:style-name="TableCell473">
            <text:p text:style-name="P474">I ketvirtis</text:p>
            <text:p text:style-name="P475">Parengtas naujo Lietuvos Respublikos teisėkūros pagrindų įstatymo projektas, kurį priėmus būtų plečiamas visų lygių teisės aktų ir teisės aktų projektų prieinamumas visuomenei, užtikrinant patogų ir paprastą šios informacijos pasiekiamumą, minimaliomis sąnaudomis realizuojama<text:s/>teisė dalyvauti teisėkūros procese</text:p>
          </table:table-cell>
          <table:table-cell table:style-name="TableCell476">
            <text:p text:style-name="P477"/>
            <text:p text:style-name="P478">Teisingumo ministerija</text:p>
          </table:table-cell>
        </table:table-row>
        <table:table-row table:style-name="TableRow479">
          <table:table-cell table:style-name="TableCell480">
            <text:p text:style-name="P481">2.6. Sukurti efektyvų ir veikiantį politinių partijų finansavimo kontrolės mechanizmą</text:p>
          </table:table-cell>
          <table:table-cell table:style-name="TableCell482">
            <text:p text:style-name="P483">I ketvirtis</text:p>
            <text:p text:style-name="P484">Pateikti Vyriausybei pasiūlymai dėl efektyvaus ir veikiančio politinių partijų finansavimo<text:s/>kontrolės mechanizmo</text:p>
          </table:table-cell>
          <table:table-cell table:style-name="TableCell485">
            <text:p text:style-name="P486"/>
            <text:p text:style-name="P487">Teisingumo ministerija</text:p>
          </table:table-cell>
        </table:table-row>
        <table:table-row table:style-name="TableRow488">
          <table:table-cell table:style-name="TableCell489" table:number-rows-spanned="5">
            <text:p text:style-name="Normal"><text:span text:style-name="T490">2.7. Mažinti korupcijos sąlygų (galimybių) labiausiai korupcijos pažeistose srityse (policijoje), ypač daug dėmesio skirti Lietuvos policijos eismo priežiūros tarnybos, sveikatos priežiūros įstaigų veiklai ir v</text:span><text:span text:style-name="T491">iešiesiems pirkimams</text:span></text:p>
          </table:table-cell>
          <table:table-cell table:style-name="TableCell492">
            <text:p text:style-name="P493">I ketvirtis</text:p>
            <text:p text:style-name="P494">Išanalizuotos korupcijos apraiškų policijoje priežastys ir sąlygos, Vyriausybei pateikti pasiūlymai (prireikus būtino teisės aktų pakeitimo projektai) dėl kovos su korupcija policijoje</text:p>
          </table:table-cell>
          <table:table-cell table:style-name="TableCell495">
            <text:p text:style-name="P496"/>
            <text:p text:style-name="P497">Vidaus reikalų ministerija<text:s/></text:p>
          </table:table-cell>
        </table:table-row>
        <table:table-row table:style-name="TableRow498">
          <table:covered-table-cell>
            <text:p text:style-name="P499"/>
          </table:covered-table-cell>
          <table:table-cell table:style-name="TableCell500">
            <text:p text:style-name="P501">I ketvirtis<text:s/></text:p>
            <text:p text:style-name="P502">Pateikti Vyriausybei pasiūlymai dėl kovos su korupcija sveikatos apsaugos sistemoje:</text:p>
            <text:p text:style-name="P503">pakeisti Asmens sveikatos priežiūros paslaugų, apmokamų iš Privalomojo sveikatos draudimo fondo biudžeto, bazinių kainų nustatymo metodiką – užtikrinti objektyvesnį šių paslaugų kainų skaičiavimą;</text:p>
            <text:p text:style-name="P504">sukurti ir pradėti diegti kompiuterinę nustatyto sąrašo vaistų ir medicinos pagalbos priemonių, skirtų ligoniams gydyti stacionare, perkamų asmens sveikatos priežiūros įstaigose, kainų ir kiekio stebėsenos sistemą;</text:p>
            <text:p text:style-name="P505">parengti teisės aktų, reglamentuojančių centralizuotą nustatyto sąrašo vaistų ir medicinos pagalbos priemonių, skirtų ligoniams gydyti stacionare, pirkimą, projektus</text:p>
          </table:table-cell>
          <table:table-cell table:style-name="TableCell506">
            <text:p text:style-name="P507"/>
            <text:p text:style-name="P508">Sveikatos apsaugos ministerija</text:p>
          </table:table-cell>
        </table:table-row>
        <table:table-row table:style-name="TableRow509">
          <table:covered-table-cell>
            <text:p text:style-name="P510"/>
          </table:covered-table-cell>
          <table:table-cell table:style-name="TableCell511">
            <text:p text:style-name="P512">II ketvirtis</text:p>
            <text:p text:style-name="P513">Viešųjų pirkimų tarnyboje sukurta rizikos<text:s/>valdymo sistema, kuri padeda nustatyti rizikingus pirkimus</text:p>
          </table:table-cell>
          <table:table-cell table:style-name="TableCell514">
            <text:p text:style-name="P515">Viešųjų pirkimų tarnyba, Ūkio ministerija</text:p>
          </table:table-cell>
        </table:table-row>
        <table:table-row table:style-name="TableRow516">
          <table:covered-table-cell>
            <text:p text:style-name="P517"/>
          </table:covered-table-cell>
          <table:table-cell table:style-name="TableCell518">
            <text:p text:style-name="P519">II– III ketvirčiai</text:p>
            <text:p text:style-name="P520">Rengiamas profesinės etikos mokymas valstybės tarnautojams, kurie dirba su viešaisiais pirkimais</text:p>
          </table:table-cell>
          <table:table-cell table:style-name="TableCell521">
            <text:p text:style-name="P522">Viešųjų pirkimų tarnyba, Ūkio ministerija</text:p>
          </table:table-cell>
        </table:table-row>
        <table:table-row table:style-name="TableRow523">
          <table:covered-table-cell>
            <text:p text:style-name="P524"/>
          </table:covered-table-cell>
          <table:table-cell table:style-name="TableCell525">
            <text:p text:style-name="P526">IV ketvirtis</text:p>
            <text:p text:style-name="P527">Sukurta efektyvi visą viešųjų pirkimų ciklą apimanti kontrolės sistema, į kurią bus įtraukta Viešųjų pirkimų tarnyba, įstaigų vidaus auditas, Valstybės kontrolė, už ES lėšų naudojimą atsakingos institucijos</text:p>
          </table:table-cell>
          <table:table-cell table:style-name="TableCell528">
            <text:p text:style-name="P529"/>
            <text:p text:style-name="P530">Ūkio ministerija, Viešųjų<text:s/>pirkimų tarnyba</text:p>
          </table:table-cell>
        </table:table-row>
      </table:table>
      <text:p text:style-name="P531"/>
      <text:p text:style-name="P532"><text:span text:style-name="T533">III</text:span><text:span text:style-name="T534">.<text:s/></text:span><text:span text:style-name="T535">Tolesnis viešųjų finansų konsolidavimas ir efektyvus išteklių naudojimas diegiant į rezultatus orientuotą valdymo modelį</text:span></text:p>
      <text:p text:style-name="P536"/>
      <text:p text:style-name="P537"><text:span text:style-name="T538">Strateginis tikslas – p</text:span>asiekti, kad valdžios sektoriaus biudžeto deficitas 2010 metais neviršytų 2009<text:s/>metų lygio, ir sudaryti sąlygas, kad vėlesniais metais jis nuosekliai mažėtų ir nuo 2012 metų neviršytų Mastrichto konvergencijos kriterijaus (3 procentų BVP).</text:p>
      <text:p text:style-name="P539">Efekto rodikliai 2010 metais:</text:p>
      <text:p text:style-name="P540">1. Valdžios sektoriaus biudžeto deficitas 2010 metais neviršys 9,1 procento laukiamo 2009 metų BVP<text:span text:style-name="T541">.</text:span></text:p>
      <text:p text:style-name="P542"><text:span text:style-name="T543">2</text:span><text:span text:style-name="T544">.<text:s/></text:span>Savivaldybių biudžetų kreditorinis įsiskolinimas 2010 metais sumažės ne mažiau kaip 30 procentų, palyginti su 2009 metais<text:s/><text:span text:style-name="T545">(Finansų ministerijos duomenimis, 2009 m. gruodžio 1 d. savivaldybių biudžetų kreditorinis<text:s/></text:span><text:span text:style-name="T546">įsiskolinimas buvo 401,7 mln. litų).</text:span></text:p>
      <text:p text:style-name="P547">3. Valstybės valdymo išlaidos 2011– 2012 metais sumažės ne mažiau kaip po 2 procentus (2009 metų valstybės valdymo išlaidų dydis bus apskaičiuotas pagal Finansų ministerijos duomenis).</text:p>
      <text:p text:style-name="Normal"/>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ikslai</text:p>
            </table:table-cell>
            <table:table-cell table:style-name="TableCell555">
              <text:p text:style-name="P556">Vertinimo rodikliai pagal ketvirtį</text:p>
            </table:table-cell>
            <table:table-cell table:style-name="TableCell557">
              <text:p text:style-name="P558">Atsakingos institucijos</text:p>
            </table:table-cell>
          </table:table-row>
        </table:table-header-rows>
        <table:table-row table:style-name="TableRow559">
          <table:table-cell table:style-name="TableCell560" table:number-rows-spanned="3">
            <text:p text:style-name="P561">3.1. Pertvarkyti strateginio ir biudžeto planavimo sistemą ir principus, siekiant didesnio išlaidų efektyvumo ir racionalumo, siejant tai su konkrečiais rezultatais</text:p>
          </table:table-cell>
          <table:table-cell table:style-name="TableCell562">
            <text:p text:style-name="P563"><text:span text:style-name="T564">I ketvirtis</text:span><text:span text:style-name="T565"><text:s/></text:span></text:p>
            <text:p text:style-name="P566">1. Vyriausybei pateikti ir patvirtinti<text:s/>pasiūlymai dėl strateginio planavimo ir biudžeto formavimo sistemos tobulinimo diegiant į rezultatus orientuotą valdymą</text:p>
          </table:table-cell>
          <table:table-cell table:style-name="TableCell567">
            <text:p text:style-name="P568"/>
            <text:p text:style-name="P569">Ministro Pirmininko 2009 m. lapkričio 2 d. potvarkiu Nr. 484 sudaryta darbo grupė</text:p>
          </table:table-cell>
        </table:table-row>
        <table:table-row table:style-name="TableRow570">
          <table:covered-table-cell>
            <text:p text:style-name="P571"/>
          </table:covered-table-cell>
          <table:table-cell table:style-name="TableCell572">
            <text:p text:style-name="Normal"><text:span text:style-name="T573">2. Priimamas Vyriausybės sprendimas dėl orientuotos</text:span><text:span text:style-name="T574"><text:s/>į rezultatus ir Vyriausybės politinių prioritetų įgyvendinimą 2011 metų biudžeto rengimo tvarkos</text:span></text:p>
          </table:table-cell>
          <table:table-cell table:style-name="TableCell575">
            <text:p text:style-name="Normal"><text:span text:style-name="T576">Ministro Pirmininko tarnyba, Finansų ministerija</text:span></text:p>
          </table:table-cell>
        </table:table-row>
        <table:table-row table:style-name="TableRow577">
          <table:covered-table-cell>
            <text:p text:style-name="P578"/>
          </table:covered-table-cell>
          <table:table-cell table:style-name="TableCell579">
            <text:p text:style-name="P580">II ketvirtis</text:p>
            <text:p text:style-name="P581">Parengti pirminiai susitarimai dėl planuojamų pasiekti rezultatų ir preliminarių asignavimų</text:p>
          </table:table-cell>
          <table:table-cell table:style-name="TableCell582">
            <text:p text:style-name="Normal"><text:span text:style-name="T583">Mi</text:span><text:span text:style-name="T584">nistro Pirmininko tarnyba, Finansų ministerija</text:span></text:p>
          </table:table-cell>
        </table:table-row>
        <table:table-row table:style-name="TableRow585">
          <table:table-cell table:style-name="TableCell586" table:number-rows-spanned="4">
            <text:p text:style-name="P587">3.1.1. Tobulinti strateginio planavimo sistemą – užtikrinti jos skaidrumą, aiškumą ir Vyriausybės politinių prioritetų įgyvendinimą</text:p>
          </table:table-cell>
          <table:table-cell table:style-name="TableCell588">
            <text:p text:style-name="P589"><text:span text:style-name="T590">I ketvirtis</text:span><text:span text:style-name="T591"><text:s/></text:span></text:p>
            <text:p text:style-name="P592">Priimamas Vyriausybės sprendimas dėl Vyriausybės veiklos<text:s/>rezultatų stebėsenos sistemos</text:p>
          </table:table-cell>
          <table:table-cell table:style-name="TableCell593">
            <text:p text:style-name="P594">Ministro Pirmininko tarnyba, Finansų ministerija<text:s/></text:p>
          </table:table-cell>
        </table:table-row>
        <table:table-row table:style-name="TableRow595">
          <table:covered-table-cell>
            <text:p text:style-name="P596"/>
          </table:covered-table-cell>
          <table:table-cell table:style-name="TableCell597">
            <text:p text:style-name="P598"><text:span text:style-name="T599">I ketvirtis</text:span><text:span text:style-name="T600"><text:s/></text:span></text:p>
            <text:p text:style-name="Normal"><text:span text:style-name="T601">Patobulinta Strateginio planavimo metodika (atsižvelgiant į darbo grupės pasiūlymus<text:s/></text:span><text:span text:style-name="T602">dėl strateginio planavimo ir biudžeto formavimo sistemos tobulinimo ir<text:s/></text:span><text:span text:style-name="T603">Vyriausybės veiklos rezultatų stebėsenos sistemos koncepcijos nuostatas)</text:span></text:p>
          </table:table-cell>
          <table:table-cell table:style-name="TableCell604">
            <text:p text:style-name="P605"/>
            <text:p text:style-name="P606">Ministro Pirmininko tarnyba, Finansų ministerija</text:p>
          </table:table-cell>
        </table:table-row>
        <table:table-row table:style-name="TableRow607">
          <table:covered-table-cell>
            <text:p text:style-name="P608"/>
          </table:covered-table-cell>
          <table:table-cell table:style-name="TableCell609">
            <text:p text:style-name="Normal"><text:span text:style-name="T610">Kas ketvirtį</text:span><text:span text:style-name="T611"><text:s/>rengiamos Vyriausybės prioritetų įgyvendinimo pažangos ataskaitos</text:span></text:p>
          </table:table-cell>
          <table:table-cell table:style-name="TableCell612">
            <text:p text:style-name="P613">Ministro Pirmininko tarnyba</text:p>
          </table:table-cell>
        </table:table-row>
        <table:table-row table:style-name="TableRow614">
          <table:covered-table-cell>
            <text:p text:style-name="P615"/>
          </table:covered-table-cell>
          <table:table-cell table:style-name="TableCell616">
            <text:p text:style-name="P617"><text:span text:style-name="T618">IV ketvirtis</text:span><text:span text:style-name="T619"><text:s/></text:span></text:p>
            <text:p text:style-name="P620">Sukurta<text:s/>stebėsenos informacinė sistema ir pasirengta sistemą įdiegti 2011 metų I ketvirtį</text:p>
          </table:table-cell>
          <table:table-cell table:style-name="TableCell621">
            <text:p text:style-name="P622">Finansų ministerija, Ministro Pirmininko tarnyba</text:p>
          </table:table-cell>
        </table:table-row>
        <table:table-row table:style-name="TableRow623">
          <table:table-cell table:style-name="TableCell624" table:number-rows-spanned="2">
            <text:p text:style-name="P625">3.1.2. Užtikrinti, kad asignavimų valdytojų vykdomų programų tikslai, uždaviniai ir vertinimo kriterijai būtų siejami su<text:s/><text:soft-page-break/>rezultatais<text:s/></text:p>
          </table:table-cell>
          <table:table-cell table:style-name="TableCell626">
            <text:p text:style-name="P627"><text:span text:style-name="T628">II ketvirtis</text:span><text:span text:style-name="T629"><text:s/></text:span></text:p>
            <text:p text:style-name="P630">1. Parengta ir patvirtinta Vertinimo kriterijų sudarymo ir taikymo metodika.</text:p>
            <text:p text:style-name="Normal"><text:span text:style-name="T631">2. Apmokyta 120 tarnautojų, kaip sudaryti ir taikyti vertinimo kriterijus</text:span></text:p>
          </table:table-cell>
          <table:table-cell table:style-name="TableCell632">
            <text:p text:style-name="P633"/>
            <text:p text:style-name="P634">Ministro Pirmininko tarnyba, Finansų ministerija<text:s/></text:p>
          </table:table-cell>
        </table:table-row>
        <table:table-row table:style-name="TableRow635">
          <table:covered-table-cell>
            <text:p text:style-name="P636"/>
          </table:covered-table-cell>
          <table:table-cell table:style-name="TableCell637">
            <text:p text:style-name="P638"><text:span text:style-name="T639">IV ketvirtis</text:span><text:span text:style-name="T640"><text:s/></text:span></text:p>
            <text:p text:style-name="P641">1. Parengta ir<text:s/>patvirtinta Biudžeto programų vertinimo metodika.</text:p>
            <text:p text:style-name="P642">2. Apmokyta 120 tarnautojų, kaip vertinti biudžeto programas</text:p>
          </table:table-cell>
          <table:table-cell table:style-name="TableCell643">
            <text:p text:style-name="P644"/>
            <text:p text:style-name="P645">Ministro Pirmininko tarnyba, Finansų ministerija<text:s/></text:p>
          </table:table-cell>
        </table:table-row>
        <text:soft-page-break/>
        <table:table-row table:style-name="TableRow646">
          <table:table-cell table:style-name="TableCell647" table:number-rows-spanned="2">
            <text:p text:style-name="P648">3.1.3. Viešai skelbti kuo išsamesnę informaciją apie biudžeto išlaidas<text:s/></text:p>
          </table:table-cell>
          <table:table-cell table:style-name="TableCell649">
            <text:p text:style-name="P650">Remiantis valstybės<text:s/>biudžeto, apskaitos ir mokėjimų sistemos duomenimis, sukuriama vieša interneto prieiga prie dalies Lietuvos Respublikos valstybės biudžeto išlaidų duomenų</text:p>
          </table:table-cell>
          <table:table-cell table:style-name="TableCell651">
            <text:p text:style-name="P652">Finansų ministerija, Ministro Pirmininko tarnyba</text:p>
          </table:table-cell>
        </table:table-row>
        <table:table-row table:style-name="TableRow653">
          <table:covered-table-cell>
            <text:p text:style-name="P654"/>
          </table:covered-table-cell>
          <table:table-cell table:style-name="TableCell655">
            <text:p text:style-name="P656">Kas ketvirtį per visuomenės informavimo priemones<text:s/>ir internete skelbiami visuomenei svarbūs 2010 metų Lietuvos Respublikos valstybės biudžeto išlaidų vykdymo duomenys</text:p>
          </table:table-cell>
          <table:table-cell table:style-name="TableCell657">
            <text:p text:style-name="P658">Finansų ministerija</text:p>
          </table:table-cell>
        </table:table-row>
        <table:table-row table:style-name="TableRow659">
          <table:table-cell table:style-name="TableCell660" table:number-rows-spanned="6">
            <text:p text:style-name="P661">3.2. Gerinti mokesčių administravimą, mažinti šešėlinės ekonomikos mastą ir skatinti sąžiningai mokėti mokesčius</text:p>
          </table:table-cell>
          <table:table-cell table:style-name="TableCell662">
            <text:p text:style-name="Normal"><text:span text:style-name="T663">1.</text:span><text:span text:style-name="T664"><text:s/>Išlaikomas 2009 metų lygio</text:span><text:span text:style-name="T665"><text:s/>pagalbos priemonių teikimas likvidumo problemų turintiems mokesčių mokėtojams:</text:span></text:p>
            <text:p text:style-name="Normal"><text:span text:style-name="T666">mokestinių kreditų teikimas<text:s/></text:span><text:span text:style-name="T667">(per 2009 metus suteikta 359 mln. litų mokestinių kreditų)</text:span><text:span text:style-name="T668">;</text:span></text:p>
            <text:p text:style-name="Normal"><text:span text:style-name="T669">spartesnis<text:s/></text:span><text:span text:style-name="T670">nei numatytas</text:span><text:span text:style-name="T671"><text:s/></text:span><text:span text:style-name="T672">įstatyme<text:s/></text:span><text:span text:style-name="T673">pridėtinės vertės mokesčio<text:s/></text:span><text:span text:style-name="T674">grąžinimas arba įskaitymas<text:s/></text:span><text:span text:style-name="T675">(2009 metais<text:s/></text:span><text:span text:style-name="T676">pridėtinės vertės mokestis<text:s/></text:span><text:span text:style-name="T677">buvo</text:span><text:span text:style-name="T678"><text:s/>grąžinamas arba įskaitomas vidutiniškai per 6– 7 dienas, atsižvelgiant į mokesčių mokėtojų mokestinių prievolių vykdymo būklę (istoriją), o pagal įstatymą iki 30 dienų)</text:span></text:p>
          </table:table-cell>
          <table:table-cell table:style-name="TableCell679">
            <text:p text:style-name="P680">Valstybinė mokesčių inspekcija prie Finansų ministerijos (toliau – Valstybinė mokesčių inspekcija)</text:p>
          </table:table-cell>
        </table:table-row>
        <table:table-row table:style-name="TableRow681">
          <table:covered-table-cell>
            <text:p text:style-name="P682"/>
          </table:covered-table-cell>
          <table:table-cell table:style-name="TableCell683">
            <text:p text:style-name="Normal"><text:span text:style-name="T684">2. Sparčiau nei numatyta Lietuvos Respublikos mokesčių administravimo įstatyme atliekami mokestiniai patikrinimai<text:s/></text:span><text:span text:style-name="T685">(mokestinių patikrinimų vidutinė trukmė 2009 metais – 45</text:span><text:span text:style-name="T686"><text:s/>dienos, o pagal Lietuvos Respublikos mokesčių administravimo įstatymą iki 90 dienų)</text:span></text:p>
          </table:table-cell>
          <table:table-cell table:style-name="TableCell687">
            <text:p text:style-name="P688">Valstybinė mokesčių inspekcija<text:s/></text:p>
          </table:table-cell>
        </table:table-row>
        <table:table-row table:style-name="TableRow689">
          <table:covered-table-cell>
            <text:p text:style-name="P690"/>
          </table:covered-table-cell>
          <table:table-cell table:style-name="TableCell691">
            <text:p text:style-name="P692">3. Padidinamas kontrolės veiksmų rezultatyvumas:</text:p>
            <text:p text:style-name="P693">palyginti su 2009 metų atitinkamu ketvirčiu, ne mažiau kaip 3 procentiniais punktais<text:s/>padidinta visų atliktų kontrolės veiksmų dalis, kurią sudaro rezultatyvūs kontrolės veiksmai, kuriais apskaičiuojamos papildomos valdžios sektoriaus biudžeto pajamos;</text:p>
            <text:p text:style-name="Normal"><text:span text:style-name="T694">palyginti su 2009 metų atitinkamu ketvirčiu, ne mažiau kaip 5 procentais padidinta viduti</text:span><text:span text:style-name="T695">nė rezultatyviais kontrolės veiksmais apskaičiuotų papildomų valdžios sektoriaus biudžeto pajamų suma</text:span></text:p>
          </table:table-cell>
          <table:table-cell table:style-name="TableCell696">
            <text:p text:style-name="P697">Valstybinė mokesčių inspekcija, Muitinės departamentas prie Finansų ministerijos (toliau – Muitinės departamentas), Finansinių nusikaltimų tyrimo tarnyba<text:s/>prie Vidaus reikalų ministerijos (toliau – Finansinių nusikaltimų tyrimo tarnyba)</text:p>
          </table:table-cell>
        </table:table-row>
        <table:table-row table:style-name="TableRow698">
          <table:covered-table-cell>
            <text:p text:style-name="P699"/>
          </table:covered-table-cell>
          <table:table-cell table:style-name="TableCell700">
            <text:p text:style-name="P701">4. Nelegalaus darbo kontrolės (atsižvelgiant į ankstesnių metų nelegalaus darbo pažeidimus) efektyvumas: inspektavimų, per kuriuos nustatyti nelegaliai dirbantys asmenys, žiniaraščiuose nenurodyto darbo užmokesčio mokėjimas ar kiti darbo teisės pažeidimai, skaičiaus santykis su visais nelegalaus darbo inspektavimais, taip pat surašytų pagal Lietuvos Respublikos administracinių teisės pažeidimų kodekso protokolų, iškeltų ikiteisminio tyrimo bylų santykis su nustatytų pažeidimų skaičiumi</text:p>
          </table:table-cell>
          <table:table-cell table:style-name="TableCell702">
            <text:p text:style-name="P703">Valstybinė darbo inspekcija, Valstybinė mokesčių inspekcija, Policijos departamentas prie Vidaus reikalų ministerijos (toliau – Policijos departamentas), Finansinių nusikaltimų tyrimų tarnyba</text:p>
          </table:table-cell>
        </table:table-row>
        <table:table-row table:style-name="TableRow704">
          <table:covered-table-cell>
            <text:p text:style-name="P705"/>
          </table:covered-table-cell>
          <table:table-cell table:style-name="TableCell706">
            <text:p text:style-name="P707">5. Palyginti su 2009 metais, 1 procentiniu punktu padaugėja paslaugų, teikiamų elektroniniu būdu<text:s/></text:p>
          </table:table-cell>
          <table:table-cell table:style-name="TableCell708">
            <text:p text:style-name="P709">Valstybinė mokesčių inspekcija</text:p>
          </table:table-cell>
        </table:table-row>
        <table:table-row table:style-name="TableRow710">
          <table:covered-table-cell>
            <text:p text:style-name="P711"/>
          </table:covered-table-cell>
          <table:table-cell table:style-name="TableCell712">
            <text:p text:style-name="P713">6. Palyginti su 2009 metais, 5 procentiniais punktais padidėja mokesčių mokėtojų pasitikėjimas Valstybine mokesčių inspekcija ir Muitinės departamentu</text:p>
          </table:table-cell>
          <table:table-cell table:style-name="TableCell714">
            <text:p text:style-name="P715">Valstybinė mokesčių inspekcija, Muitinės departamentas</text:p>
          </table:table-cell>
        </table:table-row>
        <table:table-row table:style-name="TableRow716">
          <table:table-cell table:style-name="TableCell717" table:number-rows-spanned="3">
            <text:p text:style-name="P718">3.3. Įdiegti priemones, leisiančias valdyti savivaldybių biudžetų įsiskolinimo dinamiką</text:p>
          </table:table-cell>
          <table:table-cell table:style-name="TableCell719">
            <text:p text:style-name="P720">1. Trumpalaikių paskolų, teikiamų iš Lietuvos Respublikos valstybės biudžeto<text:s/>apyvartinių lėšų, griežtesnis valdymas: sugriežtinta paskolų savivaldybėms teikimo ir grąžinimo kontrolė; laiku negrąžintos paskolos įskaitomos kaip savivaldybių gautos biudžeto pajamos</text:p>
          </table:table-cell>
          <table:table-cell table:style-name="TableCell721">
            <text:p text:style-name="P722">Finansų ministerija</text:p>
          </table:table-cell>
        </table:table-row>
        <table:table-row table:style-name="TableRow723">
          <table:covered-table-cell>
            <text:p text:style-name="P724"/>
          </table:covered-table-cell>
          <table:table-cell table:style-name="TableCell725">
            <text:p text:style-name="P726">2. Vyriausybės atstovai teikia išsamią informaciją, kaip savivaldybės vykdo Lietuvos Respublikos 2010 metų valstybės biudžeto ir savivaldybių biudžetų finansinių rodiklių patvirtinimo įstatymo 13 straipsnio nuostatas ir kokių priemonių imasi įsiskolinimams sumažinti</text:p>
          </table:table-cell>
          <table:table-cell table:style-name="TableCell727">
            <text:p text:style-name="P728">Vyriausybės atstovai</text:p>
          </table:table-cell>
        </table:table-row>
        <table:table-row table:style-name="TableRow729">
          <table:covered-table-cell>
            <text:p text:style-name="P730"/>
          </table:covered-table-cell>
          <table:table-cell table:style-name="TableCell731">
            <text:p text:style-name="P732"><text:span text:style-name="T733">I ketvirtis</text:span></text:p>
            <text:p text:style-name="Normal"><text:span text:style-name="T734">3.</text:span><text:span text:style-name="T735"><text:s/>Savivaldybėms pasiūlyta į sudaromas viešųjų pirkimų sutartis visada įtraukti nuostatas dėl konkrečių atsiskaitymo terminų ir delspinigių, o atsiskaitant už suteiktas prekes ar paslaugas pirmiausiai atsiskaityti už anksčiausiai atsiradusius įsipareigojimus</text:span><text:span text:style-name="T736"><text:s/>(skolas)</text:span></text:p>
          </table:table-cell>
          <table:table-cell table:style-name="TableCell737">
            <text:p text:style-name="P738"/>
            <text:p text:style-name="P739">Ūkio ministerija, Finansų ministerija</text:p>
          </table:table-cell>
        </table:table-row>
        <text:soft-page-break/>
        <table:table-row table:style-name="TableRow740">
          <table:table-cell table:style-name="TableCell741">
            <text:p text:style-name="P742">3.4. Numatyti galimybes Rezerviniame (stabilizavimo) fonde sukaupti rezervą, kuris būtų naudojamas tik tada, kai susidaro ekstremalios sąlygos šalies ūkyje ar kyla grėsmė valstybės finansams</text:p>
          </table:table-cell>
          <table:table-cell table:style-name="TableCell743">
            <text:p text:style-name="P744"><text:span text:style-name="T745">IV ketvirtis</text:span><text:span text:style-name="T746"><text:s/></text:span></text:p>
            <text:p text:style-name="P747">Pakeisti atitinkami teisės aktai:</text:p>
            <text:p text:style-name="P748">1. Lietuvos Respublikos biudžeto sandaros įstatyme numatyta, kad perteklinės Lietuvos Respublikos valstybės biudžeto pajamos, gautos pasiekus Lietuvos Respublikos valstybės biudžeto perteklių, pasibaigus kalendoriniams metams Vyriausybės sprendimu skiriamos valstybės skolai mažinti ir kaupiamos Rezerviniame (stabilizavimo) fonde didelės apimties ateities skoloms grąžinti.</text:p>
            <text:p text:style-name="P749">2. Patikslintas Lietuvos Respublikos valstybės ir savivaldybių turto privatizavimo įstatymas – numatyta,<text:s/>kad Rezervinio (stabilizavimo) fondo lėšos gali būti naudojamos tik Lietuvos valstybės rezervo lėšoms, reikalingoms ūkio funkcionavimui palaikyti esant ekstremalioms situacijoms ar ekonominei grėsmei, sukaupti ir atkurti, šio fondo valdymo išlaidoms, taip<text:s/>pat gali būti naudojamos valstybės turtiniams įsipareigojimams, susijusiems su valstybės skola, vykdyti.</text:p>
            <text:p text:style-name="P750">3. Patikslinti Rezervinio (stabilizavimo) fondo nuostatai – numatyti papildomi fondo lėšų šaltiniai – valstybės vardu pasiskolintos lėšos, pervestos į<text:s/>fondą Vyriausybės sprendimu, ir perteklinės Lietuvos Respublikos valstybės biudžeto pajamos, gautos pasiekus Lietuvos Respublikos valstybės biudžeto perteklių, pervestos į fondą Vyriausybės sprendimu</text:p>
          </table:table-cell>
          <table:table-cell table:style-name="TableCell751">
            <text:p text:style-name="P752"/>
            <text:p text:style-name="P753">Finansų ministerija, Ministro Pirmininko tarnyba</text:p>
          </table:table-cell>
        </table:table-row>
        <table:table-row table:style-name="TableRow754">
          <table:table-cell table:style-name="TableCell755" table:number-rows-spanned="3">
            <text:p text:style-name="P756">3.5.<text:s/>Siekiant kuo platesnio visuomenės ir politinių jėgų pritarimo, parengti Lietuvos pažangos strategiją „Lietuva-2020“, kuri taptų nuoseklaus strateginio planavimo pagrindu</text:p>
          </table:table-cell>
          <table:table-cell table:style-name="TableCell757">
            <text:p text:style-name="P758">I ketvirtis</text:p>
            <text:p text:style-name="Normal"><text:span text:style-name="T759">Sudaryta Valstybės pažangos taryba pasiūlymams dėl ilgalaikių strateginių</text:span><text:span text:style-name="T760"><text:s/>prioritetų ir jų įgyvendinimo krypčių teikti</text:span></text:p>
          </table:table-cell>
          <table:table-cell table:style-name="TableCell761">
            <text:p text:style-name="P762"/>
            <text:p text:style-name="P763">Ministro Pirmininko tarnyba, ministerijos</text:p>
          </table:table-cell>
        </table:table-row>
        <table:table-row table:style-name="TableRow764">
          <table:covered-table-cell>
            <text:p text:style-name="P765"/>
          </table:covered-table-cell>
          <table:table-cell table:style-name="TableCell766">
            <text:p text:style-name="P767">II– III ketvirčiai</text:p>
            <text:p text:style-name="P768">Organizuoti vieši aptarimai su vietos ir akademine bendruomene, verslo ir nevyriausybinių organizacijų atstovais</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IV ketvirtis</text:p>
            <text:p text:style-name="P775">Parengta Lietuvos<text:s/>pažangos strategija „Lietuva-2020“ ir pateikta svarstyti Lietuvos Respublikos Seimui</text:p>
          </table:table-cell>
          <table:table-cell table:style-name="TableCell776">
            <text:p text:style-name="P777"/>
          </table:table-cell>
        </table:table-row>
        <table:table-row table:style-name="TableRow778">
          <table:table-cell table:style-name="TableCell779">
            <text:p text:style-name="P780">3.6. Pasirengti privatizuoti valstybės valdomų įmonių, kurių veikla nesusijusi su valstybės funkcijų įgyvendinimu, akcijas ir pradėti šį procesą</text:p>
          </table:table-cell>
          <table:table-cell table:style-name="TableCell781">
            <text:p text:style-name="P782">II ketvirtis</text:p>
            <text:p text:style-name="P783">Atlikta<text:s/>privatizuotinų įmonių, kurių savininkė valstybė, peržiūra, patvirtintas ir pradėtas įgyvendinti jų privatizavimo planas</text:p>
          </table:table-cell>
          <table:table-cell table:style-name="TableCell784">
            <text:p text:style-name="P785"/>
            <text:p text:style-name="P786">Ūkio ministerija</text:p>
          </table:table-cell>
        </table:table-row>
      </table:table>
      <text:p text:style-name="P787"/>
      <text:p text:style-name="P788"><text:span text:style-name="T789">IV</text:span><text:span text:style-name="T790">.<text:s/></text:span><text:span text:style-name="T791">Apskričių reforma</text:span></text:p>
      <text:p text:style-name="P792"/>
      <text:p text:style-name="P793"><text:span text:style-name="T794">Strateginis tikslas – s</text:span>ukurti reikiamą teisinę bazę ir sklandžiai perduoti apskričių<text:s/>viršininkų įgaliojimus ir jų administracijų atliekamas funkcijas valstybės valdžios institucijoms arba savivaldybėms.</text:p>
      <text:p text:style-name="P795">Efekto rodikliai 2010 metais:</text:p>
      <text:p text:style-name="P796"><text:span text:style-name="T797">1</text:span><text:span text:style-name="T798">. Panaikintos apskričių viršininkų administracijos ir perskirstytos jų įsteigtos įstaigos.</text:span></text:p>
      <text:p text:style-name="P799"><text:span text:style-name="T800">2</text:span><text:span text:style-name="T801">. Panaiki</text:span><text:span text:style-name="T802">nus apskričių viršininkų administracijas ir jų įsteigtas įstaigas, sutaupyta lėšų (2009 metų asignavimai, skirti apskričių viršininkų administracijoms, – 711,935 mln. litų, iš jų 344,959 mln. litų – darbo užmokesčiui; 2010 metų I pusmetį – 223,437 mln. lit</text:span><text:span text:style-name="T803">ų, iš jų 130,716 mln. litų – darbo užmokesčiui).</text:span></text:p>
      <text:p text:style-name="P804"><text:span text:style-name="T805">3</text:span><text:span text:style-name="T806">. Sumažės valstybės tarnautojų ir darbuotojų, atliekančių šiuo metu apskričių viršininkų administracijoms priskirtas funkcijas, valstybės institucijose<text:s/></text:span>(2009 m. sausio 1 d. buvo 2 378 valstybės tarnautojai ir darbuotojai).<text:span text:style-name="T807"><text:s/></text:span></text:p>
      <text:p text:style-name="Normal"/>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Tikslai</text:p>
            </table:table-cell>
            <table:table-cell table:style-name="TableCell815">
              <text:p text:style-name="P816">Vertinimo rodikliai pagal ketvirtį</text:p>
            </table:table-cell>
            <table:table-cell table:style-name="TableCell817">
              <text:p text:style-name="P818">Atsakingos institucijos</text:p>
            </table:table-cell>
          </table:table-row>
        </table:table-header-rows>
        <table:table-row table:style-name="TableRow819">
          <table:table-cell table:style-name="TableCell820" table:number-rows-spanned="3">
            <text:p text:style-name="P821">4.1. Iki 2010 m. liepos 1 d. perduoti savivaldybėms ir kitoms valstybės institucijoms ir įstaigoms šiuo metu apskričių viršininkų atliekamas funkcijas, įstaigas,<text:s/>teises, pareigas ir lėšas perduotoms funkcijoms atlikti, o dubliuojamas ir perteklines funkcijas panaikinti</text:p>
          </table:table-cell>
          <table:table-cell table:style-name="TableCell822">
            <text:p text:style-name="P823">I ketvirtis</text:p>
            <text:p text:style-name="P824">Lietuvos Respublikos Seimui pateikti projektai reikiamų įstatymų, susijusių su apskričių viršininkų funkcijų perskirstymu, materialinių<text:s/>ir finansinių išteklių perdavimu valstybės ir savivaldybių institucijoms, apskrities viršininko įsteigtų biudžetinių įstaigų steigėjo teisių ir viešosiose įstaigose apskrities viršininko įgyvendinamų dalininko (savininko) turtinių ir neturtinių teisių perdavimu valstybės ir savivaldybių institucijoms, apskrities viršininko administracijos įsipareigojimų<text:s/></text:p>
            <text:p text:style-name="P825">dėl projektų, finansuojamų ES struktūrinių fondų ir kitų finansinių mechanizmų lėšomis, vykdymo tęstinumo užtikrinimu; taip pat įgyvendintos visos numatytos I ketvirčio priemonės pagal Vyriausybės nutarimu patvirtintą Priemonių apskričių viršininkų vykdomoms funkcijoms perskirstyti planą</text:p>
          </table:table-cell>
          <table:table-cell table:style-name="TableCell826">
            <text:p text:style-name="P827">Koordinacinė apskričių viršininkų likvidavimo komisija, Vidaus reikalų ministerija, ministerijos pagal valdymo sritis</text:p>
          </table:table-cell>
        </table:table-row>
        <table:table-row table:style-name="TableRow828">
          <table:covered-table-cell>
            <text:p text:style-name="P829"/>
          </table:covered-table-cell>
          <table:table-cell table:style-name="TableCell830">
            <text:p text:style-name="P831">II<text:s/>ketvirtis</text:p>
            <text:p text:style-name="P832">Parengti įstatymų įgyvendinamieji teisės aktai, susiję su apskričių viršininkų funkcijų perskirstymu, materialinių ir finansinių išteklių perdavimu valstybės ir savivaldybių institucijoms, apskrities viršininko įsteigtų biudžetinių įstaigų steigėjo teisių ir viešosiose įstaigose apskrities viršininko įgyvendinamų dalininko (savininko) turtinių ir neturinių teisių perdavimu valstybės ir savivaldybių institucijoms, apskrities viršininko administracijos įsipareigojimų dėl projektų, finansuojamų ES struktūrinių fondų ir kitų finansinių mechanizmų lėšomis, vykdymo tęstinumo užtikrinimu; taip pat įgyvendintos visos numatytos II ketvirčio priemonės pagal Vyriausybės nutarimu patvirtintą Priemonių apskričių viršininkų vykdomoms funkcijoms perskirstyti planą</text:p>
          </table:table-cell>
          <table:table-cell table:style-name="TableCell833">
            <text:p text:style-name="P834"/>
            <text:p text:style-name="P835">Koordinacinė apskričių viršininkų likvidavimo komisija, Vidaus reikalų ministerija, ministerijos pagal valdymo sritis</text:p>
          </table:table-cell>
        </table:table-row>
        <table:table-row table:style-name="TableRow836">
          <table:covered-table-cell>
            <text:p text:style-name="P837"/>
          </table:covered-table-cell>
          <table:table-cell table:style-name="TableCell838">
            <text:p text:style-name="P839">III– IV ketvirčiai</text:p>
            <text:p text:style-name="P840">1. Panaikinta apskričių viršininkų atliktų funkcijų.</text:p>
            <text:p text:style-name="P841">2. Perduota apskrities viršininko įsteigtų biudžetinių<text:s/>įstaigų steigėjo teisių ir viešosiose įstaigose įgyvendinamų savininko (dalininko) turtinių ir neturtinių teisių valstybės institucijoms.</text:p>
            <text:p text:style-name="P842">3. Perduota apskrities viršininko įsteigtų biudžetinių įstaigų steigėjo teisių ir viešosiose įstaigose įgyvendinamų savininko (dalininko) turtinių ir neturtinių teisių savivaldybės institucijoms.</text:p>
            <text:p text:style-name="P843">4. Panaikinta įstaigų</text:p>
          </table:table-cell>
          <table:table-cell table:style-name="TableCell844">
            <text:p text:style-name="P845"/>
            <text:p text:style-name="P846">Koordinacinė apskričių viršininkų likvidavimo komisija, Vidaus reikalų ministerija, ministerijos pagal valdymo sritis</text:p>
          </table:table-cell>
        </table:table-row>
        <table:table-row table:style-name="TableRow847">
          <table:table-cell table:style-name="TableCell848" table:number-rows-spanned="7">
            <text:p text:style-name="P849">4.2. Priimti reikiamus sprendimus, numačius apskričių viršininkų administracijų atliekamas regioninės plėtros funkcijas perduoti Vidaus reikalų ministerijai ar jos įstaigoms, o žemės tvarkymo ir administravimo funkcijas – Nacionalinei žemės tarnybai prie Žemės ūkio ministerijos ir savivaldybėms</text:p>
          </table:table-cell>
          <table:table-cell table:style-name="TableCell850">
            <text:p text:style-name="P851">Galutinius vertinimo kriterijus (rezultatus) bus galima nustatyti Vyriausybei priėmus sprendimą dėl alternatyvių Lietuvos Respublikos regioninės plėtros įstatymo variantų ir Lietuvos Respublikos Seimui priėmus sprendimą dėl Lietuvos Respublikos regioninės plėtros įstatymo pakeitimo įstatymo.</text:p>
            <text:p text:style-name="P852">I– II ketvirčiai</text:p>
            <text:p text:style-name="Normal"><text:span text:style-name="T853">Parengti Lietuvos Respublikos regioninės plėtros įstatymo įgyvendinamuosius teisės aktus, kurių reikia nuostatoms, susijusioms su apskričių viršininkų administracijų atliktų regioninės plėtros funkc</text:span><text:span text:style-name="T854">ijų perdavimu Vidaus reikalų ministerijai, įgyvendinti:</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Normal"><text:span text:style-name="T860">1. Vyriausybės nutarimo dėl didžiausio leistino valstybės tarnautojų ir darbuotojų, dirbančių pagal darbo sutartis ir gaunančių darbo užmokestį iš valstybės biudžeto ir valstybės pinigų fondų,<text:s/></text:span><text:span text:style-name="T861">pareigybių etatų skaičiaus pakeitimo projektas</text:span></text:p>
          </table:table-cell>
          <table:table-cell table:style-name="TableCell862">
            <text:p text:style-name="P863">Vidaus reikalų ministerija (esant būtinumui ir kitos ministerijos pagal valdymo sritis)</text:p>
          </table:table-cell>
        </table:table-row>
        <table:table-row table:style-name="TableRow864">
          <table:covered-table-cell>
            <text:p text:style-name="P865"/>
          </table:covered-table-cell>
          <table:table-cell table:style-name="TableCell866">
            <text:p text:style-name="Normal"><text:span text:style-name="T867">2. Vidaus reikalų ministro įsakymo dėl Vidaus reikalų ministerijos struktūros pakeitimo ir Vidaus reikalų ministerijos<text:s/></text:span><text:span text:style-name="T868">teritorinių padalinių (skyrių) apskrityse steigimo projektas</text:span></text:p>
          </table:table-cell>
          <table:table-cell table:style-name="TableCell869">
            <text:p text:style-name="P870">Vidaus reikalų ministerija</text:p>
          </table:table-cell>
        </table:table-row>
        <table:table-row table:style-name="TableRow871">
          <table:covered-table-cell>
            <text:p text:style-name="P872"/>
          </table:covered-table-cell>
          <table:table-cell table:style-name="TableCell873">
            <text:p text:style-name="Normal"><text:span text:style-name="T874">3. Vyriausybės nutarimo dėl Vidaus reikalų ministerijos nuostatų pakeitimo projektas</text:span></text:p>
          </table:table-cell>
          <table:table-cell table:style-name="TableCell875">
            <text:p text:style-name="P876">Vidaus reikalų ministerija</text:p>
          </table:table-cell>
        </table:table-row>
        <table:table-row table:style-name="TableRow877">
          <table:covered-table-cell>
            <text:p text:style-name="P878"/>
          </table:covered-table-cell>
          <table:table-cell table:style-name="TableCell879">
            <text:p text:style-name="Normal"><text:span text:style-name="T880">4. Vidaus reikalų ministro įsakymo dėl Regioninės po</text:span><text:span text:style-name="T881">litikos departamento ir jo atitinkamo skyriaus (-ių) nuostatų pakeitimo projektas</text:span></text:p>
          </table:table-cell>
          <table:table-cell table:style-name="TableCell882">
            <text:p text:style-name="P883">Vidaus reikalų ministerija</text:p>
          </table:table-cell>
        </table:table-row>
        <table:table-row table:style-name="TableRow884">
          <table:covered-table-cell>
            <text:p text:style-name="P885"/>
          </table:covered-table-cell>
          <table:table-cell table:style-name="TableCell886">
            <text:p text:style-name="P887">III ketvirtis</text:p>
            <text:p text:style-name="P888">5. Vyriausybės arba jos pavedimu vidaus reikalų ministro sprendimo dėl atstovų į regionų plėtros tarybas skyrimo projektas ir regionų plėtros tarybų sudarymas</text:p>
          </table:table-cell>
          <table:table-cell table:style-name="TableCell889">
            <text:p text:style-name="P890"/>
            <text:p text:style-name="P891">Vidaus reikalų ministerija</text:p>
          </table:table-cell>
        </table:table-row>
        <table:table-row table:style-name="TableRow892">
          <table:covered-table-cell>
            <text:p text:style-name="P893"/>
          </table:covered-table-cell>
          <table:table-cell table:style-name="TableCell894">
            <text:p text:style-name="Normal"><text:span text:style-name="T895">6. Vidaus reikalų ministro sprendimų dėl valstybės tarnautojų perkėlimo į Vidaus reikalų ministerijos teritorinius padalinius apskrityse projektai arba</text:span><text:span text:style-name="T896"><text:s/></text:span><text:span text:style-name="T897">valstybės tarnautojų priėmimo konkursų<text:s/></text:span><text:span text:style-name="T898">organizavimas</text:span></text:p>
          </table:table-cell>
          <table:table-cell table:style-name="TableCell899">
            <text:p text:style-name="P900">Vidaus reikalų ministerija</text:p>
          </table:table-cell>
        </table:table-row>
        <text:soft-page-break/>
        <table:table-row table:style-name="TableRow901">
          <table:table-cell table:style-name="TableCell902">
            <text:p text:style-name="P903">4.3. Įsteigti valstybės įmonę Valstybės žemės fondą, kuris įgyvendintų apleistos žemės mažinimo priemones ir organizuotų žemės konsolidavimo procesą</text:p>
          </table:table-cell>
          <table:table-cell table:style-name="TableCell904">
            <text:p text:style-name="P905">III ketvirtis</text:p>
            <text:p text:style-name="P906">Įsteigta valstybės įmonė Valstybės žemės fondas</text:p>
          </table:table-cell>
          <table:table-cell table:style-name="TableCell907">
            <text:p text:style-name="P908"/>
            <text:p text:style-name="P909">Žemės ūkio ministerija</text:p>
          </table:table-cell>
        </table:table-row>
        <table:table-row table:style-name="TableRow910">
          <table:table-cell table:style-name="TableCell911">
            <text:p text:style-name="P912">4.4. Priimti reikiamus sprendimus dėl regionų, atitinkančių Europos Sąjungos teritorinių statistinių vienetų nomenklatūros NUTS 2 lygį, suformavimo</text:p>
          </table:table-cell>
          <table:table-cell table:style-name="TableCell913">
            <text:p text:style-name="P914">II ketvirtis</text:p>
            <text:p text:style-name="P915">Priimtas Vyriausybės lygmens sprendimas dėl regionų, atitinkančių Europos<text:s/>Sąjungos teritorinių statistinių vienetų nomenklatūros NUTS 2 lygį, suformavimo</text:p>
          </table:table-cell>
          <table:table-cell table:style-name="TableCell916">
            <text:p text:style-name="P917"/>
            <text:p text:style-name="P918">Vidaus reikalų ministerija, ministerijos pagal valdymo sritis</text:p>
          </table:table-cell>
        </table:table-row>
      </table:table>
      <text:p text:style-name="P919"/>
      <text:p text:style-name="P920"><text:span text:style-name="T921">V</text:span><text:span text:style-name="T922">.<text:s/></text:span><text:span text:style-name="T923">socialinės srities Struktūrinė reforma<text:s/></text:span></text:p>
      <text:p text:style-name="P924"/>
      <text:p text:style-name="P925"><text:span text:style-name="T926">Strateginis tikslas – p</text:span>arengti ilgalaikę valstybinio<text:s/>socialinio draudimo ir valstybinių socialinių išmokų reformą, kurios tikslas – minėtos sistemos skaidrumas, sąsajos su realia ekonomikos būkle, ilgalaikis stabilumas ir patikimumas.</text:p>
      <text:p text:style-name="P927">Efekto rodikliai 2010 metais:</text:p>
      <text:p text:style-name="P928"><text:span text:style-name="T929">1</text:span><text:span text:style-name="T930">. Sudarytos sąlygos vykdyti ilgalaikę val</text:span><text:span text:style-name="T931">stybinio socialinio draudimo ir valstybinių socialinių išmokų reformą.</text:span></text:p>
      <text:p text:style-name="P932"><text:span text:style-name="T933">2</text:span><text:span text:style-name="T934">. Įstatymų numatytos socialinės išmokos mokamos laiku.</text:span></text:p>
      <text:p text:style-name="Normal"/>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Tikslai</text:p>
            </table:table-cell>
            <table:table-cell table:style-name="TableCell942">
              <text:p text:style-name="P943">Vertinimo rodikliai pagal ketvirtį</text:p>
            </table:table-cell>
            <table:table-cell table:style-name="TableCell944">
              <text:p text:style-name="P945">Atsakingos institucijos</text:p>
            </table:table-cell>
          </table:table-row>
        </table:table-header-rows>
        <table:table-row table:style-name="TableRow946">
          <table:table-cell table:style-name="TableCell947" table:number-rows-spanned="2">
            <text:p text:style-name="P948">5.1. Išmokas iš Valstybinio socialinio draudimo fondo<text:s/>biudžeto susieti su realiomis šio biudžeto pajamomis, drauge atsižvelgti į demografinius pokyčius šalyje ir numatyti prievolę augant ekonomikai formuoti atskirą pensijų sistemos rezervo fondą, leisiantį ateityje sušvelninti galimo ekonomikos nuosmukio pasekmes</text:p>
          </table:table-cell>
          <table:table-cell table:style-name="TableCell949">
            <text:p text:style-name="P950">I ketvirtis<text:s/></text:p>
            <text:p text:style-name="P951">Vyriausybė patvirtina Valstybinio socialinio draudimo ir pensijų sistemos pertvarkymo koncepciją, atitinkančią keliamus tikslus</text:p>
          </table:table-cell>
          <table:table-cell table:style-name="TableCell952">
            <text:p text:style-name="P953"/>
            <text:p text:style-name="P954">Socialinės apsaugos ir darbo ministerija</text:p>
          </table:table-cell>
        </table:table-row>
        <table:table-row table:style-name="TableRow955">
          <table:covered-table-cell>
            <text:p text:style-name="P956"/>
          </table:covered-table-cell>
          <table:table-cell table:style-name="TableCell957">
            <text:p text:style-name="P958">II ketvirtis</text:p>
            <text:p text:style-name="P959">1. Patvirtintas Valstybinio socialinio draudimo ir<text:s/>pensijų sistemos pertvarkymo koncepcijos įgyvendinimo planas.</text:p>
            <text:p text:style-name="P960">2. Patvirtinta Valstybinio socialinio draudimo ir pensijų sistemos pertvarkymo koncepcijos įgyvendinimo komisija</text:p>
          </table:table-cell>
          <table:table-cell table:style-name="TableCell961">
            <text:p text:style-name="P962"/>
            <text:p text:style-name="P963">Socialinės apsaugos ir darbo ministerija</text:p>
          </table:table-cell>
        </table:table-row>
        <table:table-row table:style-name="TableRow964">
          <table:table-cell table:style-name="TableCell965" table:number-rows-spanned="3">
            <text:p text:style-name="P966">5.2. Supaprastinti socialinių išmokų<text:s/>sistemą – didinti jos aiškumą ir skaidrumą, mažinant pačių išmokų skaičių, drauge užtikrinti, kad išmokos iš Valstybinio socialinio draudimo fondo biudžeto ir Lietuvos<text:s/><text:soft-page-break/>Respublikos valstybės biudžeto nedubliuotų vienos kitų ir skatintų jų gavėjus prisidėti<text:s/>prie šalies gerovės kūrimo</text:p>
          </table:table-cell>
          <table:table-cell table:style-name="TableCell967">
            <text:p text:style-name="P968">III ketvirtis<text:s/></text:p>
            <text:p text:style-name="P969">Parengti ir Lietuvos Respublikos Seimui pateikti ilgalaikei valstybinio socialinio draudimo ir pensijų reformai įgyvendinti reikalingų įstatymų projektai (apie 12 projektų)</text:p>
          </table:table-cell>
          <table:table-cell table:style-name="TableCell970" table:number-rows-spanned="4">
            <text:p text:style-name="P971">Socialinės apsaugos ir darbo ministerija</text:p>
          </table:table-cell>
        </table:table-row>
        <table:table-row table:style-name="TableRow972">
          <table:covered-table-cell>
            <text:p text:style-name="P973"/>
          </table:covered-table-cell>
          <table:table-cell table:style-name="TableCell974">
            <text:p text:style-name="P975">IV ketvirtis</text:p>
            <text:p text:style-name="P976">Parengti reformai įgyvendinti reikalingi įstatymų įgyvendinamieji teisės aktai</text:p>
          </table:table-cell>
          <table:covered-table-cell>
            <text:p text:style-name="P977"/>
          </table:covered-table-cell>
        </table:table-row>
        <table:table-row table:style-name="TableRow978">
          <table:covered-table-cell>
            <text:p text:style-name="P979"/>
          </table:covered-table-cell>
          <table:table-cell table:style-name="TableCell980">
            <text:p text:style-name="P981">Reformos įgyvendinimo pradžia – 2011 m. sausio 1 d.</text:p>
          </table:table-cell>
          <table:covered-table-cell>
            <text:p text:style-name="P982"/>
          </table:covered-table-cell>
        </table:table-row>
        <text:soft-page-break/>
        <table:table-row table:style-name="TableRow983">
          <table:table-cell table:style-name="TableCell984">
            <text:p text:style-name="P985">5.3. Sukurti veiksmingą kontrolės sistemą, užkertančią kelią galimiems piktnaudžiavimams, susijusiems<text:s/>tiek su socialinėmis įmokomis, tiek su atitinkamomis išmokomis</text:p>
          </table:table-cell>
          <table:table-cell table:style-name="TableCell986">
            <text:p text:style-name="P987">Nuo 2010 m. liepos 1 d. specialiųjų poreikių nustatymo pensinio amžiaus žmonėms funkcija perduota Neįgalumo ir darbingumo nustatymo tarnybai</text:p>
          </table:table-cell>
          <table:covered-table-cell>
            <text:p text:style-name="P988"/>
          </table:covered-table-cell>
        </table:table-row>
      </table:table>
      <text:p text:style-name="P989"/>
      <text:p text:style-name="P990"><text:span text:style-name="T991">VI</text:span><text:span text:style-name="T992">.<text:s/></text:span><text:span text:style-name="T993">Sveikatos apsaugos reforma</text:span></text:p>
      <text:p text:style-name="P994"/>
      <text:p text:style-name="P995"><text:span text:style-name="T996">Strateginis tikslas –<text:s/></text:span>sukurti patikimą ir efektyviai veikiančią sveikatos priežiūros sistemą.</text:p>
      <text:p text:style-name="P997">Efekto kriterijai 2010 metais:</text:p>
      <text:p text:style-name="P998"><text:span text:style-name="T999">1</text:span><text:span text:style-name="T1000">. Sveikatos priežiūros paslaugų restruktūrizavimo ekonominis efektas – iki 137 mln. litų programos įgyvendinimo laikotarpiu (200</text:span><text:span text:style-name="T1001">9– 2011 metais).</text:span></text:p>
      <text:p text:style-name="P1002">2. Sveikatos priežiūros įstaigų tinklo optimizavimo ekonominis efektas – iki 206 mln. litų programos įgyvendinimo laikotarpiu (2009– 2011 metais).</text:p>
      <text:p text:style-name="Normal"/>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Tikslai</text:p>
            </table:table-cell>
            <table:table-cell table:style-name="TableCell1010">
              <text:p text:style-name="P1011">Vertinimo rodikliai pagal ketvirtį</text:p>
            </table:table-cell>
            <table:table-cell table:style-name="TableCell1012">
              <text:p text:style-name="P1013">Atsakingos institucijos</text:p>
            </table:table-cell>
          </table:table-row>
        </table:table-header-rows>
        <table:table-row table:style-name="TableRow1014">
          <table:table-cell table:style-name="TableCell1015" table:number-rows-spanned="5">
            <text:p text:style-name="P1016">6.1. Įgyvendinti<text:s/>asmens sveikatos priežiūros įstaigų tinklo optimizavimo planą, pagal kurį aukščiausiojo lygio paslaugos būtų teikiamos universitetinėse ligoninėse, o regiono ir rajono lygmens ligoninėse pacientai laiku gautų reikiamas, saugias ir geros kokybės paslaugas</text:p>
          </table:table-cell>
          <table:table-cell table:style-name="TableCell1017">
            <text:p text:style-name="P1018">I<text:s/>ketvirtis</text:p>
            <text:p text:style-name="P1019">Siekiant užtikrinti paslaugų prieinamumą, kokybę ir pacientų saugumą, numatyta pacientų siuntimo į atitinkamo lygmens asmens sveikatos priežiūros įstaigas tvarka</text:p>
          </table:table-cell>
          <table:table-cell table:style-name="TableCell1020">
            <text:p text:style-name="P1021">Sveikatos apsaugos ministerija, Valstybinė ligonių kasa, sveikatos priežiūros paslaugas teikiančios įstaigos</text:p>
          </table:table-cell>
        </table:table-row>
        <table:table-row table:style-name="TableRow1022">
          <table:covered-table-cell>
            <text:p text:style-name="P1023"/>
          </table:covered-table-cell>
          <table:table-cell table:style-name="TableCell1024">
            <text:p text:style-name="P1025">I– IV ketvirčiai</text:p>
            <text:p text:style-name="P1026">Sujungus ligonines į stambesnius juridinius vienetus, sumažinta sveikatos priežiūros paslaugas teikiančių įstaigų (20 įstaigų)</text:p>
          </table:table-cell>
          <table:table-cell table:style-name="TableCell1027">
            <text:p text:style-name="P1028"/>
            <text:p text:style-name="P1029">Sveikatos apsaugos ministerija, Valstybinė ligonių kasa, apskritys</text:p>
          </table:table-cell>
        </table:table-row>
        <table:table-row table:style-name="TableRow1030">
          <table:covered-table-cell>
            <text:p text:style-name="P1031"/>
          </table:covered-table-cell>
          <table:table-cell table:style-name="TableCell1032">
            <text:p text:style-name="P1033">I– IV<text:s/>ketvirčiai</text:p>
            <text:p text:style-name="P1034">Vadovaujantis paslaugų pirkimo kriterijais, sumažinta Privalomojo sveikatos draudimo fondo biudžeto lėšomis perkamų stacionarinių paslaugų (iš 20 šalies ligoninių skyrių)</text:p>
          </table:table-cell>
          <table:table-cell table:style-name="TableCell1035">
            <text:p text:style-name="P1036">Valstybinė ligonių kasa, teritorinės ligonių kasos, sveikatos priežiūros paslaugas teikiančios įstaigos</text:p>
          </table:table-cell>
        </table:table-row>
        <table:table-row table:style-name="TableRow1037">
          <table:covered-table-cell>
            <text:p text:style-name="P1038"/>
          </table:covered-table-cell>
          <table:table-cell table:style-name="TableCell1039">
            <text:p text:style-name="P1040">II– IV ketvirčiai</text:p>
            <text:p text:style-name="P1041">Teritorinių ligonių kasų ir sveikatos priežiūros paslaugas teikiančių įstaigų sudarytos asmens sveikatos priežiūros paslaugų kompensavimo Privalomojo sveikatos draudimo fondo biudžeto lėšomis sutartys, atsižvelgiant į ligoninės lygmenį</text:p>
          </table:table-cell>
          <table:table-cell table:style-name="TableCell1042">
            <text:p text:style-name="P1043"/>
            <text:p text:style-name="P1044">Valstybinė ligonių kasa, teritorinės ligonių kasos, sveikatos priežiūros paslaugas teikiančios įstaigos</text:p>
          </table:table-cell>
        </table:table-row>
        <table:table-row table:style-name="TableRow1045">
          <table:covered-table-cell>
            <text:p text:style-name="P1046"/>
          </table:covered-table-cell>
          <table:table-cell table:style-name="TableCell1047">
            <text:p text:style-name="P1048">I– IV ketvirčiai</text:p>
            <text:p text:style-name="P1049">2 procentais sumažintas apskaičiuotas 2009 metų hospitalizacijos rodiklis 100 gyventojų (metų hospitalizacijos rodiklis skaičiuojamas praėjus mėnesiui nuo ataskaitinio laikotarpio pabaigos)</text:p>
          </table:table-cell>
          <table:table-cell table:style-name="TableCell1050">
            <text:p text:style-name="P1051">Valstybinė ligonių kasa, sveikatos priežiūros paslaugas teikiančios įstaigos, savivaldybės</text:p>
          </table:table-cell>
        </table:table-row>
        <table:table-row table:style-name="TableRow1052">
          <table:table-cell table:style-name="TableCell1053" table:number-rows-spanned="3">
            <text:p text:style-name="P1054">6.2. Stiprinti šeimos gydytojo instituciją ir plėtoti ambulatorines<text:s/>paslaugas, tam priimti reikiamus sprendimus</text:p>
          </table:table-cell>
          <table:table-cell table:style-name="TableCell1055">
            <text:p text:style-name="P1056">II ketvirtis</text:p>
            <text:p text:style-name="P1057">Patvirtinti praplėsti šeimos gydytojų gerų darbo rezultatų rodikliai</text:p>
          </table:table-cell>
          <table:table-cell table:style-name="TableCell1058">
            <text:p text:style-name="P1059">Sveikatos apsaugos ministerija, Valstybinė ligonių kasa</text:p>
          </table:table-cell>
        </table:table-row>
        <table:table-row table:style-name="TableRow1060">
          <table:covered-table-cell>
            <text:p text:style-name="P1061"/>
          </table:covered-table-cell>
          <table:table-cell table:style-name="TableCell1062">
            <text:p text:style-name="P1063">IV ketvirtis</text:p>
            <text:p text:style-name="P1064">1. Patvirtinti nustatytieji pirminės psichikos sveikatos<text:s/>priežiūros gerų darbo rezultatų rodikliai.</text:p>
            <text:p text:style-name="P1065">2. Peržiūrėti ir pakeisti teisės aktai, reglamentuojantys pirminės sveikatos priežiūros įstaigose dirbančių slaugytojų kompetenciją ir funkcijas: patobulintos medicinos normos „Bendrosios praktikos slaugytojas“ ir<text:s/>„Bendruomenės slaugytojas“</text:p>
          </table:table-cell>
          <table:table-cell table:style-name="TableCell1066">
            <text:p text:style-name="P1067"/>
            <text:p text:style-name="P1068">Sveikatos apsaugos ministerija, Valstybinė ligonių kasa</text:p>
          </table:table-cell>
        </table:table-row>
        <table:table-row table:style-name="TableRow1069">
          <table:covered-table-cell>
            <text:p text:style-name="P1070"/>
          </table:covered-table-cell>
          <table:table-cell table:style-name="TableCell1071">
            <text:p text:style-name="P1072">IV ketvirtis</text:p>
            <text:p text:style-name="P1073">Nustatytas atskiras apmokėjimas už pirminės sveikatos priežiūros įstaigose dirbančių akušerių ir slaugytojų teikiamas paslaugas</text:p>
          </table:table-cell>
          <table:table-cell table:style-name="TableCell1074">
            <text:p text:style-name="P1075"/>
            <text:p text:style-name="P1076">Valstybinė ligonių kasa</text:p>
          </table:table-cell>
        </table:table-row>
        <table:table-row table:style-name="TableRow1077">
          <table:table-cell table:style-name="TableCell1078" table:number-rows-spanned="4">
            <text:p text:style-name="P1079">6.3. Įvesti papildomą (savanorišką) sveikatos draudimą, laiduojantį pacientams pasirinkimo teisę</text:p>
          </table:table-cell>
          <table:table-cell table:style-name="TableCell1080">
            <text:p text:style-name="P1081">II ketvirtis</text:p>
            <text:p text:style-name="P1082">Parengtas Papildomo (savanoriško) sveikatos draudimo koncepcijos projektas</text:p>
          </table:table-cell>
          <table:table-cell table:style-name="TableCell1083">
            <text:p text:style-name="P1084">Sveikatos apsaugos ministerija, Valstybinė ligonių kasa</text:p>
          </table:table-cell>
        </table:table-row>
        <table:table-row table:style-name="TableRow1085">
          <table:covered-table-cell>
            <text:p text:style-name="P1086"/>
          </table:covered-table-cell>
          <table:table-cell table:style-name="TableCell1087">
            <text:p text:style-name="P1088">III ketvirtis</text:p>
            <text:p text:style-name="P1089">Įdiegtas tarptautinis giminingų diagnozių grupių metodas bandomosiose asmens sveikatos priežiūros įstaigose ir atliktas apmokėjimo pagal giminingų diagnozių grupių sistemą poveikio šių įstaigų biudžetams vertinimas</text:p>
          </table:table-cell>
          <table:table-cell table:style-name="TableCell1090">
            <text:p text:style-name="P1091"/>
            <text:p text:style-name="P1092">Valstybinė ligonių kasa</text:p>
          </table:table-cell>
        </table:table-row>
        <table:table-row table:style-name="TableRow1093">
          <table:covered-table-cell>
            <text:p text:style-name="P1094"/>
          </table:covered-table-cell>
          <table:table-cell table:style-name="TableCell1095">
            <text:p text:style-name="P1096">IV ketvirtis</text:p>
            <text:p text:style-name="P1097">Visose stacionarines paslaugas teikiančiose sveikatos priežiūros įstaigose įdiegta giminingų diagnozių grupių sistema</text:p>
          </table:table-cell>
          <table:table-cell table:style-name="TableCell1098">
            <text:p text:style-name="P1099"/>
            <text:p text:style-name="P1100">Valstybinė ligonių kasa</text:p>
          </table:table-cell>
        </table:table-row>
        <table:table-row table:style-name="TableRow1101">
          <table:covered-table-cell>
            <text:p text:style-name="P1102"/>
          </table:covered-table-cell>
          <table:table-cell table:style-name="TableCell1103">
            <text:p text:style-name="P1104">IV ketvirtis</text:p>
            <text:p text:style-name="P1105">Pasirengta už asmens sveikatos priežiūros paslaugas mokėti pagal giminingų diagnozių grupių sistemą visoje Lietuvoje (nuo 2011 m. sausio 1 d. pagal sutartis su teritorinėmis ligonių kasomis visoms stacionarioms gydymo įstaigoms už paslaugas bus kompensuojama pagal naują apmokėjimo metodiką)</text:p>
          </table:table-cell>
          <table:table-cell table:style-name="TableCell1106">
            <text:p text:style-name="P1107"/>
            <text:p text:style-name="P1108">Valstybinė ligonių kasa, teritorinės ligonių kasos</text:p>
          </table:table-cell>
        </table:table-row>
      </table:table>
      <text:p text:style-name="P1109"/>
      <text:p text:style-name="P1110"><text:span text:style-name="T1111">VII</text:span><text:span text:style-name="T1112">.<text:s/></text:span><text:span text:style-name="T1113">švietimo srities Struktūrinės pertvarkOS<text:s/></text:span></text:p>
      <text:p text:style-name="P1114"/>
      <text:p text:style-name="P1115"><text:span text:style-name="T1116">Strateginis tikslas – p</text:span>radėti kurti integralią bendrojo, profesinio ir neformaliojo mokymosi visą gyvenimą infrastruktūrą.</text:p>
      <text:p text:style-name="P1117">Efekto rodikliai 2010 metais:</text:p>
      <text:p text:style-name="P1118"><text:span text:style-name="T1119">1</text:span><text:span text:style-name="T1120">. Jungsis ir stambės vidurinio ugdymo, profesinio mo</text:span><text:span text:style-name="T1121">kymo, suaugusiųjų mokyklos ir darbo rinkos mokymo centrai (juridinių asmenų, kurie jungiasi, skaičius – iki susijungimo ir po susijungimo).</text:span></text:p>
      <text:p text:style-name="P1122"><text:span text:style-name="T1123">2</text:span><text:span text:style-name="T1124">. Didės visuomenės pasitikėjimas švietimu (2009 metais – vidutiniškai 47,6 procento, mažiausias lapkritį – 42,2</text:span><text:span text:style-name="T1125"> procento).<text:s/></text:span></text:p>
      <text:p text:style-name="P1126"><text:span text:style-name="T1127">3</text:span><text:span text:style-name="T1128">. Bent 5 procentais sumažės nepilnamečių nusikalstamų veikų (2009 metais nepilnamečiai – 4023 ištirtų nusikaltimų bylų dalyviai).</text:span></text:p>
      <text:p text:style-name="P1129"><text:span text:style-name="T1130">Ilgainiui mokymosi visą gyvenimą rodiklis didės (naujausi 2008 metų duomenys – 4,9 procento).</text:span></text:p>
      <text:p text:style-name="Normal"/>
      <table:table table:style-name="Table1131">
        <table:table-columns>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Tikslai</text:p>
            </table:table-cell>
            <table:table-cell table:style-name="TableCell1138">
              <text:p text:style-name="P1139">Vertinimo rodikliai pagal ketvirtį</text:p>
            </table:table-cell>
            <table:table-cell table:style-name="TableCell1140">
              <text:p text:style-name="P1141">Atsakingos institucijos</text:p>
            </table:table-cell>
          </table:table-row>
        </table:table-header-rows>
        <table:table-row table:style-name="TableRow1142">
          <table:table-cell table:style-name="TableCell1143" table:number-rows-spanned="4">
            <text:p text:style-name="P1144">7.1. Sujungti profesinio ir darbo rinkos mokymo centrų sistemas, pertvarkyti profesinio mokymo įstaigų tinklą</text:p>
          </table:table-cell>
          <table:table-cell table:style-name="TableCell1145">
            <text:p text:style-name="P1146">II ketvirtis</text:p>
            <text:p text:style-name="P1147">1. Patvirtintas Nacionalinės kvalifikacijų sąrangos aprašas</text:p>
          </table:table-cell>
          <table:table-cell table:style-name="TableCell1148">
            <text:p text:style-name="P1149"/>
            <text:p text:style-name="P1150">Švietimo ir<text:s/>mokslo ministerija, Socialinės apsaugos ir darbo ministerija, Ūkio ministerija</text:p>
          </table:table-cell>
        </table:table-row>
        <table:table-row table:style-name="TableRow1151">
          <table:covered-table-cell>
            <text:p text:style-name="P1152"/>
          </table:covered-table-cell>
          <table:table-cell table:style-name="TableCell1153">
            <text:p text:style-name="Normal"><text:span text:style-name="T1154">2. Patvirtinta patikslinta Profesinio orientavimo strategija ir jos įgyvendinimo veiksmų planas</text:span></text:p>
          </table:table-cell>
          <table:table-cell table:style-name="TableCell1155">
            <text:p text:style-name="P1156">Švietimo ir mokslo ministerija, Socialinės apsaugos ir darbo ministerija</text:p>
          </table:table-cell>
        </table:table-row>
        <table:table-row table:style-name="TableRow1157">
          <table:covered-table-cell>
            <text:p text:style-name="P1158"/>
          </table:covered-table-cell>
          <table:table-cell table:style-name="TableCell1159">
            <text:p text:style-name="P1160">III<text:s/>ketvirtis</text:p>
            <text:p text:style-name="P1161">Darbo rinkos mokymo centrai perduoti Švietimo ir mokslo ministerijai</text:p>
          </table:table-cell>
          <table:table-cell table:style-name="TableCell1162">
            <text:p text:style-name="P1163">Švietimo ir mokslo ministerija, Socialinės apsaugos ir darbo ministerija</text:p>
          </table:table-cell>
        </table:table-row>
        <table:table-row table:style-name="TableRow1164">
          <table:covered-table-cell>
            <text:p text:style-name="P1165"/>
          </table:covered-table-cell>
          <table:table-cell table:style-name="TableCell1166">
            <text:p text:style-name="P1167">IV ketvirtis</text:p>
            <text:p text:style-name="P1168">1. Parengta Rengimo profesijai grandžių sąveikos koncepcija.<text:s/></text:p>
            <text:p text:style-name="P1169">2. Savivaldybėms perduota 12 profesinių mokyklų, susijungsiančių su kitomis mokyklomis.</text:p>
            <text:p text:style-name="P1170">3. Padidės vidutinis pagal vidurinio ugdymo ir profesinio mokymo programas (ISCED3) besimokančiųjų skaičius vienoje mokykloje.</text:p>
            <text:p text:style-name="P1171">4. Bus pasirašyta 10 universalių daugiafunkcių centrų steigimo<text:s/>projektų finansavimo ir administravimo sutarčių</text:p>
          </table:table-cell>
          <table:table-cell table:style-name="TableCell1172">
            <text:p text:style-name="P1173"/>
            <text:p text:style-name="P1174">Švietimo ir mokslo ministerija</text:p>
          </table:table-cell>
        </table:table-row>
        <table:table-row table:style-name="TableRow1175">
          <table:table-cell table:style-name="TableCell1176" table:number-rows-spanned="3">
            <text:p text:style-name="P1177">7.2. Atnaujinti bendrojo lavinimo teisinę bazę – supaprastinti mokyklų steigimo ir veiklos sąlygas, pertvarkyti priežiūrą</text:p>
          </table:table-cell>
          <table:table-cell table:style-name="TableCell1178">
            <text:p text:style-name="P1179">I ketvirtis</text:p>
            <text:p text:style-name="P1180">1. Lietuvos Respublikos Seimui pateiktas<text:s/>Lietuvos Respublikos švietimo įstatymo pataisų, susijusių su apskričių reforma ir švietimo priežiūros pertvarka, projektas.</text:p>
            <text:p text:style-name="P1181">2. Supaprastinti nevalstybinių ugdymo įstaigų steigimo reikalavimai.</text:p>
            <text:p text:style-name="P1182">3. Supaprastinti vidurinio ugdymo programos akreditavimo kriterijai.</text:p>
            <text:p text:style-name="P1183">4. 10 procentų sumažės bendrojo lavinimo mokyklos dokumentų<text:s/></text:p>
          </table:table-cell>
          <table:table-cell table:style-name="TableCell1184">
            <text:p text:style-name="P1185"/>
            <text:p text:style-name="P1186">Švietimo ir mokslo ministerija</text:p>
          </table:table-cell>
        </table:table-row>
        <table:table-row table:style-name="TableRow1187">
          <table:covered-table-cell>
            <text:p text:style-name="P1188"/>
          </table:covered-table-cell>
          <table:table-cell table:style-name="TableCell1189">
            <text:p text:style-name="P1190">II ketvirtis</text:p>
            <text:p text:style-name="P1191">1. Patvirtinti mokyklų vadovų priėmimo į pareigas tvarkos pakeitimai – į priėmimo komisijas neįtraukiami centrinės valdžios atstovai.</text:p>
            <text:p text:style-name="P1192">2.<text:s/>Patvirtinti biurokratizmą ir savarankiškumo suvaržymus mažinantys mokyklų vadovų, jų pavaduotojų, skyrių vedėjų atestacijos nuostatai</text:p>
          </table:table-cell>
          <table:table-cell table:style-name="TableCell1193">
            <text:p text:style-name="P1194"/>
            <text:p text:style-name="P1195">Švietimo ir mokslo ministerija</text:p>
          </table:table-cell>
        </table:table-row>
        <table:table-row table:style-name="TableRow1196">
          <table:covered-table-cell>
            <text:p text:style-name="P1197"/>
          </table:covered-table-cell>
          <table:table-cell table:style-name="TableCell1198">
            <text:p text:style-name="P1199">IV ketvirtis</text:p>
            <text:p text:style-name="P1200">1. Gautas Lietuvos švietimo tarybos ir joje atstovaujamų švietimo<text:s/>organizacijų pritarimas vidurinio ugdymo turinio kaitos tikslams.</text:p>
            <text:p text:style-name="P1201">2. Per metus išorinių mokyklų vertinimų (auditų) atlikta daugiau negu tradicinių inspekcinių patikrinimų</text:p>
          </table:table-cell>
          <table:table-cell table:style-name="TableCell1202">
            <text:p text:style-name="P1203"/>
            <text:p text:style-name="P1204">Švietimo ir mokslo ministerija</text:p>
          </table:table-cell>
        </table:table-row>
        <table:table-row table:style-name="TableRow1205">
          <table:table-cell table:style-name="TableCell1206" table:number-rows-spanned="2">
            <text:p text:style-name="P1207">7.3. Skatinti spręsti mokinių ir mokytojų santykių,<text:s/>darbo su rizikos grupių ir socialiai pažeidžiamais vaikais problemas</text:p>
          </table:table-cell>
          <table:table-cell table:style-name="TableCell1208">
            <text:p text:style-name="P1209">I ketvirtis</text:p>
            <text:p text:style-name="P1210">Mokyklų prioritetų pagrindu parengti rizikos grupių ir socialiai pažeidžiamų vaikų motyvavimo mokytis ir užimtumo projektų atrankos kriterijai</text:p>
          </table:table-cell>
          <table:table-cell table:style-name="TableCell1211">
            <text:p text:style-name="P1212"/>
            <text:p text:style-name="P1213">Švietimo ir mokslo ministerija</text:p>
          </table:table-cell>
        </table:table-row>
        <table:table-row table:style-name="TableRow1214">
          <table:covered-table-cell>
            <text:p text:style-name="P1215"/>
          </table:covered-table-cell>
          <table:table-cell table:style-name="TableCell1216">
            <text:p text:style-name="P1217">IV ketvirtis</text:p>
            <text:p text:style-name="P1218">1. Parengtas neformaliojo ir ikimokyklinio ugdymo finansavimo modelis.</text:p>
            <text:p text:style-name="P1219">2. Mokyklų, kurių bendruomenės parengusios mokytojų ir mokinių etikos kodeksus arba elgesio taisykles, skaičius.</text:p>
            <text:p text:style-name="P1220">3. Padidėjęs mokyklų, kuriose įgyvendinamos smurto, patyčių ir kitos prevencijos programos, skaičius</text:p>
          </table:table-cell>
          <table:table-cell table:style-name="TableCell1221">
            <text:p text:style-name="P1222"/>
            <text:p text:style-name="P1223">Švietimo ir mokslo ministerija<text:s/></text:p>
          </table:table-cell>
        </table:table-row>
      </table:table>
      <text:p text:style-name="P1224"/>
      <text:p text:style-name="P1225"><text:span text:style-name="T1226">VIII</text:span><text:span text:style-name="T1227">.<text:s/></text:span><text:span text:style-name="T1228">Energetika ir transportas</text:span></text:p>
      <text:p text:style-name="P1229"/>
      <text:p text:style-name="P1230"><text:span text:style-name="T1231">Strateginis tikslas – d</text:span>idinti šalies energetinį saugumą ir skatinti konkurenciją energetikos rinkose.</text:p>
      <text:p text:style-name="P1232">Efekto rodikliai 2010 metais:</text:p>
      <text:p text:style-name="P1233"><text:span text:style-name="T1234">1</text:span><text:span text:style-name="T1235">.</text:span><text:span text:style-name="T1236"><text:s/>Europos Parlamento ir Tarybos priimto Trečiojo energetikos paketo nuostatos perkeltos į nacionalinę teisę.</text:span></text:p>
      <text:p text:style-name="P1237"><text:span text:style-name="T1238">2</text:span><text:span text:style-name="T1239">. Vietiniai ir atsinaujinantys energijos ištekliai metų pabaigoje sudarys 13 procentų viso pirminės energijos išteklių balanso.</text:span></text:p>
      <text:p text:style-name="P1240"/>
      <table:table table:style-name="Table1241">
        <table:table-columns>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Tikslai</text:p>
            </table:table-cell>
            <table:table-cell table:style-name="TableCell1248">
              <text:p text:style-name="P1249">Vertinimo rodikliai pagal ketvirtį</text:p>
            </table:table-cell>
            <table:table-cell table:style-name="TableCell1250">
              <text:p text:style-name="P1251">Atsakingos institucijos</text:p>
            </table:table-cell>
          </table:table-row>
        </table:table-header-rows>
        <table:table-row table:style-name="TableRow1252">
          <table:table-cell table:style-name="TableCell1253" table:number-rows-spanned="4">
            <text:p text:style-name="P1254">8.1. Užtikrinti, kad Lietuva apsirūpintų elektros energija po Ignalinos atominės elektrinės eksploatavimo nutraukimo – garantuoti patikimą elektros energijos tiekimą, taip pat skatinti plačiau<text:s/>naudoti atsinaujinančius energijos išteklius</text:p>
          </table:table-cell>
          <table:table-cell table:style-name="TableCell1255">
            <text:p text:style-name="P1256">I ketvirtis</text:p>
            <text:p text:style-name="P1257">Pasirašytos 2010 metų reikiamos elektros energijos importą užtikrinančios sutartys (įgyvendina akcinė bendrovė „Lietuvos energija“)</text:p>
          </table:table-cell>
          <table:table-cell table:style-name="TableCell1258">
            <text:p text:style-name="P1259"/>
            <text:p text:style-name="P1260">Energetikos ministerija</text:p>
          </table:table-cell>
        </table:table-row>
        <table:table-row table:style-name="TableRow1261">
          <table:covered-table-cell>
            <text:p text:style-name="P1262"/>
          </table:covered-table-cell>
          <table:table-cell table:style-name="TableCell1263">
            <text:p text:style-name="P1264">III ketvirtis</text:p>
            <text:p text:style-name="P1265">Parengtas ir Lietuvos<text:s/>Respublikos Seimui pateiktas atnaujintos Nacionalinės energetikos strategijos projektas</text:p>
          </table:table-cell>
          <table:table-cell table:style-name="TableCell1266">
            <text:p text:style-name="P1267"/>
            <text:p text:style-name="P1268">Energetikos ministerija</text:p>
          </table:table-cell>
        </table:table-row>
        <table:table-row table:style-name="TableRow1269">
          <table:covered-table-cell>
            <text:p text:style-name="P1270"/>
          </table:covered-table-cell>
          <table:table-cell table:style-name="TableCell1271">
            <text:p text:style-name="P1272">IV ketvirtis</text:p>
            <text:p text:style-name="P1273">1. Pasirašytos 2011 metų reikiamos elektros energijos importą užtikrinančios sutartys (įgyvendina akcinė bendrovė „Lietuvos<text:s/>energija“).</text:p>
            <text:p text:style-name="P1274">2. Pastatyta 330 kV įtampos Bitėnų skirstykla.</text:p>
          </table:table-cell>
          <table:table-cell table:style-name="TableCell1275">
            <text:p text:style-name="P1276"/>
            <text:p text:style-name="P1277">Energetikos ministerija</text:p>
            <text:p text:style-name="P1278"/>
          </table:table-cell>
        </table:table-row>
        <table:table-row table:style-name="TableRow1279">
          <table:covered-table-cell>
            <text:p text:style-name="P1280"/>
          </table:covered-table-cell>
          <table:table-cell table:style-name="TableCell1281">
            <text:p text:style-name="P1282">3. Lietuvos elektrinėje pradėta statyti 444 MW kombinuoto ciklo jėgainė (įgyvendina „Iberdrola“, eksploatacijos pradžia – 2012 metai): padėti pagrindinio korpuso<text:s/>pamatai, atvestos komunikacinės sistemos, pradėti bendri statybos darbai.</text:p>
            <text:p text:style-name="P1283">4. Patvirtintas Lietuvos atsinaujinančių energijos išteklių naudojimo skatinimo 2010– 2020 metų veiksmų planas</text:p>
          </table:table-cell>
          <table:table-cell table:style-name="TableCell1284">
            <text:p text:style-name="P1285"/>
          </table:table-cell>
        </table:table-row>
        <table:table-row table:style-name="TableRow1286">
          <table:table-cell table:style-name="TableCell1287" table:number-rows-spanned="3">
            <text:p text:style-name="P1288">8.2. Pasirengti statyti naują atominę elektrinę – patvirtinti finansavimo ir valdymo modelį, parinkti strateginį investuotoją ir naujos elektrinės technologiją</text:p>
          </table:table-cell>
          <table:table-cell table:style-name="TableCell1289">
            <text:p text:style-name="P1290">I ketvirtis</text:p>
            <text:p text:style-name="P1291">Strateginio investuotojo (-ų) atranka</text:p>
          </table:table-cell>
          <table:table-cell table:style-name="TableCell1292">
            <text:p text:style-name="P1293"/>
            <text:p text:style-name="P1294">Energetikos ministerija</text:p>
          </table:table-cell>
        </table:table-row>
        <table:table-row table:style-name="TableRow1295">
          <table:covered-table-cell>
            <text:p text:style-name="P1296"/>
          </table:covered-table-cell>
          <table:table-cell table:style-name="TableCell1297">
            <text:p text:style-name="P1298">IV ketvirtis</text:p>
            <text:p text:style-name="P1299">1. Derybos su regioniniais partneriais</text:p>
          </table:table-cell>
          <table:table-cell table:style-name="TableCell1300">
            <text:p text:style-name="P1301"/>
            <text:p text:style-name="P1302">Energetikos ministerija</text:p>
          </table:table-cell>
        </table:table-row>
        <table:table-row table:style-name="TableRow1303">
          <table:covered-table-cell>
            <text:p text:style-name="P1304"/>
          </table:covered-table-cell>
          <table:table-cell table:style-name="TableCell1305">
            <text:p text:style-name="P1306">2.<text:s/>Sutarčių pasirašymas su strateginiu investuotoju (-ais)</text:p>
          </table:table-cell>
          <table:table-cell table:style-name="TableCell1307">
            <text:p text:style-name="P1308">Energetikos ministerija</text:p>
          </table:table-cell>
        </table:table-row>
        <table:table-row table:style-name="TableRow1309">
          <table:table-cell table:style-name="TableCell1310" table:number-rows-spanned="5">
            <text:p text:style-name="P1311">8.3. Užtikrinti dujų tiekimą ir ilgalaikį tiekimo saugumą – apsvarstyti suskystintų dujų importo infrastruktūros sukūrimo ir gamtinių dujų saugyklos statybos galimybes</text:p>
          </table:table-cell>
          <table:table-cell table:style-name="TableCell1312">
            <text:p text:style-name="P1313">II ketvirtis</text:p>
            <text:p text:style-name="P1314">1. Išrinktas tarptautinio geologinių, geofizinių tyrimų siekiant įrengti potencialioje (Syderių) geologinėje struktūroje gamtinių dujų požeminę saugyklą konkurso nugalėtojas ir su juo pasirašyta sutartis</text:p>
          </table:table-cell>
          <table:table-cell table:style-name="TableCell1315">
            <text:p text:style-name="P1316"/>
            <text:p text:style-name="P1317">Energetikos ministerija</text:p>
          </table:table-cell>
        </table:table-row>
        <table:table-row table:style-name="TableRow1318">
          <table:covered-table-cell>
            <text:p text:style-name="P1319"/>
          </table:covered-table-cell>
          <table:table-cell table:style-name="TableCell1320">
            <text:p text:style-name="P1321">2. Sudaryta tyrimo, kurio reikia EXMAR naudojamoms technologijoms taikyti Lietuvoje, atlikimo sutartis<text:s/></text:p>
          </table:table-cell>
          <table:table-cell table:style-name="TableCell1322">
            <text:p text:style-name="P1323">Energetikos ministerija</text:p>
          </table:table-cell>
        </table:table-row>
        <table:table-row table:style-name="TableRow1324">
          <table:covered-table-cell>
            <text:p text:style-name="P1325"/>
          </table:covered-table-cell>
          <table:table-cell table:style-name="TableCell1326">
            <text:p text:style-name="P1327">IV ketvirtis</text:p>
            <text:p text:style-name="P1328">3. Baigta rengti „Science Applications International Corporation“ studija, kurioje išanalizuotos įvairios galimos<text:s/>dujų pristatymo jūra alternatyvos, aptarti Baltijos valstybių dujų rinkos, terminalo saugumo ir ekonominės veiklos klausimai</text:p>
          </table:table-cell>
          <table:table-cell table:style-name="TableCell1329">
            <text:p text:style-name="P1330"/>
            <text:p text:style-name="P1331">Ūkio ministerija, Energetikos ministerija</text:p>
          </table:table-cell>
        </table:table-row>
        <table:table-row table:style-name="TableRow1332">
          <table:covered-table-cell>
            <text:p text:style-name="P1333"/>
          </table:covered-table-cell>
          <table:table-cell table:style-name="TableCell1334">
            <text:p text:style-name="P1335">4. Baigti vietovės Syderiuose tinkamumo gamtinių dujų saugyklai statyti geologiniai,<text:s/>geofiziniai tyrimai ir Vyriausybei pateiktos išvados<text:s/></text:p>
          </table:table-cell>
          <table:table-cell table:style-name="TableCell1336">
            <text:p text:style-name="P1337">Energetikos ministerija</text:p>
          </table:table-cell>
        </table:table-row>
        <table:table-row table:style-name="TableRow1338">
          <table:covered-table-cell>
            <text:p text:style-name="P1339"/>
          </table:covered-table-cell>
          <table:table-cell table:style-name="TableCell1340">
            <text:p text:style-name="P1341">5. Atliktas EXMAR naudojamų technologijų taikymo Lietuvoje tyrimas</text:p>
          </table:table-cell>
          <table:table-cell table:style-name="TableCell1342">
            <text:p text:style-name="P1343">Energetikos ministerija</text:p>
          </table:table-cell>
        </table:table-row>
        <table:table-row table:style-name="TableRow1344">
          <table:table-cell table:style-name="TableCell1345" table:number-rows-spanned="5">
            <text:p text:style-name="P1346">8.4. Įvykdyti planuotas priemones, numatančias „NordBalt“ elektros jungtį tarp<text:s/>Lietuvos ir Švedijos ir elektros jungtį su Lenkija</text:p>
          </table:table-cell>
          <table:table-cell table:style-name="TableCell1347">
            <text:p text:style-name="P1348">I ketvirtis</text:p>
            <text:p text:style-name="P1349">1. Paskelbti „NordBalt“ kabelio (projektavimo, gamybos ir tiesimo) ir keitiklių (projektavimo, gamybos ir statybos) konkursai</text:p>
          </table:table-cell>
          <table:table-cell table:style-name="TableCell1350">
            <text:p text:style-name="P1351"/>
            <text:p text:style-name="P1352">Energetikos ministerija</text:p>
          </table:table-cell>
        </table:table-row>
        <table:table-row table:style-name="TableRow1353">
          <table:covered-table-cell>
            <text:p text:style-name="P1354"/>
          </table:covered-table-cell>
          <table:table-cell table:style-name="TableCell1355">
            <text:p text:style-name="P1356">2. Užtikrinta ES finansinė parama<text:s/>„NordBalt“ projektui įgyvendinti pagal Europos ekonomikos gaivinimo planą</text:p>
          </table:table-cell>
          <table:table-cell table:style-name="TableCell1357">
            <text:p text:style-name="P1358">Energetikos ministerija</text:p>
          </table:table-cell>
        </table:table-row>
        <table:table-row table:style-name="TableRow1359">
          <table:covered-table-cell>
            <text:p text:style-name="P1360"/>
          </table:covered-table-cell>
          <table:table-cell table:style-name="TableCell1361">
            <text:p text:style-name="P1362">IV ketvirtis</text:p>
            <text:p text:style-name="P1363">3. Priimtas sprendimas dėl „NordBalt“ projekto finansavimo modelio</text:p>
          </table:table-cell>
          <table:table-cell table:style-name="TableCell1364">
            <text:p text:style-name="P1365"/>
            <text:p text:style-name="P1366">Energetikos ministerija</text:p>
          </table:table-cell>
        </table:table-row>
        <table:table-row table:style-name="TableRow1367">
          <table:covered-table-cell>
            <text:p text:style-name="P1368"/>
          </table:covered-table-cell>
          <table:table-cell table:style-name="TableCell1369">
            <text:p text:style-name="P1370">4. Pasirinkti kabelio (projektavimo, gamybos ir<text:s/>paklojimo) ir keitiklių (projektavimo, gamybos ir statybos) rangovai ir pasirašytos sutartys</text:p>
          </table:table-cell>
          <table:table-cell table:style-name="TableCell1371">
            <text:p text:style-name="P1372">Energetikos ministerija</text:p>
          </table:table-cell>
        </table:table-row>
        <table:table-row table:style-name="TableRow1373">
          <table:covered-table-cell>
            <text:p text:style-name="P1374"/>
          </table:covered-table-cell>
          <table:table-cell table:style-name="TableCell1375">
            <text:p text:style-name="P1376">5. Parengti specialieji ir detalieji teritorijų planavimo dokumentai ir atliktas poveikio aplinkai vertinimas, skirti elektros jungčiai<text:s/>su Lenkija</text:p>
          </table:table-cell>
          <table:table-cell table:style-name="TableCell1377">
            <text:p text:style-name="P1378">Energetikos ministerija</text:p>
          </table:table-cell>
        </table:table-row>
        <table:table-row table:style-name="TableRow1379">
          <table:table-cell table:style-name="TableCell1380" table:number-rows-spanned="6">
            <text:p text:style-name="P1381">8.5. Įgyvendinti Lietuvos elektros rinkos plėtros planą, siekiant didinti konkurenciją elektros sektoriuje ir plėsti pasirinkimo galimybes vartotojams</text:p>
          </table:table-cell>
          <table:table-cell table:style-name="TableCell1382">
            <text:p text:style-name="P1383">I ketvirtis</text:p>
            <text:p text:style-name="P1384">1. Visiems elektros energijos tiekėjams ir gamintojams nustatyta valandinė elektros energijos prekybos ir balansavimo atsakomybė, išskyrus atvejus, numatytus teisės aktuose</text:p>
          </table:table-cell>
          <table:table-cell table:style-name="TableCell1385">
            <text:p text:style-name="P1386"/>
            <text:p text:style-name="P1387">Energetikos ministerija</text:p>
          </table:table-cell>
        </table:table-row>
        <table:table-row table:style-name="TableRow1388">
          <table:covered-table-cell>
            <text:p text:style-name="P1389"/>
          </table:covered-table-cell>
          <table:table-cell table:style-name="TableCell1390">
            <text:p text:style-name="P1391">2. Įdiegtas elektros energijos kainos formavimo pagal ribinių kainų metodą mechanizmas, atitinkantis biržos<text:s/>(„Nord Pool Spot“) principus</text:p>
          </table:table-cell>
          <table:table-cell table:style-name="TableCell1392">
            <text:p text:style-name="P1393">Energetikos ministerija</text:p>
          </table:table-cell>
        </table:table-row>
        <table:table-row table:style-name="TableRow1394">
          <table:covered-table-cell>
            <text:p text:style-name="P1395"/>
          </table:covered-table-cell>
          <table:table-cell table:style-name="TableCell1396">
            <text:p text:style-name="P1397">3. Įdiegta biržos („Nord Pool Spot“) principais veikianti prekybos platforma</text:p>
          </table:table-cell>
          <table:table-cell table:style-name="TableCell1398">
            <text:p text:style-name="P1399">Energetikos ministerija</text:p>
          </table:table-cell>
        </table:table-row>
        <table:table-row table:style-name="TableRow1400">
          <table:covered-table-cell>
            <text:p text:style-name="P1401"/>
          </table:covered-table-cell>
          <table:table-cell table:style-name="TableCell1402">
            <text:p text:style-name="P1403">4. Parinkta įmonė, atliksianti elektros biržos funkcijas</text:p>
          </table:table-cell>
          <table:table-cell table:style-name="TableCell1404">
            <text:p text:style-name="P1405">Energetikos ministerija</text:p>
          </table:table-cell>
        </table:table-row>
        <table:table-row table:style-name="TableRow1406">
          <table:covered-table-cell>
            <text:p text:style-name="P1407"/>
          </table:covered-table-cell>
          <table:table-cell table:style-name="TableCell1408">
            <text:p text:style-name="P1409">II ketvirtis</text:p>
            <text:p text:style-name="P1410">Persvarstyti ir prireikus pakeisti teisės aktai, nustatantys elektros energijos gamintojų rėmimo siekiant efektyvesnės elektros energetikos sistemos veiklos principus</text:p>
          </table:table-cell>
          <table:table-cell table:style-name="TableCell1411">
            <text:p text:style-name="P1412"/>
            <text:p text:style-name="P1413">Energetikos ministerija</text:p>
          </table:table-cell>
        </table:table-row>
        <table:table-row table:style-name="TableRow1414">
          <table:covered-table-cell>
            <text:p text:style-name="P1415"/>
          </table:covered-table-cell>
          <table:table-cell table:style-name="TableCell1416">
            <text:p text:style-name="P1417">IV ketvirtis</text:p>
            <text:p text:style-name="P1418">Sukurti ir patvirtinti garantinio elektros<text:s/>energijos tiekėjo veiklos principai ir tvarka</text:p>
          </table:table-cell>
          <table:table-cell table:style-name="TableCell1419">
            <text:p text:style-name="P1420"/>
            <text:p text:style-name="P1421">Energetikos ministerija</text:p>
          </table:table-cell>
        </table:table-row>
        <table:table-row table:style-name="TableRow1422">
          <table:table-cell table:style-name="TableCell1423" table:number-rows-spanned="2">
            <text:p text:style-name="P1424">8.6. Atskirti elektros energijos gamybos įmones nuo elektros energijos perdavimo sistemos įmonių, taip pat dujų tiekimo ir dujų skirstymo veiklą</text:p>
          </table:table-cell>
          <table:table-cell table:style-name="TableCell1425">
            <text:p text:style-name="P1426">II ketvirtis</text:p>
            <text:p text:style-name="P1427">1. Parengtas Lietuvos elektros energetikos sektoriaus pertvarkymo ir optimizavimo veiksmų planas</text:p>
          </table:table-cell>
          <table:table-cell table:style-name="TableCell1428">
            <text:p text:style-name="P1429"/>
            <text:p text:style-name="P1430">Energetikos ministerija</text:p>
          </table:table-cell>
        </table:table-row>
        <table:table-row table:style-name="TableRow1431">
          <table:covered-table-cell>
            <text:p text:style-name="P1432"/>
          </table:covered-table-cell>
          <table:table-cell table:style-name="TableCell1433">
            <text:p text:style-name="P1434">2. Parengti ir Vyriausybei pateikti Europos Parlamento ir Tarybos priimto Trečiojo energetikos paketo nuostatoms perkelti į nacionalinę teisę reikalingų<text:s/>teisės aktų projektai, atsižvelgiant į Lietuvos elektros energetikos sektoriaus pertvarkymo ir optimizavimo veiksmų plano nuostatas</text:p>
          </table:table-cell>
          <table:table-cell table:style-name="TableCell1435">
            <text:p text:style-name="P1436">Energetikos ministerija</text:p>
          </table:table-cell>
        </table:table-row>
        <table:table-row table:style-name="TableRow1437">
          <table:table-cell table:style-name="TableCell1438" table:number-rows-spanned="9">
            <text:p text:style-name="P1439">8.7. Plėtoti Rytų– Vakarų transporto koridorių, siekiant prisijungti prie transeuropinių ir besiformuojančių Europos– Azijos transporto infrastruktūros tinklų, – parinkti giliavandenio jūrų uosto modelį ir vietą, formuoti daugiafunkcius klasterius, steigti viešuosius logistikos centrus</text:p>
          </table:table-cell>
          <table:table-cell table:style-name="TableCell1440">
            <text:p text:style-name="P1441">II ketvirtis</text:p>
            <text:p text:style-name="P1442">Bendradarbiaujant su suinteresuotais Rytų– Vakarų<text:s/>transporto koridoriaus plėtra partneriais iš Vokietijos, Švedijos, Danijos, Rusijos, Baltarusijos, Ukrainos ir Kinijos, įsteigta bendradarbiavimo institucija – Asociacija (su jos buveine Lietuvoje)</text:p>
          </table:table-cell>
          <table:table-cell table:style-name="TableCell1443">
            <text:p text:style-name="P1444">Ministro Pirmininko tarnyba, Susisiekimo ministerija, Užsienio reikalų ministerija, Lietuvos intermodalinio transporto technologijų platforma</text:p>
          </table:table-cell>
        </table:table-row>
        <table:table-row table:style-name="TableRow1445">
          <table:covered-table-cell>
            <text:p text:style-name="P1446"/>
          </table:covered-table-cell>
          <table:table-cell table:style-name="TableCell1447">
            <text:p text:style-name="P1448">IV ketvirtis</text:p>
            <text:p text:style-name="P1449">1. Rengiant specialųjį susisiekimo komunikacijų, reikalingų sunkiasvoriams, stambiagabaričiams ir kitiems kroviniams naujos atominės elektrinės statybai<text:s/>vežti, planą, išnagrinėtos techninės ir teisinės galimybės pratęsti maršrutą iki Lietuvos– Baltarusijos sienos</text:p>
          </table:table-cell>
          <table:table-cell table:style-name="TableCell1450">
            <text:p text:style-name="P1451"/>
            <text:p text:style-name="P1452">Susisekimo ministerija</text:p>
          </table:table-cell>
        </table:table-row>
        <table:table-row table:style-name="TableRow1453">
          <table:covered-table-cell>
            <text:p text:style-name="P1454"/>
          </table:covered-table-cell>
          <table:table-cell table:style-name="TableCell1455">
            <text:p text:style-name="P1456">2. Atlikti bendros Rytų– Vakarų transporto koridoriaus krovinių srautų prognozavimo informacinės sistemos ir<text:s/>konkurencinių galimybių analizės sistemos kūrimo parengiamieji darbai, įdiegta moderni transporto srautų kompiuterinio modeliavimo priemonė (Trans-Tools)</text:p>
          </table:table-cell>
          <table:table-cell table:style-name="TableCell1457">
            <text:p text:style-name="P1458">Susisiekimo ministerija, Ūkio ministerija, Lietuvos intermodalinio transporto technologijų platforma</text:p>
          </table:table-cell>
        </table:table-row>
        <table:table-row table:style-name="TableRow1459">
          <table:covered-table-cell>
            <text:p text:style-name="P1460"/>
          </table:covered-table-cell>
          <table:table-cell table:style-name="TableCell1461">
            <text:p text:style-name="P1462">3. Užbaigti parengiamieji intermodalinių logistikos centrų steigimo darbai; siekiant pritraukti potencialius investuotojus (partnerius), parengtos investicijų sąlygos ir planuojamų viešųjų logistikos centrų valdymo ir veiklos koncepcija; išanalizuotos planuojamų viešųjų logistikos centrų bendradarbiavimo su jau veikiančiais ar numatomais steigti privačiais logistikos centrais galimybės</text:p>
          </table:table-cell>
          <table:table-cell table:style-name="TableCell1463">
            <text:p text:style-name="P1464">Susisiekimo ministerija, Ministro Pirmininko tarnyba, Lietuvos intermodalinio transporto technologijų platforma</text:p>
          </table:table-cell>
        </table:table-row>
        <table:table-row table:style-name="TableRow1465">
          <table:covered-table-cell>
            <text:p text:style-name="P1466"/>
          </table:covered-table-cell>
          <table:table-cell table:style-name="TableCell1467">
            <text:p text:style-name="P1468">4. Inicijuotas atnaujinto išplėstinio daugiašalio (Lietuva, Baltarusija, Rusija, Kazachija, Kinija) tarptautinio susitarimo dėl bendradarbiavimo Rytų– Vakarų transporto koridoriaus veikloje pasirašymas; esant palankioms sąlygoms, susitarimas pasirašytas</text:p>
          </table:table-cell>
          <table:table-cell table:style-name="TableCell1469">
            <text:p text:style-name="P1470">Susisiekimo ministerija, Užsienio reikalų ministerija<text:s/></text:p>
          </table:table-cell>
        </table:table-row>
        <table:table-row table:style-name="TableRow1471">
          <table:covered-table-cell>
            <text:p text:style-name="P1472"/>
          </table:covered-table-cell>
          <table:table-cell table:style-name="TableCell1473">
            <text:p text:style-name="P1474">5. Užbaigti Klaipėdos giliavandenio (BALTMAX tipo laivams) uosto statybos planavimo parengiamieji darbai, apsispręsta dėl giliavandenio jūrų uosto modelio ir vietos</text:p>
          </table:table-cell>
          <table:table-cell table:style-name="TableCell1475">
            <text:p text:style-name="P1476">Susisiekimo ministerija, Užsienio reikalų ministerija, Ministro Pirmininko tarnyba</text:p>
          </table:table-cell>
        </table:table-row>
        <table:table-row table:style-name="TableRow1477">
          <table:covered-table-cell>
            <text:p text:style-name="P1478"/>
          </table:covered-table-cell>
          <table:table-cell table:style-name="TableCell1479">
            <text:p text:style-name="P1480">6. Įgyvendinant Vyriausybės 2009 m. spalio 21 d. nutarimą Nr. 1345, įvykdyti bandomieji prekių importo, eksporto ir tranzito formalumų atlikimo „vieno langelio“ principu Rytų– Vakarų transporto koridoriuje<text:s/>projektai; užbaigtas įgyvendinti KIPIS projektas</text:p>
          </table:table-cell>
          <table:table-cell table:style-name="TableCell1481">
            <text:p text:style-name="P1482">Finansų ministerija, Susisiekimo ministerija</text:p>
          </table:table-cell>
        </table:table-row>
        <table:table-row table:style-name="TableRow1483">
          <table:covered-table-cell>
            <text:p text:style-name="P1484"/>
          </table:covered-table-cell>
          <table:table-cell table:style-name="TableCell1485">
            <text:p text:style-name="P1486">7. Bendradarbiaujant su užsienio partneriais (iš Vokietijos, Švedijos, Danijos), parengta „žaliojo koridoriaus“ – inovatyvaus bandomojo projekto Europos Sąjungos mastu – koncepcija</text:p>
          </table:table-cell>
          <table:table-cell table:style-name="TableCell1487">
            <text:p text:style-name="P1488">Susisiekimo ministerija, Ministro Pirmininko tarnyba, Vilniaus Gedimino technikos universitetas, Lietuvos intermodalinio transporto technologijų platforma</text:p>
          </table:table-cell>
        </table:table-row>
        <table:table-row table:style-name="TableRow1489">
          <table:covered-table-cell>
            <text:p text:style-name="P1490"/>
          </table:covered-table-cell>
          <table:table-cell table:style-name="TableCell1491">
            <text:p text:style-name="P1492">8. Parengtas Ilgalaikės Klaipėdos valstybinio jūrų uosto akvatorijos gilinimo,<text:s/>valymo ir klirenso mažinimo darbų programos projektas</text:p>
          </table:table-cell>
          <table:table-cell table:style-name="TableCell1493">
            <text:p text:style-name="P1494">Susisiekimo ministerija</text:p>
          </table:table-cell>
        </table:table-row>
      </table:table>
      <text:p text:style-name="P1495"/>
      <text:p text:style-name="P1496"><text:span text:style-name="T1497">IX</text:span><text:span text:style-name="T1498">.<text:s/></text:span><text:span text:style-name="T1499">Elektroninių viešųjų paslaugų plėtra</text:span></text:p>
      <text:p text:style-name="P1500"/>
      <text:p text:style-name="P1501"><text:span text:style-name="T1502">Strateginis tikslas –<text:s/></text:span>Lietuva turėtų pasiekti viešųjų paslaugų perkėlimo į internetą Europos Sąjungos vidurkį, didinti<text:s/>plačiajuosčio interneto skvarbą – 2010 metais ne mažiau kaip 50 procentų Lietuvos namų ūkių turėtų interneto prieigą.</text:p>
      <text:p text:style-name="P1503">Efekto rodikliai 2010 metais:</text:p>
      <text:p text:style-name="P1504">1.<text:s/><text:span text:style-name="T1505">Lietuvai pagal Europos Komisijos rodiklį (į internetą visiškai perkeltų 20 paslaugų lygį) skirta 20 vie</text:span><text:span text:style-name="T1506">ta tarp ES 27+ valstybių (2009 metais – 22 vieta).</text:span></text:p>
      <text:p text:style-name="P1507"><text:span text:style-name="T1508">2</text:span><text:span text:style-name="T1509">. Ne mažiau kaip 50 procentų Lietuvos namų ūkių 2010 metų pabaigoje</text:span><text:s/><text:span text:style-name="T1510">turės plačiajuosčio interneto prieigą<text:s/></text:span>(2008 metais – 40 procentų, ES27 vidurkis – 49 procentai).</text:p>
      <text:p text:style-name="P1511"/>
      <table:table table:style-name="Table1512">
        <table:table-columns>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Tikslai</text:p>
            </table:table-cell>
            <table:table-cell table:style-name="TableCell1519">
              <text:p text:style-name="P1520">Vertinimo rodikliai pagal<text:s/>ketvirtį</text:p>
            </table:table-cell>
            <table:table-cell table:style-name="TableCell1521">
              <text:p text:style-name="P1522">Atsakingos institucijos</text:p>
            </table:table-cell>
          </table:table-row>
        </table:table-header-rows>
        <table:table-row table:style-name="TableRow1523">
          <table:table-cell table:style-name="TableCell1524" table:number-rows-spanned="8">
            <text:p text:style-name="P1525">9.1. Sudaryti paketą elektroninių viešųjų paslaugų, kurias būtų galima įdiegti nedelsiant, kad 2010 metais su minimaliais finansiniais ištekliais įvyktų esminis proveržis</text:p>
          </table:table-cell>
          <table:table-cell table:style-name="TableCell1526">
            <text:p text:style-name="P1527">I ketvirtis<text:s/></text:p>
            <text:p text:style-name="P1528">Vyriausybės pasitarime patvirtinta ne<text:s/>mažiau kaip 4 plačiai naudojamos viešojo administravimo paslaugos, kurios turi būti įdiegtos 2010 metais: atestatų registro elektroninių paslaugų teikimas, oficialių elektroninių pranešimų policijai priėmimas, individualių įmonių registravimas internetu, transporto priemonių ir vairuotojo pažymėjimo registravimas</text:p>
          </table:table-cell>
          <table:table-cell table:style-name="TableCell1529">
            <text:p text:style-name="P1530"/>
            <text:p text:style-name="P1531">Ministro Pirmininko 2009 m. lapkričio 2 d. potvarkiu Nr. 478 sudaryta darbo grupė<text:s/></text:p>
          </table:table-cell>
        </table:table-row>
        <table:table-row table:style-name="TableRow1532">
          <table:covered-table-cell>
            <text:p text:style-name="P1533"/>
          </table:covered-table-cell>
          <table:table-cell table:style-name="TableCell1534">
            <text:p text:style-name="P1535">IV ketvirtis</text:p>
            <text:p text:style-name="P1536">1. Įdiegtos 4 naujos plačiai naudojamos elektroninės viešojo administravimo paslaugos, kurių<text:s/>brandos lygis – ne mažiau kaip 4 („bendradarbiavimo“):</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atestatų registro elektroninių paslaugų teikimas</text:p>
          </table:table-cell>
          <table:table-cell table:style-name="TableCell1543">
            <text:p text:style-name="P1544">Švietimo ir mokslo ministerija</text:p>
          </table:table-cell>
        </table:table-row>
        <table:table-row table:style-name="TableRow1545">
          <table:covered-table-cell>
            <text:p text:style-name="P1546"/>
          </table:covered-table-cell>
          <table:table-cell table:style-name="TableCell1547">
            <text:p text:style-name="P1548">oficialių elektroninių pranešimų policijai priėmimas</text:p>
          </table:table-cell>
          <table:table-cell table:style-name="TableCell1549">
            <text:p text:style-name="P1550">Policijos departamentas prie Vidaus reikalų ministerijos,<text:s/>Vidaus reikalų ministerija</text:p>
          </table:table-cell>
        </table:table-row>
        <table:table-row table:style-name="TableRow1551">
          <table:covered-table-cell>
            <text:p text:style-name="P1552"/>
          </table:covered-table-cell>
          <table:table-cell table:style-name="TableCell1553">
            <text:p text:style-name="P1554">individualių įmonių registravimas internetu</text:p>
          </table:table-cell>
          <table:table-cell table:style-name="TableCell1555">
            <text:p text:style-name="P1556">Teisingumo ministerija, valstybės įmonė Registrų centras</text:p>
          </table:table-cell>
        </table:table-row>
        <table:table-row table:style-name="TableRow1557">
          <table:covered-table-cell>
            <text:p text:style-name="P1558"/>
          </table:covered-table-cell>
          <table:table-cell table:style-name="TableCell1559">
            <text:p text:style-name="P1560">transporto priemonių ir vairuotojo pažymėjimo registravimas</text:p>
          </table:table-cell>
          <table:table-cell table:style-name="TableCell1561">
            <text:p text:style-name="P1562">valstybės įmonė „Regitra“, Vidaus reikalų ministerija</text:p>
          </table:table-cell>
        </table:table-row>
        <table:table-row table:style-name="TableRow1563">
          <table:covered-table-cell>
            <text:p text:style-name="P1564"/>
          </table:covered-table-cell>
          <table:table-cell table:style-name="TableCell1565">
            <text:p text:style-name="P1566">2.<text:s/>Sudarytos sąlygos nuotoliniu būdu Juridinių asmenų registre keisti duomenis ir atlikti tam tikras kitas procedūras jau įsteigtam juridiniam asmeniui</text:p>
          </table:table-cell>
          <table:table-cell table:style-name="TableCell1567">
            <text:p text:style-name="P1568">Teisingumo ministerija, valstybės įmonė Registrų centras</text:p>
          </table:table-cell>
        </table:table-row>
        <table:table-row table:style-name="TableRow1569">
          <table:covered-table-cell>
            <text:p text:style-name="P1570"/>
          </table:covered-table-cell>
          <table:table-cell table:style-name="TableCell1571">
            <text:p text:style-name="P1572">3. Sudaryti galimybę procesinius dokumentus teismui teikti ir iš teismo gauti elektroniniu būdu</text:p>
          </table:table-cell>
          <table:table-cell table:style-name="TableCell1573">
            <text:p text:style-name="P1574">Teisingumo ministerija</text:p>
          </table:table-cell>
        </table:table-row>
        <table:table-row table:style-name="TableRow1575">
          <table:table-cell table:style-name="TableCell1576" table:number-rows-spanned="3">
            <text:p text:style-name="P1577">9.2. Paskirti Ministro Pirmininko tarnybą kartu su atitinkamomis ministerijomis, kuruosiančiomis informacinės visuomenės klausimus, koordinuoti tokių paslaugų diegimą<text:s/></text:p>
          </table:table-cell>
          <table:table-cell table:style-name="TableCell1578">
            <text:p text:style-name="P1579">II ketvirtis</text:p>
            <text:p text:style-name="P1580">1.<text:s/>Priimti teisės aktai dėl Informacinės visuomenės plėtros komiteto prie Lietuvos Respublikos Vyriausybės reorganizavimo – pakeisti Susisiekimo ministerijos ir Informacinės visuomenės plėtros komiteto prie Lietuvos Respublikos nuostatai</text:p>
          </table:table-cell>
          <table:table-cell table:style-name="TableCell1581">
            <text:p text:style-name="P1582"/>
            <text:p text:style-name="P1583">Susisiekimo<text:s/>ministerija, Vidaus reikalų ministerija</text:p>
          </table:table-cell>
        </table:table-row>
        <table:table-row table:style-name="TableRow1584">
          <table:covered-table-cell>
            <text:p text:style-name="P1585"/>
          </table:covered-table-cell>
          <table:table-cell table:style-name="TableCell1586">
            <text:p text:style-name="P1587">2. Priimtas Vyriausybės nutarimas dėl Ryšių reguliavimo tarnybos nuostatų patikslinimo ir (ar) papildymo<text:s/></text:p>
          </table:table-cell>
          <table:table-cell table:style-name="TableCell1588">
            <text:p text:style-name="P1589">Ryšių reguliavimo tarnyba</text:p>
          </table:table-cell>
        </table:table-row>
        <table:table-row table:style-name="TableRow1590">
          <table:covered-table-cell>
            <text:p text:style-name="P1591"/>
          </table:covered-table-cell>
          <table:table-cell table:style-name="TableCell1592">
            <text:p text:style-name="P1593">3. Įgyvendinant Vyriausybės 2009 m. lapkričio 9 d. pasitarimo (protokolo Nr. 87,<text:s/>4 klausimas) sprendimą, sudaryta įstaigos prie Susisiekimo ministerijos, koordinuojančios informacinės ir žinių visuomenės plėtrą, tarpinstitucinio koordinavimo grupė</text:p>
          </table:table-cell>
          <table:table-cell table:style-name="TableCell1594">
            <text:p text:style-name="P1595">Susisiekimo ministerija, Ūkio ministerija, Vidaus reikalų ministerija, Ministro Pirmininko tarnyba</text:p>
          </table:table-cell>
        </table:table-row>
        <table:table-row table:style-name="TableRow1596">
          <table:table-cell table:style-name="TableCell1597">
            <text:p text:style-name="P1598">9.3. Užtikrinti tinkamą ir racionalų lėšų sutelkimą šiai programai įgyvendinti, neviršijant 2010 metams skirtų valstybės asignavimų ir Europos Sąjungos lėšų<text:s/></text:p>
          </table:table-cell>
          <table:table-cell table:style-name="TableCell1599">
            <text:p text:style-name="P1600">III ketvirtis</text:p>
            <text:p text:style-name="P1601">Įstaigos prie Susisiekimo ministerijos suderintas ir Vyriausybei pateiktas 2011 metų Vyriausybės įstaigų investicijų projektų įvertinimas</text:p>
          </table:table-cell>
          <table:table-cell table:style-name="TableCell1602">
            <text:p text:style-name="P1603">Susisiekimo ministerija, Ūkio ministerija, Vidaus reikalų ministerija, Ministro Pirmininko tarnyba, Informacinės visuomenės plėtros komitetas prie Lietuvos Respublikos Vyriausybės (toliau –<text:s/>Informacinės visuomenės plėtros komitetas)</text:p>
          </table:table-cell>
        </table:table-row>
        <table:table-row table:style-name="TableRow1604">
          <table:table-cell table:style-name="TableCell1605" table:number-rows-spanned="4">
            <text:p text:style-name="P1606">9.4. Sukurti ir pripildyti turinio bendrą viešųjų paslaugų teikimo interneto prieigą</text:p>
          </table:table-cell>
          <table:table-cell table:style-name="TableCell1607">
            <text:p text:style-name="P1608">I ketvirtis</text:p>
            <text:p text:style-name="P1609">Atnaujintas e. valdžios portalas, į kurį įtrauktos nuorodos į kitų įstaigų teikiamas elektronines paslaugas</text:p>
          </table:table-cell>
          <table:table-cell table:style-name="TableCell1610">
            <text:p text:style-name="P1611">Susisiekimo ministerija, Vidaus reikalų ministerija, Informacinės visuomenės plėtros komitetas</text:p>
          </table:table-cell>
        </table:table-row>
        <table:table-row table:style-name="TableRow1612">
          <table:covered-table-cell>
            <text:p text:style-name="P1613"/>
          </table:covered-table-cell>
          <table:table-cell table:style-name="TableCell1614">
            <text:p text:style-name="P1615">II ketvirtis</text:p>
            <text:p text:style-name="Normal"><text:span text:style-name="T1616">E. valdžios portale (</text:span><text:span text:style-name="T1617">www.epaslaugos.lt, www.evaldzia.lt</text:span><text:span text:style-name="T1618">) įdiegtas modulis tiesiogiai atsiskaityti už mokamas paslaugas</text:span></text:p>
          </table:table-cell>
          <table:table-cell table:style-name="TableCell1619">
            <text:p text:style-name="P1620">Susisiekimo ministerija,<text:s/>Vidaus reikalų ministerija, Informacinės visuomenės plėtros komitetas</text:p>
          </table:table-cell>
        </table:table-row>
        <table:table-row table:style-name="TableRow1621">
          <table:covered-table-cell>
            <text:p text:style-name="P1622"/>
          </table:covered-table-cell>
          <table:table-cell table:style-name="TableCell1623">
            <text:p text:style-name="P1624">II– IV ketvirčiai</text:p>
            <text:p text:style-name="Normal"><text:span text:style-name="T1625">Paslaugų verslui portale (</text:span><text:span text:style-name="T1626">www.verslovartai.lt</text:span><text:span text:style-name="T1627">) sukurta konsoliduotos informacijos apie verslo steigimą, veikimą, reguliavimą ir e. paslaugų verslui prieiga</text:span></text:p>
          </table:table-cell>
          <table:table-cell table:style-name="TableCell1628">
            <text:p text:style-name="P1629"/>
            <text:p text:style-name="P1630">Ūkio<text:s/>ministerija</text:p>
          </table:table-cell>
        </table:table-row>
        <table:table-row table:style-name="TableRow1631">
          <table:covered-table-cell>
            <text:p text:style-name="P1632"/>
          </table:covered-table-cell>
          <table:table-cell table:style-name="TableCell1633">
            <text:p text:style-name="P1634">IV ketvirtis</text:p>
            <text:p text:style-name="P1635">E. valdžios portale sudaryta galimybė viešojo administravimo institucijoms projektuoti ir diegti antrojo lygio paslaugas</text:p>
          </table:table-cell>
          <table:table-cell table:style-name="TableCell1636">
            <text:p text:style-name="P1637">Susisiekimo ministerija, Vidaus reikalų ministerija, Informacinės visuomenės plėtros komitetas</text:p>
          </table:table-cell>
        </table:table-row>
        <table:table-row table:style-name="TableRow1638">
          <table:table-cell table:style-name="TableCell1639">
            <text:p text:style-name="P1640">9.5. Plėsti<text:s/>galimybes naudotis viešosiomis paslaugomis nustačius asmens tapatybę patikimomis elektroninio identifikavimo priemonėmis</text:p>
          </table:table-cell>
          <table:table-cell table:style-name="TableCell1641">
            <text:p text:style-name="P1642">IV ketvirtis</text:p>
            <text:p text:style-name="P1643">Visuose viešųjų paslaugų teikimo portaluose (tiesiogiai arba per elektroninės valdžios vartus) elektroniniam identifikavimui, be kitų identifikavimo priemonių, naudojamos ir asmens tapatybės kortelės<text:s/></text:p>
          </table:table-cell>
          <table:table-cell table:style-name="TableCell1644">
            <text:p text:style-name="P1645">institucijos, teikiančios viešąsias paslaugas</text:p>
          </table:table-cell>
        </table:table-row>
      </table:table>
      <text:p text:style-name="P1646"/>
      <text:p text:style-name="P16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1pt" style:font-size-asian="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fo:margin-right="0.25in">
        <style:tab-stops>
          <style:tab-stop style:type="center" style:position="2.884in"/>
          <style:tab-stop style:type="right" style:position="5.768in"/>
        </style:tab-stops>
      </style:paragraph-properties>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font-size="11pt" style:font-size-asian="11pt"/>
    </style:style>
    <style:style style:name="P204" style:parent-style-name="Normal" style:family="paragraph">
      <style:paragraph-properties fo:margin-right="0.25in">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13</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00:06:00Z</meta:creation-date>
    <dc:date>2015-07-01T00:06:00Z</dc:date>
    <meta:print-date>2010-02-24T07:31:00Z</meta:print-date>
    <meta:template xlink:href="Normal" xlink:type="simple"/>
    <meta:editing-cycles>2</meta:editing-cycles>
    <meta:editing-duration>PT0S</meta:editing-duration>
    <meta:document-statistic meta:page-count="20" meta:paragraph-count="744" meta:word-count="8292" meta:character-count="69993" meta:row-count="2497" meta:non-whitespace-character-count="62445"/>
  </office:meta>
</office:document-meta>
</file>