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RANKINIO VALDYMO LENGVŲJŲ AUTOMOBILIŲ (MOTORINIŲ VEŽIMĖLIŲ) VAIRUOTOJŲ RENGIMO</text:p>
      <text:p text:style-name="P12"/>
      <text:p text:style-name="P13">1996 m. birželio 7 d. Nr. 195</text:p>
      <text:p text:style-name="P14">Vilnius</text:p>
      <text:p text:style-name="P15"/>
      <text:p text:style-name="P16"><text:span text:style-name="T17">Invalidų metų programoje, kurią Lietuvos Respublikos Vyriausybės pavedimu 1995 m. rugsėjo 28 d. įsakymu Nr. 91 patvirtino Socialinės apsaugos ir darbo ministerija, numatytos priemonės invalidams integruotis į visuomenę.</text:span></text:p>
      <text:p text:style-name="P18"><text:span text:style-name="T19">Siekiant prisidėti prie šios programos įgyvendinimo, parengti norminiai teisės aktai žmonėms su negalia įsigyti rankinio valdymo lengvojo automobilio vairuotojų pažymėjimus.</text:span></text:p>
      <text:p text:style-name="P20"><text:span text:style-name="T21">TVIRTINU:</text:span></text:p>
      <text:p text:style-name="P22"><text:span text:style-name="T23">1</text:span><text:span text:style-name="T24">. Suderintą su Lietuvos Respublikos socialinės apsaugos ir darbo ministerija, Švietimo ir mokslo ministerija, VRM Policijos departamento Kelių policijos valdyba ir Lietuvos žmonių su stuburo pažeidimais asociacija rankinio valdymo lengvųjų automobilių (motorinių vežimėlių) vairuotojų rengimo mokymo programą.</text:span></text:p>
      <text:p text:style-name="P25"><text:span text:style-name="T26">2</text:span><text:span text:style-name="T27">. Papildomus reikalavimus mokymo bazei (teorinio mokymo ir mokymo vairuoti) rankinio valdymo lengvųjų automobilių vairuotojams rengti.</text:span></text:p>
      <text:p text:style-name="P28"><text:span text:style-name="T29">ĮSAKAU:</text:span></text:p>
      <text:p text:style-name="P30"><text:span text:style-name="T31">3</text:span><text:span text:style-name="T32">. Šiais norminiais teisės aktais turi vadovautis mokymo įstaigos, rengiančios rankinio valdymo lengvųjų automobilių (motorinių vežimėlių) vairuotojus.</text:span></text:p>
      <text:p text:style-name="P33"/>
      <text:p text:style-name="P34"/>
      <text:p text:style-name="P35"/>
      <text:p text:style-name="P36"><text:span text:style-name="T37">SUSISIEKIMO MINISTRAS</text:span><text:span text:style-name="T38"><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2T13:43:00Z</meta:creation-date>
    <dc:date>2018-02-12T13:43:00Z</dc:date>
    <meta:template xlink:href="Normal.dotm" xlink:type="simple"/>
    <meta:editing-cycles>2</meta:editing-cycles>
    <meta:editing-duration>PT0S</meta:editing-duration>
    <meta:document-statistic meta:page-count="1" meta:paragraph-count="5" meta:word-count="174" meta:character-count="1257" meta:row-count="25" meta:non-whitespace-character-count="1088"/>
  </office:meta>
</office:document-meta>
</file>