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fo:letter-spacing="0.0138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KAI KURIŲ MUITINĖS DEPARTAMENTO DIREKTORIAUS ĮSAKYMŲ PRIPAŽINIMO NETEKUSIAIS GALIOS</text:p>
      <text:p text:style-name="P11"/>
      <text:p text:style-name="P12">2004 m. gegužės 6 d. Nr. 1B-478</text:p>
      <text:p text:style-name="P13">Vilnius</text:p>
      <text:p text:style-name="P14"/>
      <text:p text:style-name="P15"/>
      <text:p text:style-name="P16"><text:span text:style-name="T17">1</text:span><text:span text:style-name="T18">.</text:span><text:span text:style-name="T19"><text:s/>Pripažįstu</text:span><text:span text:style-name="T20"><text:s/></text:span><text:span text:style-name="T21">netekusiais galios:</text:span></text:p>
      <text:p text:style-name="P22"><text:span text:style-name="T23">1.1</text:span><text:span text:style-name="T24">. Muitinės departamento 1996 m. balandžio 12 d. įsakymą Nr. 182 „Dėl įvežamų (išvežamų) transporto priemonių (numeruojamųjų agregatų) muitinio tikrinimo ir įforminimo“ (Žin., 1996, Nr.<text:s/></text:span><text:a xlink:href="https://www.e-tar.lt/portal/lt/legalAct/TAR.4F120815F23E" office:target-frame-name="_blank" xlink:show="new"><text:span text:style-name="T25">35-885</text:span></text:a><text:span text:style-name="T26">);</text:span></text:p>
      <text:p text:style-name="P27"><text:span text:style-name="T28">1.2</text:span><text:span text:style-name="T29">. Muitinės departamento 1997 m. sausio 27 d. įsakymą Nr. 35 „Dėl Įvežamų (išvežamų) transporto priemonių (numeruojamųjų agregatų) muitinio tikrinimo ir įforminimo tvarkos dalinio pakeitimo ir papildymo“ (Žin., 1997, Nr.<text:s/></text:span><text:a xlink:href="https://www.e-tar.lt/portal/lt/legalAct/TAR.A7F80308B687" office:target-frame-name="_blank" xlink:show="new"><text:span text:style-name="T30">10-201</text:span></text:a><text:span text:style-name="T31">);</text:span></text:p>
      <text:p text:style-name="P32"><text:span text:style-name="T33">1.3</text:span><text:span text:style-name="T34">. Muitinės departamento 1998 m. balandžio 20 d. įsakymą Nr. 98 „Dėl Įvežamų (išvežamų) transporto priemonių (numeruojamųjų agregatų) muitinio tikrinimo ir įforminimo tvarkos dalinio pakeitimo“ (Žin., 1998, Nr.<text:s/></text:span><text:a xlink:href="https://www.e-tar.lt/portal/lt/legalAct/TAR.969BBF2EF99D" office:target-frame-name="_blank" xlink:show="new"><text:span text:style-name="T35">39-1063</text:span></text:a><text:span text:style-name="T36">);</text:span></text:p>
      <text:p text:style-name="P37"><text:span text:style-name="T38">1.4</text:span><text:span text:style-name="T39">. Muitinės departamento direktoriaus 2002 m. rugsėjo 27 d. įsakymą Nr. 607 „Dėl Bendrojo dokumento eksporto ir tranzito bei tranzito rinkinių žymėjimo apsauginiais lipdukais sustabdymo“ (Žin., 2002, Nr.<text:s/></text:span><text:a xlink:href="https://www.e-tar.lt/portal/lt/legalAct/TAR.4F76DB188555" office:target-frame-name="_blank" xlink:show="new"><text:span text:style-name="T40">95-4161</text:span></text:a><text:span text:style-name="T41">);</text:span></text:p>
      <text:p text:style-name="P42"><text:span text:style-name="T43">1.5</text:span><text:span text:style-name="T44">. Muitinės departamento direktoriaus 2002 m. spalio 14 d. įsakymą Nr. 656 „Dėl Bendrojo dokumento rinkinių žymėjimo apsauginiais lipdukais atvejų“ (Žin., 2002, Nr.<text:s/></text:span><text:a xlink:href="https://www.e-tar.lt/portal/lt/legalAct/TAR.D1F99701A3F7" office:target-frame-name="_blank" xlink:show="new"><text:span text:style-name="T45">100-4475</text:span></text:a><text:span text:style-name="T46">);</text:span></text:p>
      <text:p text:style-name="P47"><text:span text:style-name="T48">1.6</text:span><text:span text:style-name="T49">. Muitinės departamento direktoriaus 2002 m. gruodžio 19 d. įsakymą Nr. 820 „Dėl Dokumentų, įrodančių, kad eksportuotos prekės pripažintos išgabentomis iš Lietuvos Respublikos muitų teritorijos, išdavimo ir įforminimo taisyklių patvirtinimo“ (Žin., 2002, Nr.<text:s/></text:span><text:a xlink:href="https://www.e-tar.lt/portal/lt/legalAct/TAR.3280EEF67F1B" office:target-frame-name="_blank" xlink:show="new"><text:span text:style-name="T50">125-5714</text:span></text:a><text:span text:style-name="T51">);</text:span></text:p>
      <text:p text:style-name="P52"><text:span text:style-name="T53">1.7</text:span><text:span text:style-name="T54">. Muitinės departamento direktoriaus 2003 m. rugsėjo 23 d. įsakymą Nr. 1B-842 „Dėl Muitinės departamento direktoriaus 2002 m. gruodžio 19 d. įsakymo Nr. 820 „Dėl Dokumentų, įrodančių, kad eksportuotos prekės pripažintos išgabentomis iš Lietuvos Respublikos muitų teritorijos, išdavimo ir įforminimo taisyklių patvirtinimo“ pakeitimo“ (Žin., 2003, Nr.<text:s/></text:span><text:a xlink:href="https://www.e-tar.lt/portal/lt/legalAct/TAR.C269B4445BD2" office:target-frame-name="_blank" xlink:show="new"><text:span text:style-name="T55">92-4184</text:span></text:a><text:span text:style-name="T56">).</text:span></text:p>
      <text:p text:style-name="P57"><text:span text:style-name="T58">2</text:span><text:span text:style-name="T59">.<text:s/></text:span><text:span text:style-name="T60">Pavedu</text:span><text:span text:style-name="T61"><text:s/>Muitinės procedūrų skyriui (N. Motiejūnaitė) šį įsakymą paskelbti oficialiame leidinyje „Valstybės žinios“.</text:span></text:p>
      <text:p text:style-name="P62"/>
      <text:p text:style-name="P63"/>
      <text:p text:style-name="P64"/>
      <text:p text:style-name="P65">DIREKTORIAUS PAVADUOTOJA</text:p>
      <text:p text:style-name="P66">L. E. DIREKTORIAUS PAREIGAS<text:tab/>RAMUTĖ LIUPKEVIČ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9T10:59:00Z</meta:creation-date>
    <dc:date>2016-11-09T10:59:00Z</dc:date>
    <meta:template xlink:href="Normal.dotm" xlink:type="simple"/>
    <meta:editing-cycles>2</meta:editing-cycles>
    <meta:editing-duration>PT0S</meta:editing-duration>
    <meta:document-statistic meta:page-count="1" meta:paragraph-count="23" meta:word-count="364" meta:character-count="2754" meta:row-count="83" meta:non-whitespace-character-count="2413"/>
  </office:meta>
</office:document-meta>
</file>