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PILIETYBĖS ATSISAKYMO</text:p>
      <text:p text:style-name="P12"/>
      <text:p text:style-name="P13">2002 m. spalio 3 d. Nr. 192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1 pu</text:span><text:span text:style-name="T21">nktu bei Lietuvos Respublikos pilietybės įstatymo 20, 24-28 straipsniais,<text:s/></text:span><text:span text:style-name="T22">patenkinu</text:span><text:span text:style-name="T23"><text:s/>šių asmenų prašymus atsisakyti Lietuvos Respublikos pilietybės:</text:span></text:p>
      <text:p text:style-name="P24"><text:span text:style-name="T25">Natalijos ABRAMOVIČ, gim. 1951 m. vasario 6 d. Lietuvoje, Vilniaus mieste, gyv. Vokietijoje, Berlyne;<text:s/></text:span></text:p>
      <text:p text:style-name="P26"><text:span text:style-name="T27">J</text:span><text:span text:style-name="T28">urijaus ALEKSANDROVO, gim. 1961 m. gruodžio 4 d. Rusijoje, Rostovo srityje, Rostovo prie Dono mieste, gyv. Rusijoje, Maskvoje;</text:span></text:p>
      <text:p text:style-name="P29"><text:span text:style-name="T30">Gvaidos BLAKE, gim. 1974 m. balandžio 11 d. Lietuvoje, Klaipėdos mieste, gyv. Vokietijoje, Vesthauzene (Westhausen), kartu su j</text:span><text:span text:style-name="T31">a netenka Lietuvos Respublikos pilietybės jos nepilnamečiai vaikai:</text:span></text:p>
      <text:p text:style-name="P32"><text:span text:style-name="T33">Jeremy BLAKE, gim. 1994 m. gruodžio 11 d. Vokietijoje, Badeno-Viurtembergo provincijoje, Aleno mieste (Aalen/Baden-Würtemberg), gyv. Vokietijoje, Vesthauzene (Westhausen);</text:span></text:p>
      <text:p text:style-name="P34"><text:span text:style-name="T35">June BLAKE,<text:s/></text:span><text:span text:style-name="T36">gim. 1993 m. birželio 1 d. Vokietijoje, Badeno-Viurtembergo provincijoje, Aleno mieste (Aalen/Baden-Würtemberg), gyv. Vokietijoje, Vesthauzene (Westhausen);<text:s/></text:span></text:p>
      <text:p text:style-name="P37"><text:span text:style-name="T38">Tatjanos CIBULSKAJOS, gim. 1950 m. rugpjūčio 13 d. Rusijoje, Murmansko srityje, Severomorsko mie</text:span><text:span text:style-name="T39">ste, gyv. Baltarusijoje, Mogiliovo srityje, Bobruiske;</text:span></text:p>
      <text:p text:style-name="P40"><text:span text:style-name="T41">Giedrės Julijos GLASER, gim. 1975 m. gruodžio 26 d. Lietuvoje, Vilniaus mieste, gyv. Vokietijoje, Švebiš-Gmiunde (Schwäbisch-Gmünd);</text:span></text:p>
      <text:p text:style-name="P42"><text:span text:style-name="T43">Andrejaus GREČKO, gim. 1964 m. rugpjūčio 3 d. Rusijoje, Krasnoja</text:span><text:span text:style-name="T44">rsko krašte, gyv. Visagine;</text:span></text:p>
      <text:p text:style-name="P45"><text:span text:style-name="T46">Liudmilos KOSATAJOS, gim. 1950 m. rugsėjo 12 d. Rusijoje, Kaliningrado srityje, gyv. Rusijoje, Voroneže;</text:span></text:p>
      <text:p text:style-name="P47"><text:span text:style-name="T48">Rūtos OFFERMANN, gim. 1977 m. spalio 22 d. Lietuvoje, Vilniaus mieste, gyv. Vokietijoje, Hatingene (Hattingen);</text:span></text:p>
      <text:p text:style-name="P49"><text:span text:style-name="T50">Dalio</text:span><text:span text:style-name="T51">s OHLINGER, gim. 1974 m. balandžio 10 d. Lietuvoje, Vilniaus mieste, gyv. Vokietijoje, Kontvige (Contwig);</text:span></text:p>
      <text:p text:style-name="P52"><text:span text:style-name="T53">Liudmilos PERESADA, gim. 1964 m. rugpjūčio 14 d. Rusijoje, Volgogrado srityje, Volgogrado mieste, gyv. Visagine, kartu su ja netenka Lietuvos Respu</text:span><text:span text:style-name="T54">blikos pilietybės jos nepilnamečiai sūnūs:</text:span></text:p>
      <text:p text:style-name="P55"><text:span text:style-name="T56">Andrejus PERESADA, gim. 1995 m. rugsėjo 27 d. Lietuvoje, Visagino mieste, gyv. Visagine;</text:span></text:p>
      <text:p text:style-name="P57"><text:span text:style-name="T58">Michailas PERESADA, gim. 1986 m. spalio 17 d. Lietuvoje, Visagino mieste, gyv. Visagine;</text:span></text:p>
      <text:p text:style-name="P59"><text:span text:style-name="T60">Michailo PERESADOS, gim. 1963</text:span><text:span text:style-name="T61"><text:s/>m. balandžio 3 d. Rusijoje, Sachalino srityje, gyv. Visagine;</text:span></text:p>
      <text:p text:style-name="P62"><text:span text:style-name="T63">Tatjanos SALOVOS, gim. 1963 m. vasario 16 d. Baltarusijoje, Gardino srityje, Zelvos rajone, Agatovo kaime, gyv. Baltarusijoje, Gardino srityje, Zelvoje, kartu su ja netenka Lietuvos<text:s/></text:span><text:span text:style-name="T64">Respublikos pilietybės jos nepilnamečiai vaikai:</text:span></text:p>
      <text:p text:style-name="P65"><text:span text:style-name="T66">Irina SALOVA, gim. 1987 m. vasario 19 d. Lietuvoje, Kauno mieste, gyv. Baltarusijoje, Gardino srityje, Zelvoje;</text:span></text:p>
      <text:p text:style-name="P67"><text:span text:style-name="T68">Vasilijus SALOV, gim. 1989 m. vasario 13 d. Lietuvoje, Kauno mieste, gyv. Baltarusijoje, Ga</text:span><text:span text:style-name="T69">rdino srityje, Zelvoje;<text:s/></text:span></text:p>
      <text:p text:style-name="P70"><text:span text:style-name="T71">Violetos SCHNEIDEREIT, gim. 1956 m. rugsėjo 23 d. Lietuvoje, Kauno mieste, gyv. Vokietijoje, Šveryne (Schwerin);</text:span></text:p>
      <text:p text:style-name="P72"><text:span text:style-name="T73">Tamaros STEPHAN, gim. 1940 m. liepos 15 d. Ukrainoje, Lvovo srityje, Lvovo mieste, gyv. Vokietijoje, Vitene (Witte</text:span><text:span text:style-name="T74">n).</text:span></text:p>
      <text:p text:style-name="P75"/>
      <text:p text:style-name="P76"><text:span text:style-name="T77">2</text:span><text:span text:style-name="T78"><text:s/>straipsnis.<text:s/></text:span></text:p>
      <text:p text:style-name="P79"><text:span text:style-name="T80">Nurodyti asmenys netenka Lietuvos Respublikos pilietybės nuo šio dekreto pasirašymo dienos.</text:span></text:p>
      <text:p text:style-name="P81"/>
      <text:p text:style-name="P82"/>
      <text:p text:style-name="P83"><text:span text:style-name="T84">RESPUBLIKOS PREZIDENTAS</text:span><text:span text:style-name="T85"><text:tab/>VALDAS ADAMKUS</text:span></text:p>
      <text:p text:style-name="P86"/>
      <text:p text:style-name="P87">LIETUVOS RESPUBLIKOS</text:p>
      <text:p text:style-name="P88">VIDAUS REIKALŲ MINISTRAS<text:tab/>JUOZAS BERNATONIS</text:p>
      <text:p text:style-name="P89">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40:00Z</meta:creation-date>
    <dc:date>2015-06-17T17:40:00Z</dc:date>
    <meta:template xlink:href="Normal" xlink:type="simple"/>
    <meta:editing-cycles>2</meta:editing-cycles>
    <meta:editing-duration>PT0S</meta:editing-duration>
    <meta:document-statistic meta:page-count="2" meta:paragraph-count="38" meta:word-count="426" meta:character-count="3239" meta:row-count="123" meta:non-whitespace-character-count="2851"/>
  </office:meta>
</office:document-meta>
</file>