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<text:s/></text:span></text:p>
      <text:p text:style-name="P8">DIREKTORIAUS</text:p>
      <text:p text:style-name="P9">Į S A K Y M A S</text:p>
      <text:p text:style-name="P10"/>
      <text:p text:style-name="P11">DĖL GALVIJŲ LAIKYMO VIETŲ PRIEŽIŪROS SISTEMOS IR TIEKIAMO RINKAI ŽALIO PIENO SAUGOS IR KOKYBĖS</text:p>
      <text:p text:style-name="P12"/>
      <text:p text:style-name="P13">2011 m. gruodžio 30 d. Nr. B1-829</text:p>
      <text:p text:style-name="P14">Vilnius</text:p>
      <text:p text:style-name="P15"/>
      <text:p text:style-name="P16"><text:span text:style-name="T17">Vadova</text:span><text:span text:style-name="T18">udamasis Lietuvos Respublikos veterinarijos įstatymo (Žin., 1992, Nr.<text:s/></text:span><text:a xlink:href="https://www.e-tar.lt/portal/lt/legalAct/TAR.97BDCD719E57" office:target-frame-name="_blank" xlink:show="new"><text:span text:style-name="T19">2-15</text:span></text:a><text:span text:style-name="T20">; 2010, Nr.<text:s/></text:span><text:a xlink:href="https://www.e-tar.lt/portal/lt/legalAct/TAR.0AEDBE1E8FED" office:target-frame-name="_blank" xlink:show="new"><text:span text:style-name="T21">148-7563</text:span></text:a><text:span text:style-name="T22">) 6<text:s/></text:span><text:span text:style-name="T23">straipsnio 9 ir 10 punktais, 7 straipsnio 1 punktu, 2004 m. balandžio 29 d. Europos Parlamento ir Tarybos reglamento (EB) Nr. 882/2004 dėl oficialios kontrolės, kuri atliekama siekiant užtikrinti, kad būtų įvertinama, ar laikomasi pašarus ir maistą reglame</text:span><text:span text:style-name="T24">ntuojančių teisės aktų, gyvūnų sveikatos ir gerovės taisyklių (OL<text:s/></text:span><text:span text:style-name="T25">2004 m. specialusis leidimas</text:span><text:span text:style-name="T26">, 3 skyrius, 45 tomas, p. 200), su paskutiniais pakeitimais, padarytais 2009 m. birželio 18 d. Europos Parlamento ir Tarybos reglamentu (EB) Nr. 596/2009 (OL 2009</text:span><text:span text:style-name="T27"><text:s/>L 188, p. 14), 3 straipsnio 1 ir 3 dalimis, Prekybos galvijais ir kiaulėmis veterinarijos reikalavimais, patvirtintais<text:s/></text:span><text:span text:style-name="T28">Valstybinės maisto ir veterinarijos tarnybos direktoriaus 2004 m. balandžio 20 d. įsakymu Nr. B1-349 (Žin., 2004, Nr.<text:s/></text:span><text:a xlink:href="https://www.e-tar.lt/portal/lt/legalAct/TAR.A55BB9D56BB8" office:target-frame-name="_blank" xlink:show="new"><text:span text:style-name="T29">135-</text:span><text:span text:style-name="T30">4916</text:span></text:a><text:span text:style-name="T31">), įgyvendindamas Valstybinės maisto ir veterinarijos tarnybos direktoriaus 2006 m. balandžio 12 d. įsakymą Nr. B1-281 „Dėl gyvūnų užkrečiamųjų ligų kontrolės“ (Žin., 2006, Nr.<text:s/></text:span><text:a xlink:href="https://www.e-tar.lt/portal/lt/legalAct/TAR.8104B04EA27B" office:target-frame-name="_blank" xlink:show="new"><text:span text:style-name="T32">48-1760</text:span></text:a><text:span text:style-name="T33">), siekdamas užtikrinti 2004 m. balandžio 29 d. Europos Parlamento ir Tarybos reglamento (EB) Nr. 853/2004, nustatančio konkrečius gyvūninės kilmės maisto produktų higienos reikala</text:span><text:span text:style-name="T34">vimus (OL<text:s/></text:span><text:span text:style-name="T35">2004 m. specialusis leidimas</text:span><text:span text:style-name="T36">, 3 skyrius, 45 tomas, p. 14), su paskutiniais pakeitimais, padarytais 2009 m. lapkričio 30 d. Komisijos reglamentu (EB) Nr. 1162/2009 (OL 2009 L 314, p. 10), II priedo III skirsnio ir III priedo IX skirsnio reikalavim</text:span><text:span text:style-name="T37">ų vykdymą ir tiekiamo rinkai žalio pieno saugą ir kokybę bei įgyti Lietuvos Respublikai oficialiai neužkrėstos galvijų tuberkulioze (toliau – TBC), galvijų brucelioze (toliau – BRC) ir enzootine galvijų leukoze (toliau – EGL) šalies statusą ir patvirtinti<text:s/></text:span><text:span text:style-name="T38">įdiegtą Galvijų laikymo vietų priežiūros sistemą (toliau – priežiūros sistema):</text:span></text:p>
      <text:p text:style-name="P39"><text:span text:style-name="T40">1</text:span><text:span text:style-name="T41">. N u r o d a u:</text:span></text:p>
      <text:p text:style-name="P42"><text:span text:style-name="T43">1.1</text:span><text:span text:style-name="T44">. galvijų laikytojams iki 2012 m. kovo 31 d. pateikti prašymus dėl dalyvavimo priežiūros sistemoje;</text:span></text:p>
      <text:p text:style-name="P45"><text:span text:style-name="T46">1.2</text:span><text:span text:style-name="T47">. Valstybinės maisto ir veterinarijos<text:s/></text:span><text:span text:style-name="T48">tarnybos teritorinių valstybinių maisto ir veterinarijos tarnybų viršininkams:</text:span></text:p>
      <text:p text:style-name="P49"><text:span text:style-name="T50">1.2.1</text:span><text:span text:style-name="T51">. supažindinti galvijų laikytojus, kurie nedalyvauja priežiūros sistemoje, su priežiūros sistemos reikalavimais, nustatytais Prekybos galvijais ir kiaulėmis veterinarijos</text:span><text:span text:style-name="T52"><text:s/>reikalavimuose, ir oficialiai neužkrėstos TBC, BRC ir EGL bandos statusui įgyti reikalavimais,</text:span></text:p>
      <text:p text:style-name="P53"><text:span text:style-name="T54">1.2.2</text:span><text:span text:style-name="T55">. užtikrinti, kad galvijams, kurių savininkai pateikė prašymus dėl dalyvavimo priežiūros sistemoje, TBC, BRC ir EGL tyrimai būtų atliekami vadovaujanti</text:span><text:span text:style-name="T56">s Prekybos galvijais ir kiaulėmis veterinarijos reikalavimais,</text:span></text:p>
      <text:p text:style-name="P57"><text:span text:style-name="T58">1.2.3</text:span><text:span text:style-name="T59">. užtikrinti Prekybos galvijais ir kiaulėmis veterinarijos reikalavimų 42 punkto įgyvendinimą,</text:span></text:p>
      <text:p text:style-name="P60"><text:span text:style-name="T61">1.2.4</text:span><text:span text:style-name="T62">. vadovaujantis Reikalavimais pieno produktų gamybai ūkiuose ir jų pardavimui, p</text:span><text:span text:style-name="T63">atvirtintais Valstybinės maisto ir veterinarijos tarnybos direktoriaus 2008 m. balandžio 24 d. įsakymu Nr. B1-251 (Žin., 2008, Nr.<text:s/></text:span><text:a xlink:href="https://www.e-tar.lt/portal/lt/legalAct/TAR.9CD326A5BB5A" office:target-frame-name="_blank" xlink:show="new"><text:span text:style-name="T64">56-2138</text:span></text:a><text:span text:style-name="T65">; 2010, Nr.<text:s/></text:span><text:a xlink:href="https://www.e-tar.lt/portal/lt/legalAct/TAR.5E62B3542044" office:target-frame-name="_blank" xlink:show="new"><text:span text:style-name="T66">42-2054</text:span></text:a><text:span text:style-name="T67">), sustiprinti tiesiogiai vartotojams parduodamo ir, vadovaujantis Pieno supirkimo tvarkos aprašu, patvirtintu Valstybinės maisto ir veterinarijos tarnybos direktoriaus 2006 m. birželio 27 d. įsaky</text:span><text:span text:style-name="T68">mu Nr. B1-401 (Žin., 2006, Nr.<text:s/></text:span><text:a xlink:href="https://www.e-tar.lt/portal/lt/legalAct/TAR.5D54F0543772" office:target-frame-name="_blank" xlink:show="new"><text:span text:style-name="T69">73-2810</text:span></text:a><text:span text:style-name="T70">; 2011, Nr.<text:s/></text:span><text:a xlink:href="https://www.e-tar.lt/portal/lt/legalAct/TAR.8EB3750D4F64" office:target-frame-name="_blank" xlink:show="new"><text:span text:style-name="T71">149-7025</text:span></text:a><text:span text:style-name="T72">), superkamo žalio pieno kontrolę,</text:span></text:p>
      <text:p text:style-name="P73"><text:span text:style-name="T74">1.2</text:span><text:span text:style-name="T75">.5</text:span><text:span text:style-name="T76">. sustiprinti parduodamų galvijų sveikatos kontrolę.</text:span></text:p>
      <text:p text:style-name="P77"><text:span text:style-name="T78">2</text:span><text:span text:style-name="T79">. U ž d r a u d ž i u:</text:span></text:p>
      <text:p text:style-name="P80"><text:span text:style-name="T81">2.1</text:span><text:span text:style-name="T82">. galvijų laikytojams parduoti Lietuvos Respublikoje veislinius, maistinius ir (arba) skerstinus jaunesnius kaip 6 sav. amžiaus galvijus, kurių motinoms nėra atli</text:span><text:span text:style-name="T83">kti tyrimai dėl TBC, BRC ir EGL, vyresnius kaip 6 sav. amžiaus galvijus, kuriems nėra atlikti TBC tyrimai ir gauti neigiami tyrimų rezultatai, vyresnius kaip 12 mėn. amžiaus galvijus, kuriems nėra atlikti TBC ir BRC tyrimai ir gauti neigiami tyrimų rezulta</text:span><text:span text:style-name="T84">tai, ir vyresnius kaip 24 mėn. amžiaus galvijus, kuriems nėra atlikti TBC, BRC ir EGL tyrimai ir gauti neigiami tyrimų rezultatai;</text:span></text:p>
      <text:p text:style-name="P85"><text:span text:style-name="T86">2.2</text:span><text:span text:style-name="T87">. galvijų laikytojams parduoti tiesiogiai vartotojams žalią pieną, gautą iš karvių, laikomų bandose, kurioms nėra patv</text:span><text:span text:style-name="T88">irtintas oficialiai neužkrėstos TBC, BRC ir EGL bandos statusas;</text:span></text:p>
      <text:p text:style-name="P89"><text:span text:style-name="T90">2.3</text:span><text:span text:style-name="T91">. nuo 2012 m. liepos 1 d. pieno supirkėjams supirkti žalią pieną, gautą iš karvių, laikomų bandose, kurios nėra įtrauktos į priežiūros sistemą ir kurių sveikatos būklė dėl TBC, BRC ir<text:s/></text:span><text:span text:style-name="T92">EGL nėra žinoma.</text:span></text:p>
      <text:p text:style-name="P93"><text:span text:style-name="T94">3</text:span><text:span text:style-name="T95">. P a v e d u įsakymo vykdymo kontrolę Valstybinės maisto ir veterinarijos tarnybos direktoriaus pavaduotojui pagal administruojamą sritį ir Gyvūnų sveikatingumo ir gerovės skyriui.</text:span></text:p>
      <text:p text:style-name="P96"/>
      <text:p text:style-name="P97"/>
      <text:p text:style-name="P98"><text:span text:style-name="T99">Direktorius</text:span><text:span text:style-name="T100"><text:tab/>Jonas Milius</text:span>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9-09T16:58:00Z</meta:creation-date>
    <dc:date>2015-09-09T16:58:00Z</dc:date>
    <meta:template xlink:href="Normal" xlink:type="simple"/>
    <meta:editing-cycles>2</meta:editing-cycles>
    <meta:editing-duration>PT0S</meta:editing-duration>
    <meta:document-statistic meta:page-count="2" meta:paragraph-count="29" meta:word-count="745" meta:character-count="5314" meta:row-count="121" meta:non-whitespace-character-count="4598"/>
  </office:meta>
</office:document-meta>
</file>