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3 M. SAUSIO 31 D. ĮSAKYMO NR. 1K-021 „DĖL IŠVESTINIŲ FINANSINIŲ PRIEMONIŲ APSKAITOS METODIKOS PATVIRTINIMO“ PRIPAŽINIMO<text:s/>NETEKUSIU GALIOS</text:p>
      <text:p text:style-name="P12"/>
      <text:p text:style-name="P13">2007 m. rugsėjo 25 d. Nr. 1K-278</text:p>
      <text:p text:style-name="P14">Vilnius</text:p>
      <text:p text:style-name="P15"/>
      <text:p text:style-name="P16">1.<text:s/><text:span text:style-name="T17">Pripažįstu</text:span><text:s/>netekusiu galios Lietuvos Respublikos finansų ministro 2003 m. sausio 31 d. įsakymą Nr. 1K-021 „Dėl Išvestinių finansinių priemonių apskaitos metodikos patvirtinimo“ (Žin., 2003,<text:s/>Nr.<text:s/><text:a xlink:href="https://www.e-tar.lt/portal/lt/legalAct/TAR.96585DC83D08" office:target-frame-name="_blank" xlink:show="new"><text:span text:style-name="T18">14-587</text:span></text:a>).</text:p>
      <text:p text:style-name="P19">2.<text:s/><text:span text:style-name="T20">Nustata</text:span>u, kad šis įsakymas įsigalioja nuo 2008 m. sausio 1 d.</text:p>
      <text:p text:style-name="P21"/>
      <text:p text:style-name="P22"/>
      <text:p text:style-name="P23"><text:span text:style-name="T24">FINANSŲ MINISTRAS</text:span><text:span text:style-name="T25"><text:tab/>RIMANTAS ŠADŽIU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5-07-06T03:08:00Z</meta:creation-date>
    <dc:date>2015-07-06T03:08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686" meta:row-count="31" meta:non-whitespace-character-count="597"/>
  </office:meta>
</office:document-meta>
</file>