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6 M. SAUSIO 23 D. ĮSAKYMO NR. 5-V-43 „DĖL KAUNO MIESTO VYRIAUSIOJO POLICIJOS KOMISARIATO NEPILNAMEČIŲ SOCIALINĖS PAGALBOS IR PREVENCIJOS CENTRO LIKVIDAVIMO PLANO PATVIRTINIMO IR KOMISIJOS LIKVIDAVIMO PLANUI ĮGYVENDINTI SUDARYMO“ PAPILDYMO</text:p>
      <text:p text:style-name="P12"/>
      <text:p text:style-name="P13">2006 m. birželio 27 d. Nr. 5-V-398</text:p>
      <text:p text:style-name="P14">Vilnius</text:p>
      <text:p text:style-name="P15"/>
      <text:p text:style-name="P16"><text:span text:style-name="T17">Papildau</text:span><text:s/>Lietuvos policijos generalinio komisaro 2006 m. sausio 23 d. įsakymą Nr. 5-V-43 „Dėl Kauno miesto vyriausiojo policijos komisariato Nepilnamečių socialinės pagalbos ir prevencijos centro likvidavimo plano patvirtinimo ir komisijos likvidavimo planui įgyvendinti sudarymo“ (Žin., 2006, Nr.<text:s/><text:a xlink:href="https://www.e-tar.lt/portal/lt/legalAct/TAR.90DC131DB5EF" office:target-frame-name="_blank" xlink:show="new"><text:span text:style-name="T18">12-447</text:span></text:a>) 5 punktu:</text:p>
      <text:p text:style-name="P19">„5.<text:s/><text:span text:style-name="T20">Įgalioju</text:span><text:s/>Lolita Stulginskienę, Kauno miesto vyriausiojo policijos komisariato Nepilnamečių socialinės pagalbos ir prevencijos centro Prevencijos poskyrio viršininkę, pasirašyti Kauno miesto vyriausiojo policijos komisariato Nepilnamečių socialinės pagalbos ir prevencijos centro buhalterinės apskaitos ir finansinės atskaitomybės dokumentus.“</text:p>
      <text:p text:style-name="P21"/>
      <text:p text:style-name="P22"/>
      <text:p text:style-name="P23"><text:span text:style-name="T24">POLICIJOS GENERALINIS KOMISARAS</text:span><text:span text:style-name="T25"><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5:36:00Z</meta:creation-date>
    <dc:date>2016-02-18T15:36:00Z</dc:date>
    <meta:template xlink:href="Normal" xlink:type="simple"/>
    <meta:editing-cycles>2</meta:editing-cycles>
    <meta:editing-duration>PT0S</meta:editing-duration>
    <meta:document-statistic meta:page-count="1" meta:paragraph-count="8" meta:word-count="157" meta:character-count="1200" meta:row-count="36" meta:non-whitespace-character-count="1051"/>
  </office:meta>
</office:document-meta>
</file>