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RUGPJŪČIO 10 D. NUTARIMO NR. 1240 „DĖL LIETUVOS RESPUBLIKOS VYRIAUSYBĖS 2002 M. KOVO 27 D. NUTARIMO NR. 402 „DĖL TIPINĖS APSKRITIES VIRŠININKO ADMINISTRACIJOS STRUKTŪROS PATVIRTINIMO“ PAKEITIMO IR NACIONALINĖS MOKĖJIMO AGENTŪROS PRIE ŽEMĖS ŪKIO MINISTERIJOS TERITORINIŲ STRUKTŪRINIŲ PADALINIŲ ĮSTEIGIMO“ PAKEITIMO</text:p>
      <text:p text:style-name="P15"/>
      <text:p text:style-name="P16">2002 m. gruodžio 17 d. Nr. 197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rugpjūčio 10 d. nutarimą Nr. 1240 „Dėl Lietuvos Respublikos Vyriausybės 2002 m.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5">80-3425</text:span></text:a><text:span text:style-name="T26">):</text:span></text:p>
      <text:p text:style-name="P27"><text:span text:style-name="T28">1</text:span><text:span text:style-name="T29">. Pripažinti netekusiu galios 2.2.1 punktą.</text:span></text:p>
      <text:p text:style-name="P30"><text:span text:style-name="T31">2</text:span><text:span text:style-name="T32">. Išdėstyti 2.4.1 punktą taip:</text:span></text:p>
      <text:p text:style-name="P33"><text:span text:style-name="T34">„</text:span><text:span text:style-name="T35">2.4.1</text:span><text:span text:style-name="T36">. apskričių viršininkų administracijoms – iki dviejų valstybės tarnautojų pareigybių išlaikyti. Šios lėšos reikalingos Lietuvos Respublikos apskrities valdymo įstatymo (Žin., 1994, Nr.<text:s/></text:span><text:a xlink:href="https://www.e-tar.lt/portal/lt/legalAct/TAR.E17A6C7BB3AF" office:target-frame-name="_blank" xlink:show="new"><text:span text:style-name="T37">101-2015</text:span></text:a><text:span text:style-name="T38">; 2001, Nr.<text:s/></text:span><text:a xlink:href="https://www.e-tar.lt/portal/lt/legalAct/TAR.A643D9F56C2E" office:target-frame-name="_blank" xlink:show="new"><text:span text:style-name="T39">112-4088</text:span></text:a><text:span text:style-name="T40">) 10 straipsnio 4 punkte numatytai funkcijai vykdyti ir atleidžiamiems kaimo plėtros programų skyrių valstybės tarnautojams ir darbuotojams,<text:s/></text:span><text:soft-page-break/><text:span text:style-name="T41">dirbantiems pagal darbo sutartis, kompensacijoms už nepanaudotas atostogas, Lietuvos Respublikos darbo sutarties įstatymo 40 straipsnyje nustatytoms išeitinėms pašalpoms išmokėti;“.</text:span></text:p>
      <text:p text:style-name="P42"><text:span text:style-name="T43">3</text:span><text:span text:style-name="T44">. Išdėstyti 3.4 punktą taip:</text:span></text:p>
      <text:p text:style-name="P45"><text:span text:style-name="T46">„</text:span><text:span text:style-name="T47">3.4</text:span><text:span text:style-name="T48">. apskričių viršininkų administracijų kaimo plėtros programų skyrių valstybės tarnautojai Lietuvos Respublikos valstybės tarnybos įstatymo nustatyta tvarka perkeliami į pareigas Nacionalinės mokėjimo agentūros prie Žemės ūkio ministerijos steigiamuose teritoriniuose struktūriniuose padaliniuose. Su darbuotojais, dirbančiais pagal darbo sutartis, darbo sutartys nutraukiamos Lietuvos Respublikos darbo sutarties įstatymo nustatytais pagrindais, ir jie priimami dirbti Nacionalinės mokėjimo agentūros prie Žemės ūkio ministerijos steigiamuose teritoriniuose struktūriniuose padaliniuose pagal darbo sutartis“.</text:span></text:p>
      <text:p text:style-name="P49"/>
      <text:p text:style-name="P50"/>
      <text:p text:style-name="P51"/>
      <text:p text:style-name="P52">MINISTRAS PIRMININKAS<text:tab/>ALGIRDAS BRAZAUSKAS</text:p>
      <text:p text:style-name="P53"/>
      <text:p text:style-name="P54"/>
      <text:p text:style-name="P55"/>
      <text:p text:style-name="P56">ŽEMĖS ŪKIO MINISTRAS<text:tab/>JERONIMAS KRAUJ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3T11:11:00Z</meta:creation-date>
    <dc:date>2023-02-03T11:11:00Z</dc:date>
    <meta:template xlink:href="Normal.dotm" xlink:type="simple"/>
    <meta:editing-cycles>2</meta:editing-cycles>
    <meta:editing-duration>PT0S</meta:editing-duration>
    <meta:document-statistic meta:page-count="2" meta:paragraph-count="41" meta:word-count="305" meta:character-count="2475" meta:row-count="110" meta:non-whitespace-character-count="2211"/>
  </office:meta>
</office:document-meta>
</file>