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LIETUVOS RESPUBLIKOS KONKURENCIJOS TARYBA 2000 M. RUGSĖJO 4 D. NUTARIMO NR. 95 „DĖL VALSTYBĖS PAGALBOS ĮVERTINIMO TVARKOS IR PRANEŠIMŲ BEI METINIŲ ATASKAITŲ APIE VALSTYBĖS PAGALBĄ FORMŲ“ DALINIO PAKEITIMO</text:p>
      <text:p text:style-name="P12"/>
      <text:p text:style-name="P13">2002 m. birželio 20 d. Nr. 67</text:p>
      <text:p text:style-name="P14">Vilnius</text:p>
      <text:p text:style-name="P15"/>
      <text:p text:style-name="P16"><text:span text:style-name="T17">Vadovaudamasi Lietuvos Respublikos valstybės pagalbos ūkio subjektams kontrolės įstatymo (Žin., 2000, Nr.<text:s/></text:span><text:a xlink:href="https://www.e-tar.lt/portal/lt/legalAct/TAR.9066FF2551F8" office:target-frame-name="_blank" xlink:show="new"><text:span text:style-name="T18">45-1292</text:span></text:a><text:span text:style-name="T19">) (toliau – Valstybės pagalbos ūkio subjektams kontrolės įstatymas) 22 straipsniu, Lietuvos Respublikos konkurencijos taryba<text:s/></text:span><text:span text:style-name="T20">nutari</text:span><text:span text:style-name="T21">a:</text:span></text:p>
      <text:p text:style-name="P22"><text:span text:style-name="T23">Iš dalies pakeisti valstybės pagalbos įvertinimo tvarką, patvirtintą Lietuvos Respublikos konkurencijos tarybos 2000 m. rugsėjo 4 d. nutarimu Nr. 95 „Dėl valstybės pagalbos įvertinimo tvarkos ir pranešimų bei metinių ataskaitų apie valstybės pagalbą formų“ (Žin., 2000, Nr.<text:s/></text:span><text:a xlink:href="https://www.e-tar.lt/portal/lt/legalAct/TAR.C0739E2F339B" office:target-frame-name="_blank" xlink:show="new"><text:span text:style-name="T24">76-2328</text:span></text:a><text:span text:style-name="T25">):</text:span></text:p>
      <text:p text:style-name="P26">Pakeisti 5.1 punktą ir išdėstyti taip:</text:p>
      <text:p text:style-name="P27"><text:span text:style-name="T28">„</text:span><text:span text:style-name="T29">5.1</text:span><text:span text:style-name="T30">. visos nereikšmingos pagalbos, kurią gauna ūkio subjektas, suma nėra didesnė už Valstybės pagalbos ūkio subjektams kontrolės įstatymu nustatytą dydį, išskyrus minėto įstatymo 14 straipsnio 3 dalyje nurodytas išimtis, o valstybės pagalbos gavėjas raštu patvirtina valstybės pagalbos teikėjui, numatančiam teikti naują nereikšmingą pagalbą, kad teikiant šią pagalbą nebus viršytas bendras leistinas nereikšmingos pagalbos dydis. Valstybės pagalbos teikėjas turi laikytis šių reikalavimų:</text:span></text:p>
      <text:p text:style-name="P31"><text:span text:style-name="T32">5.1.1</text:span><text:span text:style-name="T33">. prieš teikdamas nereikšmingą pagalbą privalo informuoti ūkio subjektą apie nereikšmingą pagalbos pobūdį ir gauti iš šio ūkio subjekto informaciją apie visą jam suteiktą kitą nereikšmingą pagalbą per praėjusius trejus metus. Valstybės pagalbos teikėjas gali teikti ūkio subjektui naują nereikšmingą pagalbą tik tuo atveju, jei visos nereikšmingos pagalbos minėtam ūkio subjektui suma per praėjusius trejus metus neviršys Valstybės pagalbos ūkio subjektams kontrolės įstatymu nustatyto leistino dydžio;</text:span></text:p>
      <text:p text:style-name="P34"><text:span text:style-name="T35">5.1.2</text:span><text:span text:style-name="T36">. privalo kaupti informaciją apie valstybės pagalbos teikėjo teiktą valstybės pagalbą ūkio subjektui. Duomenys apie nereikšmingą pagalbą, teikiamą atskiriems ūkio subjektams, turi būti saugomi 10 metų nuo pagalbos suteikimo dienos. Duomenys apie pagalbos schemas turi būti saugomi 10 metų nuo paskutinės pagalbos pagal schemą suteikimo dienos“.</text:span></text:p>
      <text:p text:style-name="P37"/>
      <text:p text:style-name="P38"/>
      <text:p text:style-name="P39"/>
      <text:p text:style-name="P40">PIRMININKAS<text:tab/>RIMANTAS STANIKŪN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7T07:20:00Z</meta:creation-date>
    <dc:date>2016-10-07T07:20:00Z</dc:date>
    <meta:template xlink:href="Normal.dotm" xlink:type="simple"/>
    <meta:editing-cycles>2</meta:editing-cycles>
    <meta:editing-duration>PT0S</meta:editing-duration>
    <meta:document-statistic meta:page-count="1" meta:paragraph-count="136" meta:word-count="262" meta:character-count="2322" meta:row-count="168" meta:non-whitespace-character-count="2196"/>
  </office:meta>
</office:document-meta>
</file>