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etter-kerning="tru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5" style:parent-style-name="Normal" style:family="paragraph">
      <style:paragraph-properties fo:keep-with-next="always" fo:text-align="center"/>
      <style:text-properties fo:color="#000000" style:letter-kerning="true"/>
    </style:style>
    <style:style style:name="P16" style:parent-style-name="Normal" style:family="paragraph">
      <style:paragraph-properties fo:keep-with-next="always" fo:text-align="center"/>
      <style:text-properties fo:color="#000000" style:letter-kerning="true"/>
    </style:style>
    <style:style style:name="P17" style:parent-style-name="Normal" style:family="paragraph">
      <style:paragraph-properties fo:keep-with-next="always" fo:text-align="center"/>
      <style:text-properties fo:color="#000000" style:letter-kerning="tru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color="#000000" style:letter-kerning="true"/>
    </style:style>
    <style:style style:name="T20" style:parent-style-name="DefaultParagraphFont" style:family="text">
      <style:text-properties fo:font-weight="bold" style:font-weight-asian="bold" fo:color="#000000" style:letter-kerning="true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fo:color="#000000" style:letter-kerning="true"/>
    </style:style>
    <style:style style:name="T199" style:parent-style-name="DefaultParagraphFont" style:family="text">
      <style:text-properties fo:font-weight="bold" style:font-weight-asian="bold" fo:color="#000000" style:letter-kerning="true"/>
    </style:style>
    <style:style style:name="T200" style:parent-style-name="DefaultParagraphFont" style:family="text">
      <style:text-properties fo:font-weight="bold" style:font-weight-asian="bold" fo:color="#000000" style:letter-kerning="true"/>
    </style:style>
    <style:style style:name="T201" style:parent-style-name="DefaultParagraphFont" style:family="text">
      <style:text-properties fo:font-weight="bold" style:font-weight-asian="bold" fo:color="#000000" style:letter-kerning="true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margin-left="1.6875in" fo:text-indent="0.4923in">
        <style:tab-stops/>
      </style:paragraph-properties>
    </style:style>
    <style:style style:name="P2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keep-with-next="always" fo:text-align="center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P297" style:parent-style-name="Normal" style:family="paragraph">
      <style:paragraph-properties fo:text-indent="0.4923in"/>
      <style:text-properties fo:font-style="italic" style:font-style-asian="italic" fo:color="#000000"/>
    </style:style>
    <style:style style:name="P298" style:parent-style-name="Normal" style:family="paragraph">
      <style:paragraph-properties fo:text-indent="0.4923in"/>
      <style:text-properties fo:font-style="italic" style:font-style-asian="italic" fo:color="#000000"/>
    </style:style>
    <style:style style:name="P299" style:parent-style-name="Normal" style:family="paragraph">
      <style:paragraph-properties fo:text-indent="0.4923in"/>
      <style:text-properties fo:font-style="italic" style:font-style-asian="italic" fo:color="#000000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TARPTAUTINIŲ SUTARČIŲ</text:p>
      <text:p text:style-name="P14">ĮSTATYMAS</text:p>
      <text:p text:style-name="P15"/>
      <text:p text:style-name="P16">1999 m. birželio 22 d. Nr. VIII-1248</text:p>
      <text:p text:style-name="P17">Vilnius</text:p>
      <text:p text:style-name="Normal"/>
      <text:p text:style-name="P18"><text:span text:style-name="T19">I</text:span>.<text:s/><text:span text:style-name="T20">BENDROSIOS NUOSTATOS</text:span></text:p>
      <text:p text:style-name="P21"/>
      <text:p text:style-name="P22"><text:span text:style-name="T23">1</text:span><text:span text:style-name="T24"><text:s/>straipsnis.<text:s/></text:span><text:span text:style-name="T25">Lietuvos Respublikos tarptautinė sutartis</text:span></text:p>
      <text:p text:style-name="P26"><text:span text:style-name="T27">1</text:span><text:span text:style-name="T28">. Lietuvos Respublikos tarpta</text:span><text:span text:style-name="T29">utinė sutartis – tarptautinės teisės principų ir normų reglamentuotas susitarimas, kurį raštu sudaro Lietuvos Respublika su užsienio valstybėmis ir tarptautinėmis organizacijomis, nesvarbu, koks sutarties pavadinimas ir ar sutartį sudaro vienas, du ar keli</text:span><text:span text:style-name="T30"><text:s/>tarpusavyje susiję dokumentai.</text:span></text:p>
      <text:p text:style-name="P31"><text:span text:style-name="T32">2</text:span><text:span text:style-name="T33">. Lietuvos Respublikos ministerijų ar Vyriausybės įstaigų bei kitų valstybės institucijų vardu ir pagal jų kompetenciją sudaromi su atitinkamomis užsienio valstybių ar organizacijų institucijomis susitarimai nėra Lietuv</text:span><text:span text:style-name="T34">os Respublikos tarptautinės sutartys. Jų rengimo bei sudarymo tvarką nustato Lietuvos Respublikos Vyriausybė. Šios sutartys registruojamos atskirame registre, kurio tvarkytoja yra Užsienio reikalų ministerija.</text:span></text:p>
      <text:p text:style-name="P35"/>
      <text:p text:style-name="P36"><text:span text:style-name="T37">2</text:span><text:span text:style-name="T38"><text:s/>straipsnis.<text:s/></text:span><text:span text:style-name="T39">Įstatymo taikymas</text:span></text:p>
      <text:p text:style-name="P40"><text:span text:style-name="T41">Šis į</text:span><text:span text:style-name="T42">statymas nustato visų Lietuvos Respublikos tarptautinių sutarčių sudarymo ir vykdymo tvarką, neatsižvelgiant į tai, kokia institucija ar koks pareigūnas nustatyta tvarka sudarė Lietuvos Respublikos tarptautinę sutartį.</text:span></text:p>
      <text:p text:style-name="P43"/>
      <text:p text:style-name="P44"><text:span text:style-name="T45">II</text:span><text:span text:style-name="T46">.<text:s/></text:span><text:span text:style-name="T47">LIETUVOS RESPUBLIKOS<text:s/></text:span><text:span text:style-name="T48">TARPTAUTINIŲ SUTARČIŲ</text:span><text:span text:style-name="T49"><text:line-break/>SUDARYMAS</text:span></text:p>
      <text:p text:style-name="P50"/>
      <text:p text:style-name="P51"><text:span text:style-name="T52">3</text:span><text:span text:style-name="T53"><text:s/>straipsnis.<text:s/></text:span><text:span text:style-name="T54">Lietuvos Respublikos tarptautinių sutarčių sudarymo iniciatyvos teisė</text:span></text:p>
      <text:p text:style-name="P55"><text:span text:style-name="T56">Lietuvos Respublikos tarptautinių sutarčių sudarymo iniciatyvos teisę turi Lietuvos Respublikos Prezidentas, Ministras Pirmininkas,<text:s/></text:span><text:span text:style-name="T57">užsienio reikalų ministras, Lietuvos Respublikos Vyriausybė ar jos nustatyta tvarka – Lietuvos Respublikos ministerijos ir Vyriausybės įstaigos.</text:span></text:p>
      <text:p text:style-name="P58"/>
      <text:p text:style-name="P59"><text:span text:style-name="T60">4</text:span><text:span text:style-name="T61"><text:s/>straipsnis.<text:s/></text:span><text:span text:style-name="T62">Sprendimų dėl Lietuvos Respublikos tarptautinių sutarčių sudarymo tikslingumo priėmimas</text:span></text:p>
      <text:p text:style-name="P63"><text:span text:style-name="T64">1</text:span><text:span text:style-name="T65">. Sprendimus dėl Lietuvos Respublikos tarptautinių sutarčių sudarymo tikslingumo pagal Lietuvos Respublikos Konstitucijos, šio ir kitų įstatymų bei tarptautinės teisės reikalavimus priima Lietuvos Respublikos Prezidentas, Vyriausybė arba jos pavedimu ir</text:span><text:span text:style-name="T66"><text:s/>nustatyta tvarka – Užsienio reikalų ministerija.</text:span></text:p>
      <text:p text:style-name="P67"><text:span text:style-name="T68">2</text:span><text:span text:style-name="T69">. Priimant sprendimą dėl Lietuvos Respublikos tarptautinės sutarties sudarymo tikslingumo turi būti apsvarstyta, ar šios sutarties projekto nuostatos atitinka Lietuvos Respublikos Konstituciją, Lietuvo</text:span><text:span text:style-name="T70">s Respublikos užsienio politikos ir nacionalinio saugumo pagrindus ir tikslus, šio įstatymo reikalavimus, tarptautinės teisės principus ir normas.<text:s/></text:span></text:p>
      <text:p text:style-name="P71"/>
      <text:p text:style-name="P72"><text:span text:style-name="T73">5</text:span><text:span text:style-name="T74"><text:s/>straipsnis.<text:s/></text:span><text:span text:style-name="T75">Įgaliojimai sudaryti Lietuvos Respublikos tarptautines sutartis</text:span></text:p>
      <text:p text:style-name="P76"><text:span text:style-name="T77">1</text:span><text:span text:style-name="T78">. Lietuvos Respubl</text:span><text:span text:style-name="T79">ikos Prezidentas, Ministras Pirmininkas ar užsienio reikalų ministras turi teisę atlikti visus veiksmus, susijusius su Lietuvos Respublikos tarptautinių sutarčių sudarymu, be specialių įgaliojimų.</text:span></text:p>
      <text:p text:style-name="P80"><text:span text:style-name="T81">2</text:span><text:span text:style-name="T82">. Lietuvos Respublikos diplomatinės atstovybės vadovas</text:span><text:span text:style-name="T83"><text:s/>arba Lietuvos Respublikos įgaliotas atstovas tarptautinėje konferencijoje, tarptautinėje organizacijoje ar viename iš jos organų<text:s/></text:span><text:soft-page-break/><text:span text:style-name="T84">turi teisę derėtis dėl Lietuvos Respublikos tarptautinės sutarties sudarymo ar patvirtinti jos tekstą be specialių įgaliojimų<text:s/></text:span><text:span text:style-name="T85">atitinkamai su valstybe, kurioje jis yra akredituotas, arba tarptautinėje konferencijoje, tarptautinėje organizacijoje ar viename iš jos organų.</text:span></text:p>
      <text:p text:style-name="P86"><text:span text:style-name="T87">3</text:span><text:span text:style-name="T88">. Kiti asmenys gali atlikti veiksmus, susijusius su Lietuvos Respublikos tarptautinės sutarties sudarymu,<text:s/></text:span><text:span text:style-name="T89">tik turėdami šio įstatymo 6 straipsnyje nustatyta tvarka suteiktus įgaliojimus.</text:span></text:p>
      <text:p text:style-name="P90"/>
      <text:p text:style-name="P91"><text:span text:style-name="T92">6</text:span><text:span text:style-name="T93"><text:s/>straipsnis.<text:s/></text:span><text:span text:style-name="T94">Įgaliojimų sudaryti Lietuvos Respublikos tarptautines sutartis suteikimo tvarka</text:span></text:p>
      <text:p text:style-name="P95"><text:span text:style-name="T96">1</text:span><text:span text:style-name="T97">. Priėmus sprendimą dėl tarptautinės sutarties sudarymo šio įstatymo 4</text:span><text:span text:style-name="T98"><text:s/>straipsnyje nustatyta tvarka, įgaliojimus atlikti veiksmus, susijusius su šio įstatymo 7 straipsnyje nurodytų Lietuvos Respublikos tarptautinių sutarčių sudarymu, suteikia Lietuvos Respublikos Prezidentas Vyriausybės teikimu ar Lietuvos Respublikos Prezid</text:span><text:span text:style-name="T99">ento pavedimu Ministras Pirmininkas. Įgaliojimus atlikti veiksmus, susijusius su Lietuvos Respublikos tarptautinių sutarčių sudarymu, išskyrus šio įstatymo 7 straipsnyje nurodytas sutartis, suteikia Lietuvos Respublikos Ministras Pirmininkas, ministerijos<text:s/></text:span><text:span text:style-name="T100">ar Vyriausybės įstaigos, kurios kompetencijai priklauso sutartį rengti, teikimu, esant Užsienio reikalų ministerijos pritarimui.</text:span></text:p>
      <text:p text:style-name="P101"><text:span text:style-name="T102">2</text:span><text:span text:style-name="T103">. Įgaliojimus sudaryti Lietuvos Respublikos tarptautines sutartis, kurioms netaikomas šio įstatymo 9 straipsnio 1 dalyje n</text:span><text:span text:style-name="T104">umatytas tvirtinimas, suteikia Lietuvos Respublikos Vyriausybė ministerijos ar Vyriausybės įstaigos, kuri pagal kompetenciją rengia sutartį, teikimu, esant Užsienio reikalų ministerijos pritarimui.</text:span></text:p>
      <text:p text:style-name="P105"><text:span text:style-name="T106">3</text:span><text:span text:style-name="T107">. Įgaliojamuosius raštus išduoda Lietuvos Respublikos</text:span><text:span text:style-name="T108"><text:s/>užsienio reikalų ministerija Lietuvos Respublikos Vyriausybės nustatyta tvarka.</text:span></text:p>
      <text:p text:style-name="P109"><text:span text:style-name="T110">4</text:span><text:span text:style-name="T111">. Įgaliojamieji raštai registruojami Lietuvos Respublikos įgaliojamųjų raštų registre Lietuvos Respublikos užsienio reikalų ministerijoje.</text:span></text:p>
      <text:p text:style-name="P112"/>
      <text:p text:style-name="P113"><text:span text:style-name="T114">7</text:span><text:span text:style-name="T115"><text:s/>straipsnis.<text:s/></text:span><text:span text:style-name="T116">Ratifikuoj</text:span><text:span text:style-name="T117">amos Lietuvos Respublikos tarptautinės sutartys</text:span></text:p>
      <text:p text:style-name="P118"><text:span text:style-name="T119">1</text:span><text:span text:style-name="T120">. Turi būti ratifikuojamos šios Lietuvos Respublikos tarptautinės sutartys:</text:span></text:p>
      <text:p text:style-name="P121"><text:span text:style-name="T122">1</text:span><text:span text:style-name="T123">) dėl Lietuvos Respublikos valstybės sienų nustatymo ir pakeitimo, išimtinės ekonominės zonos ir kontinentinio šelfo<text:s/></text:span><text:span text:style-name="T124">delimitavimo;</text:span></text:p>
      <text:p text:style-name="P125"><text:span text:style-name="T126">2</text:span><text:span text:style-name="T127">) dėl politinio bendradarbiavimo su užsienio valstybėmis, tarpusavio pagalbos, taip pat su valstybės gynyba susijusios gynybinio pobūdžio sutartys;</text:span></text:p>
      <text:p text:style-name="P128"><text:span text:style-name="T129">3</text:span><text:span text:style-name="T130">) dėl atsisakymo naudoti jėgą ar grasinti jėga, taip pat taikos sutartys;</text:span></text:p>
      <text:p text:style-name="P131"><text:span text:style-name="T132">4</text:span><text:span text:style-name="T133">) dėl</text:span><text:span text:style-name="T134"><text:s/>Lietuvos Respublikos ginkluotųjų pajėgų buvimo ir jų statuso užsienio valstybių teritorijose;</text:span></text:p>
      <text:p text:style-name="P135"><text:span text:style-name="T136">5</text:span><text:span text:style-name="T137">) dėl Lietuvos Respublikos dalyvavimo universaliose tarptautinėse organizacijose bei regioninėse tarptautinėse organizacijose;</text:span></text:p>
      <text:p text:style-name="P138"><text:span text:style-name="T139">6</text:span><text:span text:style-name="T140">) daugiašalės arba ilgal</text:span><text:span text:style-name="T141">aikės, sudaromos ilgesniam nei 5 metų laikotarpiui, ekonominės sutartys;</text:span></text:p>
      <text:p text:style-name="P142"><text:span text:style-name="T143">7</text:span><text:span text:style-name="T144">) dėl užsienio valstybių kariuomenės vienetų buvimo ir jų statuso Lietuvos Respublikos teritorijoje;</text:span></text:p>
      <text:p text:style-name="P145"><text:span text:style-name="T146">8</text:span><text:span text:style-name="T147">) nustatančios kitokias teisės normas negu galiojantys Lietuvos Respubli</text:span><text:span text:style-name="T148">kos įstatymai.</text:span></text:p>
      <text:p text:style-name="P149"><text:span text:style-name="T150">2</text:span><text:span text:style-name="T151">. Taip pat ratifikuojamos tos tarptautinės sutartys, kuriose yra numatytas jų ratifikavimas.</text:span></text:p>
      <text:p text:style-name="P152"/>
      <text:p text:style-name="P153"><text:span text:style-name="T154">8</text:span><text:span text:style-name="T155"><text:s/>straipsnis.<text:s/></text:span><text:span text:style-name="T156">Lietuvos Respublikos tarptautinių sutarčių ratifikavimo tvarka</text:span></text:p>
      <text:p text:style-name="P157"><text:span text:style-name="T158">1</text:span><text:span text:style-name="T159">. Lietuvos Respublikos tarptautines sutartis<text:s/></text:span><text:span text:style-name="T160">ratifikuoja Lietuvos Respublikos Seimas įstatymu.</text:span></text:p>
      <text:p text:style-name="P161"><text:span text:style-name="T162">2</text:span><text:span text:style-name="T163">. Lietuvos Respublikos tarptautines sutartis ratifikuoti Lietuvos Respublikos Seimui teikia Lietuvos Respublikos Prezidentas savo iniciatyva ar pasiūlius Vyriausybei.<text:s/></text:span></text:p>
      <text:p text:style-name="P164"><text:span text:style-name="T165">3</text:span><text:span text:style-name="T166">. Remiantis šio straipsnio 1</text:span><text:span text:style-name="T167"><text:s/>dalyje nurodytu įstatymu, parengiami ratifikavimo raštai.</text:span></text:p>
      <text:p text:style-name="P168"/>
      <text:p text:style-name="P169"><text:span text:style-name="T170">9</text:span><text:span text:style-name="T171"><text:s/>straipsnis.<text:s/></text:span><text:span text:style-name="T172">Lietuvos Respublikos tarptautinių sutarčių tvirtinimas</text:span></text:p>
      <text:p text:style-name="P173"><text:span text:style-name="T174">1</text:span><text:span text:style-name="T175">. Lietuvos Respublikos tarptautines sutartis, kurioms Lietuvos Respublikos Konstitucija ir šis įstatymas nenumato ra</text:span><text:span text:style-name="T176">tifikavimo procedūros, jeigu pačioje sutartyje nenumatyta kitaip, ir kurioms sudaryti įgaliojimai nebuvo išduoti šio įstatymo 6 straipsnio 2 dalyje nustatyta tvarka, tvirtina Lietuvos Respublikos Vyriausybė.</text:span></text:p>
      <text:p text:style-name="P177"><text:span text:style-name="T178">2</text:span><text:span text:style-name="T179">. Lietuvos Respublikos Vyriausybė tarptauti</text:span><text:span text:style-name="T180">nę sutartį tvirtina nutarimu.<text:s/></text:span></text:p>
      <text:p text:style-name="P181"><text:span text:style-name="T182">3</text:span><text:span text:style-name="T183">. Tarptautines sutartis Lietuvos Respublikos Vyriausybei tvirtinti teikia ministerija, kurios kompetencijai priklauso sutartį vykdyti, suderinusi su Užsienio reikalų ministerija.</text:span></text:p>
      <text:p text:style-name="P184"><text:span text:style-name="T185">4</text:span><text:span text:style-name="T186">. Šio straipsnio 1 dalis netaikoma Respublikos Prezidento pasirašytoms tarptautinėms sutartims.<text:s/></text:span></text:p>
      <text:p text:style-name="P187"/>
      <text:p text:style-name="P188"><text:span text:style-name="T189">10</text:span><text:span text:style-name="T190"><text:s/>straipsnis.<text:s/></text:span><text:span text:style-name="T191">Lietuvos Respublikos užsienio reikalų ministerijos kompetencija Lietuvos Respublikos tarptautinių sutarčių įsigaliojimo procese<text:s/></text:span></text:p>
      <text:p text:style-name="P192"><text:span text:style-name="T193">Tarpta</text:span><text:span text:style-name="T194">utinius veiksmus, susijusius su Lietuvos Respublikos tarptautinės sutarties įsigaliojimu, galiojimu ar veikimu (dokumentų, reikalingų tarptautinei sutarčiai įsigalioti parengimas ir deponavimas, tarptautinės sutarties atidavimas saugoti depozitarui, praneš</text:span><text:span text:style-name="T195">imas apie galiojimo sustabdymą ar nutraukimą ir kt.), atlieka Lietuvos Respublikos užsienio reikalų ministerija.</text:span></text:p>
      <text:p text:style-name="P196"/>
      <text:p text:style-name="P197"><text:span text:style-name="T198">III</text:span><text:span text:style-name="T199">.<text:s/></text:span><text:span text:style-name="T200">LIETUVOS RESPUBLIKOS TARPTAUTINIŲ SUTARČIŲ</text:span><text:span text:style-name="T201"><text:line-break/>VYKDYMAS</text:span></text:p>
      <text:p text:style-name="P202"/>
      <text:p text:style-name="P203"><text:span text:style-name="T204">11</text:span><text:span text:style-name="T205"><text:s/>straipsnis.<text:s/></text:span><text:span text:style-name="T206">Lietuvos Respublikos tarptautinių sutarčių privalomumas<text:s/></text:span></text:p>
      <text:p text:style-name="P207"><text:span text:style-name="T208">1</text:span><text:span text:style-name="T209">. Įsigaliojusias Lietuvos Respublikos tarptautines sutartis Lietuvos Respublikoje privaloma vykdyti.</text:span></text:p>
      <text:p text:style-name="P210"><text:span text:style-name="T211">2</text:span><text:span text:style-name="T212">. Jei įsigaliojusi ratifikuota Lietuvos Respublikos tarptautinė sutartis nustato kitokias normas negu Lietuvos Respublikos įstatymai, kiti teisės</text:span><text:span text:style-name="T213"><text:s/>aktai, galiojantys šios sutarties sudarymo metu arba įsigalioję po šios sutarties įsigaliojimo, taikomos Lietuvos Respublikos tarptautinės sutarties nuostatos.</text:span></text:p>
      <text:p text:style-name="P214"><text:span text:style-name="T215">3</text:span><text:span text:style-name="T216">. Jeigu Lietuvos Respublikos tarptautinei sutarčiai vykdyti reikia priimti įstatymą ar kit</text:span><text:span text:style-name="T217">ą teisės aktą, Lietuvos Respublikos Vyriausybė nustatyta tvarka pateikia Seimui atitinkamo įstatymo projektą arba priima atitinkamą Vyriausybės nutarimą, ar pagal kompetenciją užtikrina kito teisės akto priėmimą.</text:span></text:p>
      <text:p text:style-name="P218"/>
      <text:p text:style-name="P219"><text:span text:style-name="T220">12</text:span><text:span text:style-name="T221"><text:s/>straipsnis.<text:s/></text:span><text:span text:style-name="T222">Lietuvos Respublikos<text:s/></text:span><text:span text:style-name="T223">tarptautinių sutarčių vykdymas<text:s/></text:span></text:p>
      <text:p text:style-name="P224"><text:span text:style-name="T225">1</text:span><text:span text:style-name="T226">. Lietuvos Respublikos Vyriausybė užtikrina Lietuvos Respublikos tarptautinių sutarčių vykdymą.</text:span></text:p>
      <text:p text:style-name="P227"><text:span text:style-name="T228">2</text:span><text:span text:style-name="T229">. Lietuvos Respublikos tarptautinė sutartis taip pat gali nustatyti specialias šios sutarties vykdymo taisykles.</text:span></text:p>
      <text:p text:style-name="P230"/>
      <text:p text:style-name="P231"><text:span text:style-name="T232">13</text:span><text:span text:style-name="T233"><text:s/>straipsnis.<text:s/></text:span><text:span text:style-name="T234">Lietuvos Respublikos tarptautinių sutarčių pakeitimas ar papildymas</text:span></text:p>
      <text:p text:style-name="P235"><text:span text:style-name="T236">Lietuvos Respublikos tarptautinė sutartis gali būti pakeista ar papildyta remiantis tarptautinės teisės normomis bei šio įstatymo II skyriuje nustatyta tvarka, jeigu pač</text:span><text:span text:style-name="T237">ioje tarptautinėje sutartyje nenustatyta kitaip.</text:span></text:p>
      <text:p text:style-name="P238"/>
      <text:p text:style-name="P239"><text:span text:style-name="T240">14</text:span><text:span text:style-name="T241"><text:s/>straipsnis.<text:s/></text:span><text:span text:style-name="T242">Lietuvos Respublikos tarptautinių sutarčių denonsavimas ar galiojimo sustabdymas<text:s/></text:span></text:p>
      <text:p text:style-name="P243"><text:span text:style-name="T244">1</text:span><text:span text:style-name="T245">. Lietuvos Respublikos tarptautinės sutartys gali būti denonsuotos ar gali būti sustabdytas jų<text:s/></text:span><text:span text:style-name="T246">galiojimas tik vadovaujantis šių sutarčių nuostatomis, tarptautinės teisės normomis bei šio įstatymo nustatyta tvarka.</text:span></text:p>
      <text:p text:style-name="P247"><text:span text:style-name="T248">2</text:span><text:span text:style-name="T249">. Denonsuoti Lietuvos Respublikos tarptautinę sutartį ar sustabdyti jos galiojimą pagal visuotinai pripažintas tarptautinės teisės n</text:span><text:span text:style-name="T250">ormas ir šio įstatymo nuostatas nusprendžia Lietuvos Respublikos Vyriausybė, išskyrus Lietuvos Respublikos galiojančias ratifikuotas tarptautines<text:s/></text:span><text:soft-page-break/><text:span text:style-name="T251">sutartis, dėl kurių denonsavimo ar jų galiojimo sustabdymo Lietuvos Respublikos Prezidento teikimu (jo iniciat</text:span><text:span text:style-name="T252">yva ar Lietuvos Respublikos Vyriausybei pasiūlius) sprendžia Lietuvos Respublikos Seimas.</text:span></text:p>
      <text:p text:style-name="P253"/>
      <text:p text:style-name="P254"><text:span text:style-name="T255">IV</text:span><text:span text:style-name="T256">.<text:s/></text:span><text:span text:style-name="T257">BAIGIAMOSIOS NUOSTATOS</text:span></text:p>
      <text:p text:style-name="P258"/>
      <text:p text:style-name="P259"><text:span text:style-name="T260">15</text:span><text:span text:style-name="T261"><text:s/>straipsnis.<text:s/></text:span><text:span text:style-name="T262">Lietuvos Respublikos tarptautinių sutarčių registravimas</text:span></text:p>
      <text:p text:style-name="P263"><text:span text:style-name="T264">Visos Lietuvos Respublikos tarptautinės sutartys re</text:span><text:span text:style-name="T265">gistruojamos Lietuvos Respublikos tarptautinių sutarčių registre Lietuvos Respublikos užsienio reikalų ministerijoje.</text:span></text:p>
      <text:p text:style-name="P266"/>
      <text:p text:style-name="P267"><text:span text:style-name="T268">16</text:span><text:span text:style-name="T269"><text:s/>straipsnis.<text:s/></text:span><text:span text:style-name="T270">Lietuvos Respublikos tarptautinių sutarčių skelbimas</text:span></text:p>
      <text:p text:style-name="P271"><text:span text:style-name="T272">Lietuvos Respublikos tarptautinės sutartys Užsienio reikalų m</text:span><text:span text:style-name="T273">inisterijos teikimu skelbiamos „Valstybės žiniose“.</text:span></text:p>
      <text:p text:style-name="P274"/>
      <text:p text:style-name="P275"><text:span text:style-name="T276">17</text:span><text:span text:style-name="T277"><text:s/>straipsnis.<text:s/></text:span><text:span text:style-name="T278">Lietuvos Respublikos tarptautinių sutarčių registravimas Jungtinių Tautų Sekretoriate</text:span></text:p>
      <text:p text:style-name="P279"><text:span text:style-name="T280">Įsigaliojusias Lietuvos Respublikos tarptautines sutartis Lietuvos Respublikos užsienio reikal</text:span><text:span text:style-name="T281">ų ministerija teikia registruoti Jungtinių Tautų Sekretoriatui.</text:span></text:p>
      <text:p text:style-name="P282"/>
      <text:p text:style-name="P283"><text:span text:style-name="T284">18</text:span><text:span text:style-name="T285"><text:s/>straipsnis.<text:s/></text:span><text:span text:style-name="T286">Įstatymo „Dėl Lietuvos Respublikos tarptautinių sutarčių“ pripažinimas netekusiu galios</text:span></text:p>
      <text:p text:style-name="P287"><text:span text:style-name="T288">Įsigaliojus šiam įstatymui, pripažinti netekusiu galios Lietuvos Respublikos įst</text:span><text:span text:style-name="T289">atymą „Dėl Lietuvos Respublikos tarptautinių sutarčių“ (Žin., 1991, Nr.<text:s/></text:span><text:a xlink:href="https://www.e-tar.lt/portal/lt/legalAct/TAR.BC4A20CEA4A8" office:target-frame-name="_blank" xlink:show="new"><text:span text:style-name="T290">16-415</text:span></text:a><text:span text:style-name="T291">; 1992, Nr.<text:s/></text:span><text:a xlink:href="https://www.e-tar.lt/portal/lt/legalAct/TAR.4028E93B0EFC" office:target-frame-name="_blank" xlink:show="new"><text:span text:style-name="T292">30-915</text:span></text:a><text:span text:style-name="T293">).</text:span></text:p>
      <text:p text:style-name="P294"/>
      <text:p text:style-name="P295"><text:span text:style-name="T296">Skelbiu šį Lietuvos Respublikos Seimo priimtą įstatymą.</text:span></text:p>
      <text:p text:style-name="P297"/>
      <text:p text:style-name="P298"/>
      <text:p text:style-name="P299"/>
      <text:p text:style-name="P300">RESPUBLIKOS PREZIDENTAS<text:tab/>VALDAS ADAMKUS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7T12:00:00Z</meta:creation-date>
    <dc:date>2017-01-27T12:00:00Z</dc:date>
    <meta:template xlink:href="Normal.dotm" xlink:type="simple"/>
    <meta:editing-cycles>2</meta:editing-cycles>
    <meta:editing-duration>PT0S</meta:editing-duration>
    <meta:document-statistic meta:page-count="4" meta:paragraph-count="176" meta:word-count="1560" meta:character-count="11122" meta:row-count="649" meta:non-whitespace-character-count="9738"/>
  </office:meta>
</office:document-meta>
</file>