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fo:text-indent="3.543in"/>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P223" style:parent-style-name="Normal" style:family="paragraph">
      <style:paragraph-properties style:snap-to-layout-grid="false" fo:text-align="justify" fo:text-indent="0.4923in"/>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color="#000000"/>
    </style:style>
  </office:automatic-styles>
  <office:body>
    <office:text text:use-soft-page-breaks="true">
      <text:p text:style-name="P1"><text:span text:style-name="T5"/><text:span text:style-name="T6">VALSTYBINĖS MOKESČIŲ INSPEKCIJOS PRIE LIETUVOS RESPUBLIKOS FINANSŲ MINISTERIJOS VIRŠININKAS</text:span></text:p>
      <text:p text:style-name="P7"/>
      <text:p text:style-name="P8">Į S A K Y M A S</text:p>
      <text:p text:style-name="P9">DĖL KURO TALPYKLOSE NAFTOS PRODUKTUS LAIKANČIŲ IR JAIS PREKIAUJANČIŲ MOKESČIŲ MOKĖTOJŲ KONTROLĖS TAISYKLIŲ PATVIRTINIMO</text:p>
      <text:p text:style-name="P10"/>
      <text:p text:style-name="P11">2000 m. gegužės 8 d. Nr. 86</text:p>
      <text:p text:style-name="P12">Vilnius</text:p>
      <text:p text:style-name="P13"/>
      <text:p text:style-name="P14"/>
      <text:p text:style-name="P15"><text:span text:style-name="T16">Vadovaudamasis Mokesčių administravimo įstatymu (Žin., 1995, Nr.<text:s/></text:span><text:a xlink:href="https://www.e-tar.lt/portal/lt/legalAct/TAR.D503DCB3BF0D" office:target-frame-name="_blank" xlink:show="new"><text:span text:style-name="T17">61-1525</text:span></text:a><text:span text:style-name="T18">), Vyriausybės 1996 m. rugsėjo 25 d. nutarimu Nr. 1107 patvirtintomis Prekybos naftos produktais Lietuvos Respublikoje taisyklėmis (Žin., 1996, Nr.<text:s/></text:span><text:a xlink:href="https://www.e-tar.lt/portal/lt/legalAct/TAR.CAFFD442D662" office:target-frame-name="_blank" xlink:show="new"><text:span text:style-name="T19">92-2157</text:span></text:a><text:span text:style-name="T20">), Vyriausybės 1998 m. gruodžio 31 d. nutarimu Nr. 1542 patvirtintomis Naftos produktų laikymo kuro talpyklose tvarkos ir kuro talpyklose laikomų naftos produktų apskaitos taisyklėmis (Žin., 1998, Nr. 85-373), Valstybinės mokesčių inspekcijos prie Finansų ministerijos viršininko 2000 m. vasario 29 d. įsakymu Nr. 39 (Žin., 2000, Nr.<text:s/></text:span><text:a xlink:href="https://www.e-tar.lt/portal/lt/legalAct/TAR.06060FCB8B77" office:target-frame-name="_blank" xlink:show="new"><text:span text:style-name="T21">26-708</text:span></text:a><text:span text:style-name="T22">) patvirtintomis Operatyvių patikrinimų taisyklėmis ir kitų prekybos naftos produktais, jų laikymo ir apskaitos tvarką reglamentuojančių teisės aktų reikalavimais bei siekdamas užtikrinti geresnę naftos produktų laikymo kuro talpyklose ir prekybos jais kontrolę:<text:s/></text:span></text:p>
      <text:p text:style-name="P23"><text:span text:style-name="T24">1</text:span><text:span text:style-name="T25">.<text:s/></text:span><text:span text:style-name="T26">Tvirtinu</text:span><text:span text:style-name="T27"><text:s/>pridedamas Kuro talpyklose naftos produktus laikančių ir jais prekiaujančių mokesčių mokėtojų kontrolės taisykles (toliau – Taisykles).</text:span></text:p>
      <text:p text:style-name="P28"><text:span text:style-name="T29">2</text:span><text:span text:style-name="T30">. Nustatau, kad Taisyklės įsigalioja nuo 2000 m. gegužės 15 dienos.</text:span></text:p>
      <text:p text:style-name="P31"><text:span text:style-name="T32">3</text:span><text:span text:style-name="T33">. Įsakau:</text:span></text:p>
      <text:p text:style-name="P34"><text:span text:style-name="T35">3.1</text:span><text:span text:style-name="T36">. Valstybinės mokesčių inspekcijos prie Finansų ministerijos (toliau – Inspekcija) Reikalų skyriui su šiuo įsakymu supažindinti Inspekcijos viršininko pavaduotojus, Inspekcijos skyrių ir apskričių valstybinių mokesčių inspekcijų viršininkus. Inspekcijos skyrių ir apskričių valstybinių mokesčių inspekcijų viršininkams su šiuo įsakymu supažindinti pavaldžius atitinkamus darbuotojus;</text:span></text:p>
      <text:p text:style-name="P37"><text:span text:style-name="T38">3.2</text:span><text:span text:style-name="T39">. Inspekcijos ir apskričių valstybinių mokesčių inspekcijų darbuotojams, atliekantiems kuro talpyklose naftos produktus laikančių ir jais prekiaujančių mokesčių mokėtojų operatyvius patikrinimus, vadovautis šiomis Taisyklėmis;</text:span></text:p>
      <text:p text:style-name="P40"><text:span text:style-name="T41">3.3</text:span><text:span text:style-name="T42">. Inspekcijos viršininko pavaduotojui J. Gurauskui kontroliuoti šio įsakymo vykdymą.</text:span></text:p>
      <text:p text:style-name="P43"/>
      <text:p text:style-name="P44"/>
      <text:p text:style-name="P45"/>
      <text:p text:style-name="P46"><text:span text:style-name="T47">Viršininkas</text:span><text:span text:style-name="T48"><text:tab/>A. Bakšinskas</text:span></text:p>
      <text:p text:style-name="P49"/>
      <text:soft-page-break/>
      <text:p text:style-name="P50"><text:span text:style-name="T51">PATVIRTINTA</text:span><text:span text:style-name="T52"><text:s/></text:span></text:p>
      <text:p text:style-name="P53">Valstybinės mokesčių inspekcijos<text:s/></text:p>
      <text:p text:style-name="P54">prie Finansų ministerijos viršininko<text:s/></text:p>
      <text:p text:style-name="P55">2000 m. gegužės 8 d. įsakymu Nr. 86</text:p>
      <text:p text:style-name="P56"/>
      <text:p text:style-name="P57"><text:span text:style-name="T58">KURO TALPYKLOSE NAFTOS PRODUKTUS LAIKANČIŲ<text:s/></text:span></text:p>
      <text:p text:style-name="P59"><text:span text:style-name="T60">IR JAIS PREKIAUJANČIŲ MOKESČIŲ MOKĖTOJŲ KONTROLĖS TAISYKLĖS</text:span></text:p>
      <text:p text:style-name="P61"/>
      <text:p text:style-name="P62"><text:span text:style-name="T63">I. BENDROJI DALIS</text:span></text:p>
      <text:p text:style-name="P64"/>
      <text:p text:style-name="P65"><text:span text:style-name="T66">1</text:span><text:span text:style-name="T67">. Kuro talpyklose naftos produktus laikantys ir jais prekiaujantys mokesčių mokėtojai operatyviai tikrinami siekiant nustatyti, kaip jie laikosi Vyriausybės 1996 m. rugsėjo 25 d. nutarimu Nr. 1107 patvirtintų Prekybos naftos produktais Lietuvos Respublikoje taisyklių (Žin., 1996, Nr.<text:s/></text:span><text:a xlink:href="https://www.e-tar.lt/portal/lt/legalAct/TAR.CAFFD442D662" office:target-frame-name="_blank" xlink:show="new"><text:span text:style-name="T68">92-2157</text:span></text:a><text:span text:style-name="T69">), Vyriausybės 1995 m. rugsėjo 14 d. nutarimu Nr. 1221 patvirtintų Naftos produktų importo, eksporto, didmeninės ir mažmeninės prekybos jais bei mažmeninės prekybos suskystintomis dujomis licencijavimo taisyklių (Žin., 1995, Nr.<text:s/></text:span><text:a xlink:href="https://www.e-tar.lt/portal/lt/legalAct/TAR.0BE220BA1CCF" office:target-frame-name="_blank" xlink:show="new"><text:span text:style-name="T70">77-1793</text:span></text:a><text:span text:style-name="T71">), Vyriausybės 1998 m. gruodžio 31 d. nutarimu Nr. 1542 patvirtintų Naftos produktų laikymo kuro talpyklose tvarkos ir kuro talpyklose laikomų naftos produktų apskaitos tvarkos taisyklių (Žin., 1998, Nr. 85-373), Valstybinės mokesčių inspekcijos prie Finansų ministerijos viršininkės 1997 m. sausio 8 d. įsakymo Nr. 1 „Dėl naftos produktų apskaitos jais prekiaujančiose įmonėse tvarkos“ (Žin., 1997, Nr.<text:s/></text:span><text:a xlink:href="https://www.e-tar.lt/portal/lt/legalAct/TAR.0D46750C693D" office:target-frame-name="_blank" xlink:show="new"><text:span text:style-name="T72">4-66</text:span></text:a><text:span text:style-name="T73">) ir kitų prekybos naftos produktais, jų laikymo bei apskaitos tvarką reglamentuojančių teisės aktų reikalavimų.</text:span></text:p>
      <text:p text:style-name="P74"><text:span text:style-name="T75">2</text:span><text:span text:style-name="T76">.</text:span><text:span text:style-name="T77"><text:s/>Apskričių valstybinės mokesčių inspekcijos (toliau – AVMI) pagal Valstybinės mokesčių inspekcijos prie Finansų ministerijos (toliau – VMI prie FM) viršininkės 1997 m. sausio 8 d. įsakymą Nr. 1 iš visų degalinių privalo priimti praėjusio mėnesio naftos produktų apyvartos ataskaitas, jų duomenis įtraukti į kompiuterinę programą NAFTA ir elektroniniu paštu perduoti VMI prie FM.</text:span></text:p>
      <text:p text:style-name="P78"/>
      <text:p text:style-name="P79"><text:span text:style-name="T80">II</text:span><text:span text:style-name="T81">.<text:s/></text:span><text:span text:style-name="T82">TIKRINIMO PROCEDŪRŲ EILIŠKUMAS</text:span></text:p>
      <text:p text:style-name="P83"/>
      <text:p text:style-name="P84"><text:span text:style-name="T85">3</text:span><text:span text:style-name="T86">. AVMI ar VMI prie FM pareigūnai (toliau – pareigūnai), atvykę į tikrinamą degalinę, turi:</text:span></text:p>
      <text:p text:style-name="P87"><text:span text:style-name="T88">3.1</text:span><text:span text:style-name="T89">. atlikti degalų pirkimą (nebūtinai);</text:span></text:p>
      <text:p text:style-name="P90"><text:span text:style-name="T91">3.2</text:span><text:span text:style-name="T92">. patikrinti, ar laikomasi 1998 06 04 Vyriausybės nutarimu Nr. 664 patvirtintų kasos aparatų diegimo ir naudojimo pagrindinių nuostatų (Žin., 1998, Nr.<text:s/></text:span><text:a xlink:href="https://www.e-tar.lt/portal/lt/legalAct/TAR.62B42254C731" office:target-frame-name="_blank" xlink:show="new"><text:span text:style-name="T93">53-1463</text:span></text:a><text:span text:style-name="T94">);</text:span></text:p>
      <text:p text:style-name="P95"><text:span text:style-name="T96">3.3</text:span><text:span text:style-name="T97">. patikrinti, ar galioja degalinės licencija verstis mažmenine prekyba naftos produktais, ar licencija suteikia teisę prekiauti visomis degalinėje turimomis kuro rūšimis, ar naftos produktų mėginių paėmimo ir kokybės kontrolės metodai atitinka standartuose bei kituose teisės aktuose nustatytus reikalavimus;</text:span></text:p>
      <text:p text:style-name="P98"><text:span text:style-name="T99">3.4</text:span><text:span text:style-name="T100">. patikrinti, ar teisingai tvarkoma degalų apskaita, ar naftos produktų matavimo priemonės reguliariai tikrinamos Lietuvos standartizacijos departamento prie Valdymo reformų ir savivaldybių reikalų ministerijos nustatyta tvarka;</text:span></text:p>
      <text:p text:style-name="P101"><text:span text:style-name="T102">3.5</text:span><text:span text:style-name="T103">. patikrinti, ar naftos produktų apyvartos žurnalas registruotas AVMI, ar jis teisingai pildomas;</text:span></text:p>
      <text:p text:style-name="P104"><text:span text:style-name="T105">3.6</text:span><text:span text:style-name="T106">. patikrinti, ar teisingai apskaitomi naftos produktai, skirti savo reikmėms, ar pildomas savo reikmėms suvartotų naftos produktų apskaitos žurnalas,</text:span><text:span text:style-name="T107"><text:s/></text:span><text:span text:style-name="T108">jeigu tokia apskaita įmonėje numatyta.</text:span></text:p>
      <text:p text:style-name="P109"><text:span text:style-name="T110">4</text:span><text:span text:style-name="T111">. Nustatę kuro talpyklose laikomų naftos produktų kiekio neatitikimus, Inspekcijos pareigūnai, vadovaudamiesi Vyriausybės 1998 m. gruodžio 31 d. nutarimu Nr. 1542 patvirtintomis Kuro talpyklose laikomų naftos produktų apskaitos taisyklėmis ir Valstybinės metrologijos tarnybos (toliau – VMT) viršininko 1999 m. sausio 25 d. įsakymu Nr. 12 patvirtintomis Kuro talpyklose laikomų naftos produktų matavimo taisyklėmis (Žin., 1999, Nr.<text:s/></text:span><text:a xlink:href="https://www.e-tar.lt/portal/lt/legalAct/TAR.D39E97D0D85A" office:target-frame-name="_blank" xlink:show="new"><text:span text:style-name="T112">12-300</text:span></text:a><text:span text:style-name="T113">), privalo iškviesti Lietuvos metrologijos inspekcijos (toliau – LMI) atstovą išmatuoti talpyklose laikomų naftos produktų kiekį.<text:s/></text:span></text:p>
      <text:p text:style-name="P114">Pareigūnai, pradėję operatyvų patikrinimą, privalo:</text:p>
      <text:p text:style-name="P115"><text:span text:style-name="T116">4.1</text:span><text:span text:style-name="T117">. paprašyti, kad Elektroniniu kasos aparatu (toliau – EKA) dirbantis asmuo išspausdintų kompiuterinę degalų likučių ataskaitą;</text:span></text:p>
      <text:p text:style-name="P118"><text:span text:style-name="T119">4.2</text:span><text:span text:style-name="T120">. paprašyti, kad EKA dirbantis asmuo išspausdintų degalų apyvartos ataskaitą nuo paskutinio pamainos perdavimo kitai pamainai (toliau – PD);</text:span></text:p>
      <text:p text:style-name="P121"><text:span text:style-name="T122">4.3</text:span><text:span text:style-name="T123">. laikinai nutraukus naftos produktų pardavimą, atsakingo degalinės darbuotojo paprašius, kartu su juo užrašyti patikrinimo metu buvusius degalinės kolonėlių sumuojančiųjų skaitiklių duomenis (toliau – SumS);</text:span></text:p>
      <text:p text:style-name="P124"><text:span text:style-name="T125">4.4</text:span><text:span text:style-name="T126">. patikrinti, ar sumuojantieji skaitikliai užplombuoti pagal individualią degalinės plombavimo schemą;</text:span></text:p>
      <text:p text:style-name="P127"><text:span text:style-name="T128">4.5</text:span><text:span text:style-name="T129">. patikrinti, ar plombavimo schema patvirtinta VMT bei VMI prie FM nustatyta tvarka, ar nepažeistos sumuojančiųjų skaitiklių VMT ir AVMI plombos;</text:span></text:p>
      <text:p text:style-name="P130"><text:span text:style-name="T131">4.6</text:span><text:span text:style-name="T132">. nustatyti, ar plombų numeriai atitinka degalinės sumuojančiųjų skaitiklių plombavimo žurnale bei paskutiniame degalinės plombavimo akte (forma FR0152) nurodytus AVMI plombų numerius;</text:span></text:p>
      <text:p text:style-name="P133"><text:span text:style-name="T134">4.7</text:span><text:span text:style-name="T135">. pagal naftos produktų apyvartos žurnale užfiksuotus degalinės kolonėlių sumuojančiųjų skaitiklių duomenis pamainų perdavimo metu (toliau – SumSPPM) ir tikrinimo metu užfiksuotus degalinės kolonėlių sumuojančiųjų skaitiklių duomenis (SumS) nustatyti faktišką kiekvienos rūšies degalų kiekį, parduotą pamainos darbo metu ir užfiksuotą degalinės kolonėlių sumuojančiųjų skaitiklių (FK = SumS – SumSPPM), kur FK – pamainos darbo metu parduotas ir kolonėlės sumuojančiųjų skaitiklių užfiksuotas faktiškas degalų kiekis, SumS – tikrinimo metu užfiksuoti degalinės kolonėlių sumuojančiųjų skaitiklių duomenys, SumSPPM – užfiksuoti degalinės kolonėlių sumuojančiųjų skaitiklių duomenys pamainų perdavimo metu;</text:span></text:p>
      <text:p text:style-name="P136"><text:span text:style-name="T137">4.8</text:span><text:span text:style-name="T138">. sutikrinti degalinės kolonėlių sumuojančiųjų skaitiklių duomenis (FK) su specializuota EKA užfiksuota degalų ataskaita (PD).</text:span></text:p>
      <text:p text:style-name="P139"><text:span text:style-name="T140">5</text:span><text:span text:style-name="T141">. Tikrinimą atliekantys pareigūnai toliau turi:</text:span></text:p>
      <text:p text:style-name="P142"><text:span text:style-name="T143">5.1</text:span><text:span text:style-name="T144">. iš dalies sustabdę degalinės darbą, metrolazde išmatuoti degalų rūšių likučius talpyklose, o jeigu dėl talpyklų konstrukcijos to neįmanoma atlikti, degalų likučius išmatuoti kitomis tik Lietuvos Respublikos metrologijos įstatyme numatytais būdais įteisintomis matavimo priemonėmis, turinčiomis galiojančius patikros liudijimus. Prieš kiekvieną matavimą metrolazdę pažymėti balta kreida, o specialia pasta vandens kiekiui talpykloje nustatyti pažymėti</text:span><text:span text:style-name="T145"><text:s/></text:span><text:span text:style-name="T146">metrolazdės galą arba degalų likučius nustatyti pagal automatizuotos metrologiškai įteisintos matavimo sistemos duomenis;</text:span></text:p>
      <text:p text:style-name="P147"><text:span text:style-name="T148">5.2</text:span><text:span text:style-name="T149">. pagal matavimo rezultatus ir kiekvienos talpos kalibravimo lentelę nustatyti faktinį degalų rūšių likučių kiekį talpose (faktinį likutį – FL). Nustatant neto kuro kiekį, specialiais matavimais turi būti įvertintas vandens ir emulsijos nuosėdų kiekis, esantis talpyklos dugne. Jų tūris turi būti atimamas iš bendro talpykloje išmatuoto kuro tūrio. Jei reikia, turi būti nustatytas vandens ir kitų priemaišų, ištirpusių naftos produkte, kiekis;</text:span></text:p>
      <text:p text:style-name="P150"><text:span text:style-name="T151">5.3</text:span><text:span text:style-name="T152">. nustatyti norminį tūrį pagal VMT 1999 m. birželio 18 d. įsakymu Nr. 118 patvirtintas naftos produktų tūrio temperatūros koeficiento ir norminio tankio lenteles (Žin., 1999, Nr.<text:s/></text:span><text:a xlink:href="https://www.e-tar.lt/portal/lt/legalAct/TAR.2807ED0F9271" office:target-frame-name="_blank" xlink:show="new"><text:span text:style-name="T153">55-1807</text:span></text:a><text:span text:style-name="T154">);</text:span></text:p>
      <text:p text:style-name="P155"><text:span text:style-name="T156">5.4</text:span><text:span text:style-name="T157">. išvestinį degalų likutį, esantį talpose, apskaičiuoti pagal formulę: FBL = DLPM + AK – GK – FK, kur FBL – degalų buhalterinis likutis, turintis faktiškai būti talpose, DLPM – užfiksuoti degalų likučiai paskutinės pamainos perdavimo metu, AK – pamainos metu atvežtas degalų kiekis, GK – pamainos metu grąžintų degalų kiekis, FK – per pamainą parduotų degalų kiekis;</text:span></text:p>
      <text:p text:style-name="P158"><text:span text:style-name="T159">5.5</text:span><text:span text:style-name="T160">. po to sulyginti išvestinį degalų likutį, kuris turi būti talpose (FBL), su faktiniu likučiu (FL).</text:span></text:p>
      <text:p text:style-name="P161"><text:span text:style-name="T162">6</text:span><text:span text:style-name="T163">. Jei operatyvaus patikrinimo pavedime nenurodyta (o žodinio nurodymo nebuvo), kad reikia atlikti išsamų operatyvų degalinės patikrinimą, tai patikrinimui vadovaujantis pareigūnas pagal aplinkybes pasirenka, ar atlikti tik šių Mokesčių mokėtojų, laikančių kuro talpyklose naftos produktus, kontrolės taisyklių (toliau – Taisyklių) 3.1 – 3.3 punktuose nurodytus veiksmus, ar ir 3, 4 bei 5 punktuose nurodytus veiksmus.<text:s/></text:span></text:p>
      <text:p text:style-name="P164"><text:span text:style-name="T165">7</text:span><text:span text:style-name="T166">. Operatyvaus patikrinimo dokumentai įforminami 2000 02 29 VMI prie FM viršininko įsakymu Nr. 39 patvirtintų Operatyvių patikrinimų taisyklių (Žin., 2000, Nr.<text:s/></text:span><text:a xlink:href="https://www.e-tar.lt/portal/lt/legalAct/TAR.06060FCB8B77" office:target-frame-name="_blank" xlink:show="new"><text:span text:style-name="T167">26-708</text:span></text:a><text:span text:style-name="T168">) nustatyta tvarka. Priede prie operatyvaus patikrinimo akto „Naftos produktų inventorizavimo aktas“ (forma FR0153) nurodomi naftos produktų likučiai talpyklose, degalinės kolonėlių sumuojančiųjų skaitiklių duomenys.</text:span></text:p>
      <text:p text:style-name="P169"><text:span text:style-name="T170">Jei nustatomas</text:span><text:span text:style-name="T171"><text:s/></text:span><text:span text:style-name="T172">žymiai didesnis už leistiną</text:span><text:span text:style-name="T173"><text:s/></text:span><text:span text:style-name="T174">faktiškai talpyklose rasto degalų likučio (FL) ir apskaičiuoto išvestinio degalų likučio skirtumas (FBL) arba faktiškai per pamainą parduoto degalų kiekio (FK) ir kompiuteriu užfiksuoto per tą pačią pamainą parduoto degalų kiekio (PD) skirtumas, viršijantis 0,25 proc. santykinę paklaidą, patikrinimą atlikęs pareigūnas tarnybiniu raštu turi informuoti atitinkamos AVMI audito skyrių, kad būtų atliktas mokestinis patikrinimas.</text:span></text:p>
      <text:p text:style-name="P175"><text:span text:style-name="T176">8</text:span><text:span text:style-name="T177">. Atlikę operatyvų patikrinimą pagal šių Taisyklių 3.1 ar 3.1 – 3.6 punktus ir pažeidimų nenustatę, pareigūnai surašo degalinės operatyvaus patikrinimo pažymą (užpildymo tvarka ir blanko forma (FR0141) – Operatyvių patikrinimų taisyklių XII skyriuje bei priede) ir užpildo įmonėje esantį (jeigu įmonė tokį turi) Valstybės kontrolės institucijų atliktų patikrinimų registravimo žurnalą, ir pasirašo, o patikrinimo duomenys įtraukiami į kompiuterines laikmenas.</text:span></text:p>
      <text:p text:style-name="P178"><text:span text:style-name="T179">9</text:span><text:span text:style-name="T180">. Pareigūnai, tikrindami ūkininkus bei kitus fizinius asmenis, laikančius kuro talpyklose (kurių bendras tūris – 7000 litrų ir didesnis) naftos produktus (variklių benziną, žibalą, reaktyvinius degalus, dyzelinius degalus ir žalią naftą), turi:</text:span></text:p>
      <text:p text:style-name="P181"><text:span text:style-name="T182">9.1</text:span><text:span text:style-name="T183">. išsiaiškinti, ar teisingai pildomas naftos produktų apyvartos žurnalas;</text:span></text:p>
      <text:p text:style-name="P184"><text:span text:style-name="T185">9.2</text:span><text:span text:style-name="T186">. nustatyti, ar perkami ir kuro talpyklose savo reikmėms laikomi naftos produktai apskaitomi litrais pagal degalų įsigijimo dokumentuose nurodytus duomenis;</text:span></text:p>
      <text:p text:style-name="P187"><text:span text:style-name="T188">9.3</text:span><text:span text:style-name="T189">. patikrinti rezervuaruose laikomo naftos produktų kiekio įsigijimą ir atvežimą patvirtinančius dokumentus: PVM sąskaitas faktūras bei krovinio važtaraščius arba degalinės kasos aparato kvitus;</text:span></text:p>
      <text:p text:style-name="P190"><text:span text:style-name="T191">9.4</text:span><text:span text:style-name="T192">. nustatyti, kokiu būdu ūkininkai ir kiti fiziniai asmenys, laikantys kurą jiems nuosavybės teise priklausančiose ir nebūtinai metrologiškai patikrintose talpyklose, neturėdami metrologiškai patikrintų matavimo priemonių, išmatuoja degalų likučius;</text:span></text:p>
      <text:p text:style-name="P193"><text:span text:style-name="T194">9.5</text:span><text:span text:style-name="T195">. operatyvaus patikrinimo dokumentus įforminti Operatyvių patikrinimų taisyklių nustatyta tvarka.<text:s/></text:span></text:p>
      <text:p text:style-name="P196"><text:span text:style-name="T197">10</text:span><text:span text:style-name="T198">. Jeigu tikrinami mokesčių mokėtojai, kurie užsiima didmenine prekyba naftos produktais arba tik saugo kitų subjektų naftos produktus, teikia degalų perpylimo paslaugą ir laiko naftos produktus savo reikmėms, arba kurie kuro talpyklose naftos produktus laiko tik savo reikmėms, pareigūnai privalo:</text:span></text:p>
      <text:p text:style-name="P199"><text:span text:style-name="T200">10.1</text:span><text:span text:style-name="T201">. patikrinti, ar teisingai pildomas naftos produktų didmeninės apyvartos žurnalas, ar jis registruotas AVMI, ar pildomi atskirai kiekvienos technologiškai sujungtos kuro talpyklų grupės bei kiekvieno kito savininko saugomų naftos produktų apyvartos žurnalai;</text:span></text:p>
      <text:p text:style-name="P202"><text:span text:style-name="T203">10.2</text:span><text:span text:style-name="T204">. patikrinti kuro talpyklose saugomų naftos produktų įsigijimą ir atvežimą patvirtinančius dokumentus: PVM sąskaitas faktūras, krovinio važtaraščius, kuro kokybę patvirtinančius dokumentus (pasą ar sertifikatą), o importo atveju – ir importo deklaracijas;</text:span></text:p>
      <text:p text:style-name="P205"><text:span text:style-name="T206">10.3</text:span><text:span text:style-name="T207">. patikrinti, ar naftos produktų gabenimo dokumente nurodytas tos siuntos kuro kokybės paso (sertifikato) numeris, ar parduodant maišytą kelių siuntų produktą, supiltą į tą patį rezervuarą, pakartotinai tikrinama kokybė ir ar tuo pagrindu išduodami nauji kokybės pasai (sertifikatai);</text:span></text:p>
      <text:p text:style-name="P208"><text:span text:style-name="T209">10.4</text:span><text:span text:style-name="T210">. nustatyti, ar naftos produktų kiekis kuro talpyklose matuojamas VMT prie Valdymo reformų ir savivaldybių reikalų ministerijos reglamentuota tvarka: į Lietuvos Respublikos matavimo priemonių registrą įrašytomis ir metrologiškai patikrintomis matavimo priemonėmis – jomis naftos produktai sveriami arba matuojama jų temperatūra, tūris, tankis, vandens kiekis (jis nustatomas vandeniui jautriu indikatoriumi);</text:span></text:p>
      <text:p text:style-name="P211"><text:span text:style-name="T212">10.5</text:span><text:span text:style-name="T213">. išmatuoti degalų likučius talpyklose, laikinai sustabdžius didmeninės prekybos naftos produktais procesą;</text:span></text:p>
      <text:p text:style-name="P214"><text:span text:style-name="T215">10.6</text:span><text:span text:style-name="T216">. nustatyti, ar naftos produktai laikomi VMT nustatyta tvarka į Lietuvos Respublikos matavimo priemonių registrą įrašytose ir metrologiškai patikrintose (kalibruotose) kuro talpyklose;</text:span></text:p>
      <text:p text:style-name="P217"><text:span text:style-name="T218">10.7</text:span><text:span text:style-name="T219">. operatyvaus patikrinimo dokumentus įforminti Operatyvių patikrinimų taisyklių nustatyta tvarka.</text:span></text:p>
      <text:p text:style-name="P220"/>
      <text:p text:style-name="P221"><text:span text:style-name="T222">III. BAIGIAMOJI DALIS</text:span></text:p>
      <text:p text:style-name="P223"/>
      <text:p text:style-name="P224"><text:span text:style-name="T225">11</text:span><text:span text:style-name="T226">. Už šių Taisyklių laikymosi kontrolę atsakingi apskričių valstybinių mokesčių inspekcijų viršininkai.<text:s/></text:span></text:p>
      <text:p text:style-name="P227"><text:span text:style-name="T22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08:18:00Z</meta:creation-date>
    <dc:date>2017-04-20T08:18:00Z</dc:date>
    <meta:template xlink:href="Normal.dotm" xlink:type="simple"/>
    <meta:editing-cycles>2</meta:editing-cycles>
    <meta:editing-duration>PT0S</meta:editing-duration>
    <meta:document-statistic meta:page-count="5" meta:paragraph-count="113" meta:word-count="2078" meta:character-count="14835" meta:row-count="415" meta:non-whitespace-character-count="12870"/>
  </office:meta>
</office:document-meta>
</file>