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text-position="super 62.5%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ĮGALIOJIMŲ SUTEIKIMO ĮGYVENDINANT LIETUVOS RESPUBLIKOS MOKESČIŲ ADMINISTRAVIMO ĮSTATYMO 42 STRAIPSNIO NUOSTATAS IR LIETUVOS RESPUBLIKOS VYRIAUSYBĖS 2002 M. GRUODŽIO 21 D. NUT</text:span><text:span text:style-name="T16">ARIMO NR. 2078 „DĖL ĮGALIOJIMŲ SUTEIKIMO ĮGYVENDINANT LIETUVOS RESPUBLIKOS MOKESČIŲ ADMINISTRAVIMO ĮSTATYMO 26</text:span><text:span text:style-name="T17">1</text:span><text:span text:style-name="T18"> STRAIPSNĮ“ PRIPAŽINIMO NETEKUSIU GALIOS</text:span></text:p>
      <text:p text:style-name="Normal"/>
      <text:p text:style-name="P19">2012 m. gegužės 9 d. Nr. 505</text:p>
      <text:p text:style-name="P20">Vilnius</text:p>
      <text:p text:style-name="P21"/>
      <text:p text:style-name="P22">Vadovaudamasi Lietuvos Respublikos mokesčių administravimo įstatymo (Žin., 2004, Nr. <text:a xlink:href="https://www.e-tar.lt/portal/lt/legalAct/TAR.3EB34933E485" office:target-frame-name="_blank" xlink:show="new"><text:span text:style-name="T23">63-2243</text:span></text:a>; 2011, Nr.<text:s/><text:a xlink:href="https://www.e-tar.lt/portal/lt/legalAct/TAR.867899ACCB24" office:target-frame-name="_blank" xlink:show="new"><text:span text:style-name="T24">163-7766</text:span></text:a>) 42 straipsniu, Lietuvos Respublikos Vyriausybė n<text:s/>u t a r i a:</text:p>
      <text:p text:style-name="P25">1. Įgalioti Valstybinę mokesčių inspekciją prie Finansų ministerijos iki 2012 m. birželio 1 d. parengti ir patvirtinti teisės aktą, reglamentuojantį Lietuvos Respublikos fizinių asmenų informacijos apie užsienio valstybių kredito, mokėjimo<text:s/>ir elektroninių pinigų įstaigose atidarytas ir uždarytas sąskaitas pateikimo tvarką ir terminus.</text:p>
      <text:p text:style-name="P26">2. Pripažinti netekusiu galios Lietuvos Respublikos Vyriausybės 2002 m. gruodžio 21 d. nutarimą Nr. 2078 „Dėl įgaliojimų suteikimo įgyvendinant Lietuvos Respublikos mokesčių administravimo įstatymo 26<text:span text:style-name="T27">1</text:span><text:s/>straipsnį“ (Žin., 2002, Nr.<text:s/><text:a xlink:href="https://www.e-tar.lt/portal/lt/legalAct/TAR.71B3BC6A7888" office:target-frame-name="_blank" xlink:show="new"><text:span text:style-name="T28">124-5653</text:span></text:a>).</text:p>
      <text:p text:style-name="P29">3. Šio nutarimo 2 punktas įsigalioja 2012 m. birželio 1 dieną.<text:s/></text:p>
      <text:p text:style-name="P30"/>
      <text:p text:style-name="P31"/>
      <text:p text:style-name="P32">MINISTRAS PIRMININKAS<text:tab/>ANDRIUS KUBILIUS</text:p>
      <text:p text:style-name="Normal"/>
      <text:p text:style-name="P33">FINANSŲ MINISTRĖ<text:tab/>INGRIDA ŠIMONYTĖ</text:p>
      <text:p text:style-name="P34"/>
      <text:p text:style-name="P3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3T16:02:00Z</meta:creation-date>
    <dc:date>2015-09-23T16:02:00Z</dc:date>
    <meta:print-date>2012-05-04T05:13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01" meta:character-count="1569" meta:row-count="55" meta:non-whitespace-character-count="1384"/>
  </office:meta>
</office:document-meta>
</file>