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SVEIKATOS APSAUGOS MINISTRAS</text:p>
      <text:p text:style-name="P10"/>
      <text:p text:style-name="P11">Į S A K Y M A S</text:p>
      <text:p text:style-name="P12">DĖL ĮGALIOJIMŲ TEIKTI ĮMONĖMS RIZIKOS VEIKSNIŲ TYRIMO PASLAUGAS SUTEIKIMO</text:p>
      <text:p text:style-name="P13"/>
      <text:p text:style-name="P14">2003 m. rugpjūčio 29 d. Nr. A1-142/V-513</text:p>
      <text:p text:style-name="P15">Vilnius</text:p>
      <text:p text:style-name="P16"/>
      <text:p text:style-name="P17"><text:span text:style-name="T18">Vadovaudamiesi Įstaigų, siekiančių teikti rizikos veiksnių tyrimo paslaugas įmonėms, atestavimo ir įgaliojimų suteikimo nuostatų, patvirtintų Lietuvos Respublikos socialinės apsaugos ir darbo ministro ir Lietuvos Respubli</text:span><text:span text:style-name="T19">kos sveikatos apsaugos ministro 2002 m. spalio 8 d. įsakymo Nr. 119/493 „Dėl įstaigų, siekiančių teikti rizikos veiksnių tyrimo paslaugas įmonėms, atestavimo ir įgaliojimų suteikimo nuostatų patvirtinimo ir dėl įstaigų, siekiančių gauti įgaliojimus teikti<text:s/></text:span><text:span text:style-name="T20">rizikos veiksnių tyrimo paslaugas įmonėms, atestavimo komisijos sudarymo“ (Žin., 2002, Nr.<text:s/></text:span><text:a xlink:href="https://www.e-tar.lt/portal/lt/legalAct/TAR.D667C21B4638" office:target-frame-name="_blank" xlink:show="new"><text:span text:style-name="T21">100-4472</text:span></text:a><text:span text:style-name="T22">), 12 punktu ir atsižvelgdami į komisijos, sudarytos socialinės apsaugos ir da</text:span><text:span text:style-name="T23">rbo ministro ir sveikatos apsaugos ministro 2002 m. spalio 8 d. įsakymu Nr. 119/493 (Žin., 2002, Nr.<text:s/></text:span><text:a xlink:href="https://www.e-tar.lt/portal/lt/legalAct/TAR.D667C21B4638" office:target-frame-name="_blank" xlink:show="new"><text:span text:style-name="T24">100-4472</text:span></text:a><text:span text:style-name="T25">; 2003, Nr.<text:s/></text:span><text:a xlink:href="https://www.e-tar.lt/portal/lt/legalAct/TAR.035ACD000F07" office:target-frame-name="_blank" xlink:show="new"><text:span text:style-name="T26">54-2406</text:span></text:a><text:span text:style-name="T27">), išvadas:</text:span></text:p>
      <text:p text:style-name="P28"><text:span text:style-name="T29">1</text:span><text:span text:style-name="T30">.<text:s/></text:span><text:span text:style-name="T31">Įgaliojame</text:span><text:span text:style-name="T32"><text:s/>uždarąją akcinę bendrovę „Darbosauga“, esančią Vytauto pr. 58-211, Kaune, įstaigos kodas 3551255, teikti šios bendrovės Profesinės rizikos tyrimo laboratorijos rizikos veiksnių tyrimo paslaugas įm</text:span><text:span text:style-name="T33">onėms: akustinio triukšmo, visą žmogaus kūną ir rankas veikiančios vibracijos, patalpų oro temperatūros, judėjimo greičio ir santykinio drėgnumo bei apšvietos darbo aplinkoje, elektromagnetinės spinduliuotės, dirbant su videoterminalais, taip pat psichofiz</text:span><text:span text:style-name="T34">iologinių (ergonominių) veiksnių.<text:s/></text:span></text:p>
      <text:p text:style-name="P35"><text:span text:style-name="T36">2</text:span><text:span text:style-name="T37">.<text:s/></text:span><text:span text:style-name="T38">Nustatom</text:span><text:span text:style-name="T39">e, kad 1 punkte nurodytas įgaliojimas galioja iki 2003 m. gruodžio 31 d.</text:span></text:p>
      <text:p text:style-name="P40"/>
      <text:p text:style-name="P41"/>
      <text:p text:style-name="P42">SOCIALINĖS APSAUGOS IR DARBO MINISTRĖ<text:tab/>VILIJA BLINKEVIČIŪTĖ</text:p>
      <text:p text:style-name="P43"/>
      <text:p text:style-name="P44">SVEIKATOS APSAUGOS MINISTRAS<text:tab/>JUOZAS OLE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59:00Z</meta:creation-date>
    <dc:date>2015-09-19T13:59:00Z</dc:date>
    <meta:template xlink:href="Normal" xlink:type="simple"/>
    <meta:editing-cycles>2</meta:editing-cycles>
    <meta:editing-duration>PT0S</meta:editing-duration>
    <meta:document-statistic meta:page-count="1" meta:paragraph-count="15" meta:word-count="257" meta:character-count="1993" meta:row-count="50" meta:non-whitespace-character-count="1751"/>
  </office:meta>
</office:document-meta>
</file>