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text:s/></text:span><text:span text:style-name="T17">gruodžio<text:s/></text:span><text:span text:style-name="T18">2 D. NUTARIMO NR. 1511 „DĖL<text:s/></text:span><text:span text:style-name="T19">SPROGMENŲ NAUDOJIMO LICENCIJAVIMO<text:s/></text:span><text:span text:style-name="T20">TAISYKLIŲ PATVIRTINIMO“ PA</text:span><text:span text:style-name="T21">keit</text:span><text:span text:style-name="T22">IMO</text:span></text:p>
      <text:p text:style-name="Normal"/>
      <text:p text:style-name="P23">2009 m. spalio 21 d. Nr. 1348</text:p>
      <text:p text:style-name="P24">Vilnius</text:p>
      <text:p text:style-name="P25"/>
      <text:p text:style-name="P26">Vadovaudamasi Lietuvos Respublikos sprogmenų apyvartos kontrolės įstatymo<text:s/><text:span text:style-name="T27">1, 2, 9, 13, 14, 18 ir 23<text:s/></text:span>straipsnių ir įstatymo priedo pakeitimo ir papildymo įstatymo (Žin., 2009, Nr.<text:s/><text:a xlink:href="https://www.e-tar.lt/portal/lt/legalAct/TAR.64DBC7A56F31" office:target-frame-name="_blank" xlink:show="new"><text:span text:style-name="T28">77-3162</text:span></text:a>) 9 straipsniu ir įgyvendindama 2008 m. balandžio 4 d. Komisijos direktyvą 2008/43/EB, nustatančią civiliniam naudojimui skirtų sprogmenų atpažinties ir susekamumo sistemą pagal Tarybos direktyvą 93/15/EEB (OL 2008 L 94, p. 8), Lietuvos Respublikos Vyriausybė<text:span text:style-name="T29"><text:s/></text:span><text:span text:style-name="T30">nutari</text:span>a<text:span text:style-name="T31">:</text:span></text:p>
      <text:p text:style-name="P32">1. Pakeisti Sprogmenų naudojimo licencijavimo taisykles, patvirtintas Lietuvos Respublikos Vyriausybės 2003 m. gruodžio 2 d. nutarimu Nr. 1511 „Dėl S<text:span text:style-name="T33">progmenų naudojimo licencijavimo taisyklių patvirtinimo</text:span>“ (Žin.,<text:s/><text:span text:style-name="T34">2003, Nr.<text:s/></text:span><text:a xlink:href="https://www.e-tar.lt/portal/lt/legalAct/TAR.CB13D149BC61" office:target-frame-name="_blank" xlink:show="new"><text:span text:style-name="T35">114-5148</text:span></text:a>):</text:p>
      <text:p text:style-name="P36">1.1. Pripažinti netekusiu galios 6.5 punktą.</text:p>
      <text:p text:style-name="P37">1.2. Išdėstyti 27.3 punktą taip:</text:p>
      <text:p text:style-name="P38">„27.3. užtikrinti tinkamą įsigyjamų, laikomų ir parduodamų sprogmenų apskaitą ir apsaugą; sprogmenų apskaitos žurnaluose registruoti, saugoti, atnaujinti, tikrinti įrašus apie sprogmenų unikalius atpažinties žymenis (išskiriant sprogmenų gamybos vietos šalį, gamybos vietos pavadinimą ir sprogmens kodą), duomenis apie sprogmenų rūšis, sprogmenų įgijimo datas ir<text:s/><text:soft-page-break/>šaltinius, pagaminimo datas ir vietas, sprogmenų sunaudojimo arba perdavimo (pardavimo) datas, kiekius, kur, kokiu tikslu jie sunaudoti, kam perduoti (parduoti);“.</text:p>
      <text:p text:style-name="P39">1.3. Išdėstyti 27.8 punktą taip:</text:p>
      <text:p text:style-name="P40">„27.8. sudaryti sąlygas Ginklų fondo ir kitų kontroliuojančiųjų valstybės institucijų valstybės tarnautojams tikrinti licencijos turėtojo veiklą, susijusią su licencijuojama veikla. Jų prašymu turi būti pateikta informacija apie kiekvieno turimo sprogmens kilmę ir buvimo vietą per visą laiką nuo įsigijimo iki perdavimo (pardavimo) ar sunaudojimo;“.</text:p>
      <text:p text:style-name="P41">1.4. Išdėstyti 27.14 punktą taip:</text:p>
      <text:p text:style-name="P42">„27.14. naudoti tik unikaliais atpažinties žymenimis paženklintus sprogmenis; jeigu naudoja importuotus sprogmenis, naudoti tik sertifikuotus notifikuotoje (paskelbtoje) įstaigoje (įtrauktoje į Europos Sąjungos oficialiajame leidinyje skelbiamą atitikties įvertinimo institucijų sąrašą) ir paženklintus CE ženklu sprogmenis;“.</text:p>
      <text:p text:style-name="P43">1.5. Papildyti šiais 27.15 ir 27.16 punktais:</text:p>
      <text:p text:style-name="P44">„27.15. registruoti turimų sprogmenų buvimo vietą, iki jie bus panaudoti;</text:p>
      <text:p text:style-name="P45">27.16. pranešti Ginklų fondui asmens, galinčio ne darbo valandomis suteikti informaciją apie kiekvieno turimo sprogmens kilmę ir buvimo vietą per visą laiką nuo įsigijimo iki perdavimo (pardavimo) ar sunaudojimo, vardą, pavardę, ryšių duomenis.“</text:p>
      <text:p text:style-name="P46">2. Šis nutarimas, išskyrus 1.1 punktą, įsigalioja 2012 m. balandžio 5 dieną.</text:p>
      <text:p text:style-name="P47"/>
      <text:p text:style-name="P48"/>
      <text:p text:style-name="P49"/>
      <text:p text:style-name="P50">MINISTRAS PIRMININKAS<text:tab/>ANDRIUS KUBILIUS</text:p>
      <text:p text:style-name="Normal"/>
      <text:p text:style-name="Normal"/>
      <text:p text:style-name="Normal">VIDAUS REIKALŲ MINISTRAS,</text:p>
      <text:soft-page-break/>
      <text:p text:style-name="P51">PAVADUOJANTIS KRAŠTO APSAUGOS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6T14:47:00Z</meta:creation-date>
    <dc:date>2022-12-06T14:47:00Z</dc:date>
    <meta:print-date>2009-10-23T05:49:00Z</meta:print-date>
    <meta:template xlink:href="Normal.dotm" xlink:type="simple"/>
    <meta:editing-cycles>2</meta:editing-cycles>
    <meta:editing-duration>PT0S</meta:editing-duration>
    <meta:document-statistic meta:page-count="3" meta:paragraph-count="20" meta:word-count="435" meta:character-count="3057" meta:row-count="88" meta:non-whitespace-character-count="2642"/>
  </office:meta>
</office:document-meta>
</file>