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RUGSĖJO 30 D. NUTARIMO NR. 1232 „DĖL LIETUVOS RESPUBLIKOS GINKLŲ FONDO NUOSTATŲ PATVIRTINIMO“ PAKEITIMO</text:p>
      <text:p text:style-name="P14"/>
      <text:p text:style-name="P15">2006 m. sausio 23 d.<text:s/>Nr. 75</text:p>
      <text:p text:style-name="P16">Vilnius</text:p>
      <text:p text:style-name="P17"/>
      <text:p text:style-name="P18"><text:span text:style-name="T19">Vadovaudamasi Lietuvos Respublikos ginklų fondo įstatymo pavadinimo, 1 ir 2 straipsnių pakeitimo įstatymu (Žin., 2005, Nr.<text:s/></text:span><text:a xlink:href="https://www.e-tar.lt/portal/lt/legalAct/TAR.E60B9664D172" office:target-frame-name="_blank" xlink:show="new"><text:span text:style-name="T20">67-2396</text:span></text:a><text:span text:style-name="T21">), Lietuvos Respublikos Vyriau</text:span><text:span text:style-name="T22">sybė</text:span><text:span text:style-name="T23"><text:s/></text:span><text:span text:style-name="T24">nutari</text:span><text:span text:style-name="T25">a:</text:span></text:p>
      <text:p text:style-name="P26"><text:span text:style-name="T27">Pakeisti Lietuvos Respublikos Vyriausybės 2004 m. rugsėjo 30 d. nutarimą Nr. 1232 „Dėl Lietuvos Respublikos ginklų fondo nuostatų patvirtinimo“ (Žin., 2004, Nr.<text:s/></text:span><text:a xlink:href="https://www.e-tar.lt/portal/lt/legalAct/TAR.4FBAA4E759CD" office:target-frame-name="_blank" xlink:show="new"><text:span text:style-name="T28">147-5327</text:span></text:a><text:span text:style-name="T29">):</text:span></text:p>
      <text:p text:style-name="P30"><text:span text:style-name="T31">1</text:span><text:span text:style-name="T32">. Įrašyti antraštėje po žodžių „Lietuvos Respublikos ginklų fondo“ žodžius „prie Lietuvos Respublikos Vyriausybės“.</text:span></text:p>
      <text:p text:style-name="P33"><text:span text:style-name="T34">2</text:span><text:span text:style-name="T35">. Įrašyti 1 punkte po žodžių „Lietuvos Respublikos ginklų fondo“ žodžius „prie Lietuvos Respublikos Vyriausybės“.</text:span></text:p>
      <text:p text:style-name="P36"><text:span text:style-name="T37">3</text:span><text:span text:style-name="T38">. Nurodytuoju nutarimu patvirtintuose Lietuvos Respublikos ginklų fondo nuostatuose:</text:span></text:p>
      <text:p text:style-name="P39"><text:span text:style-name="T40">3.1</text:span><text:span text:style-name="T41">. Įrašyti pavadinime po žodžių „Lietuvos Respublikos ginklų fondo“ žodžius „prie Lietuvos Respublikos Vyriausybės“.</text:span></text:p>
      <text:p text:style-name="P42"><text:span text:style-name="T43">3.2</text:span><text:span text:style-name="T44">. Įrašyti 1 punkte po žodžių „Lietuvos Resp</text:span><text:span text:style-name="T45">ublikos ginklų fondas“ žodžius „prie Lietuvos Respublikos Vyriausybės“.</text:span></text:p>
      <text:p text:style-name="P46"><text:span text:style-name="T47">3.3</text:span><text:span text:style-name="T48">. Pripažinti netekusiu galios 7.1 punktą.</text:span></text:p>
      <text:p text:style-name="P49"/>
      <text:p text:style-name="Normal"/>
      <text:p text:style-name="P50">MINISTRAS PIRMININKAS<text:tab/>ALGIRDAS BRAZAUSKAS</text:p>
      <text:p text:style-name="P51"/>
      <text:p text:style-name="P52">KRAŠTO APSAUGOS MINISTRAS<text:tab/>GEDIMINAS KIRKIL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43:00Z</meta:creation-date>
    <dc:date>2015-09-19T16:43:00Z</dc:date>
    <meta:template xlink:href="Normal" xlink:type="simple"/>
    <meta:editing-cycles>2</meta:editing-cycles>
    <meta:editing-duration>PT0S</meta:editing-duration>
    <meta:document-statistic meta:page-count="1" meta:paragraph-count="21" meta:word-count="192" meta:character-count="1461" meta:row-count="61" meta:non-whitespace-character-count="1290"/>
  </office:meta>
</office:document-meta>
</file>