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T76" style:parent-style-name="DefaultParagraphFont" style:family="text">
      <style:text-properties fo:color="#000000"/>
    </style:style>
    <style:style style:name="P77" style:parent-style-name="Normal" style:family="paragraph">
      <style:paragraph-properties fo:break-before="page" fo:text-indent="3.543in"/>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ŪKINĖS KOMERCINĖS VEIKLOS LICENCIJAVIMO METODINIŲ NURODYMŲ PATVIRTINIMO</text:p>
      <text:p text:style-name="P15"/>
      <text:p text:style-name="P16">2004 m. kovo 15 d. Nr. 274</text:p>
      <text:p text:style-name="P17">Vilnius</text:p>
      <text:p text:style-name="P18"/>
      <text:p text:style-name="P19"><text:span text:style-name="T20">Įgyvendindama Lietuvos Respublikos nacionalinės kovos su<text:s/></text:span><text:span text:style-name="T21">korupcija programos, patvirtintos Lietuvos Respublikos Seimo 2002 m. sausio 17 d. nutarimu Nr. IX-711 (Žin., 2002, Nr.<text:s/></text:span><text:a xlink:href="https://www.e-tar.lt/portal/lt/legalAct/TAR.1BA465565474" office:target-frame-name="_blank" xlink:show="new"><text:span text:style-name="T22">10-355</text:span></text:a><text:span text:style-name="T23">), įgyvendinimo priemonių plano I skyriaus antrojo s</text:span><text:span text:style-name="T24">kirsnio 1.5 priemonę, Lietuvos Respublikos Vyriausybė<text:s/></text:span><text:span text:style-name="T25">nutari</text:span><text:span text:style-name="T26">a:</text:span></text:p>
      <text:p text:style-name="P27"><text:span text:style-name="T28">1</text:span><text:span text:style-name="T29">. Patvirtinti Ūkinės komercinės veiklos licencijavimo metodinius nurodymus (pridedama).</text:span></text:p>
      <text:p text:style-name="P30"><text:span text:style-name="T31">2</text:span><text:span text:style-name="T32">. Nustatyti, kad:</text:span></text:p>
      <text:p text:style-name="P33"><text:span text:style-name="T34">2.1</text:span><text:span text:style-name="T35">. Įstatymų, reglamentuojančių ūkinės komercinės veiklos licencijavimą, L</text:span><text:span text:style-name="T36">ietuvos Respublikos Vyriausybės nutarimų, kuriais tvirtinamos licencijavimo taisyklės, projektus rengiančios valstybės valdymo institucijos, taip pat Lietuvos Respublikos Vyriausybės įgaliotos institucijos, rengiančios ir tvirtinančios licencijavimo taisyk</text:span><text:span text:style-name="T37">les, turi vadovautis Ūkinės komercinės veiklos licencijavimo metodiniais nurodymais.</text:span></text:p>
      <text:p text:style-name="P38"><text:span text:style-name="T39">2.2</text:span><text:span text:style-name="T40">. Valstybės valdymo institucijos, rengdamos įstatymų, reglamentuojančių ūkinės komercinės veiklos licencijavimą, taip pat jų pakeitimų ar papildymų, kuriais numatom</text:span><text:span text:style-name="T41">a sugriežtinti licencijuojamos ūkinės komercinės veiklos reikalavimus, projektus, turėtų numatyti ne trumpesnį kaip 6 mėnesių šių teisės aktų įsigaliojimo terminą.</text:span></text:p>
      <text:p text:style-name="P42"><text:span text:style-name="T43">2.3</text:span><text:span text:style-name="T44">. Valstybės valdymo institucijos, rengdamos Lietuvos Respublikos Vyriausybės nutarimų</text:span><text:span text:style-name="T45">, kuriais tvirtinamos licencijavimo taisyklės, taip pat jų pakeitimų ar papildymų projektus, turėtų numatyti ne trumpesnį kaip 3 mėnesių šių nutarimų įsigaliojimo terminą, išskyrus tuos atvejus, kai šiais nutarimais supaprastinamos licencijų išdavimo proce</text:span><text:span text:style-name="T46">dūros. Šis reikalavimas taikomas ir tuo atveju, kai licencijavimo taisykles rengia ir tvirtina Lietuvos Respublikos Vyriausybės įgaliotos institucijos.</text:span></text:p>
      <text:p text:style-name="P47"><text:span text:style-name="T48">2.4</text:span><text:span text:style-name="T49">. Licenciją išdavusi institucija apie licencijos išdavimą, jos galiojimo sustabdymą, galiojimo su</text:span><text:span text:style-name="T50">stabdymo panaikinimą ir galiojimo panaikinimą skelbia leidinio „Valstybės žinios“ priede „Informaciniai pranešimai“.</text:span></text:p>
      <text:p text:style-name="P51"><text:span text:style-name="T52">3</text:span><text:span text:style-name="T53">. Pavesti:</text:span></text:p>
      <text:p text:style-name="P54"><text:span text:style-name="T55">3.1</text:span><text:span text:style-name="T56">. valstybės valdymo institucijoms – vadovaujantis Ūkinės komercinės veiklos licencijavimo metodiniais nurodymais,<text:s/></text:span><text:span text:style-name="T57">pagal kompetenciją peržiūrėti įstatymus, reglamentuojančius ūkinės komercinės veiklos licencijavimą, Lietuvos Respublikos Vyriausybės nutarimus, kuriais tvirtinamos licencijavimo taisyklės, ir prireikus iki 2004 m. liepos 1 d. pateikti Lietuvos Respublikos</text:span><text:span text:style-name="T58"><text:s/>Vyriausybei suderintus įstatymų ir Lietuvos Respublikos Vyriausybės nutarimų pakeitimų projektus;</text:span></text:p>
      <text:p text:style-name="P59"><text:span text:style-name="T60">3.2</text:span><text:span text:style-name="T61">. valstybės valdymo institucijoms, įstatymų ar Lietuvos Respublikos Vyriausybės nutarimų įpareigotoms rengti ir tvirtinti tam tikros ūkinės komercinės</text:span><text:span text:style-name="T62"><text:s/>veiklos licencijavimo taisykles, – vadovaujantis Ūkinės komercinės veiklos licencijavimo metodiniais nurodymais, peržiūrėti ir prireikus iki 2004 m. rugsėjo 1 d. pakeisti valstybės valdymo institucijų vadovų sprendimus, kuriais tvirtinamos ūkinės komercin</text:span><text:span text:style-name="T63">ės veiklos licencijavimo taisyklės.</text:span></text:p>
      <text:p text:style-name="P64"><text:span text:style-name="T65">4</text:span><text:span text:style-name="T66">. Rekomenduoti savivaldybėms, Lietuvos Respublikos Vyriausybei nepavaldžioms institucijoms ir įstaigoms, išduodančioms licencijas verstis ūkine komercine veikla, vadovautis Ūkinės komercinės veiklos licencijavimo<text:s/></text:span><text:span text:style-name="T67">metodiniais nurodymais.</text:span></text:p>
      <text:p text:style-name="P68"/>
      <text:p text:style-name="P69"/>
      <text:p text:style-name="P70"><text:span text:style-name="T71">Ministras Pirmininkas<text:s/></text:span><text:span text:style-name="T72"><text:tab/>Algirdas Brazauskas</text:span></text:p>
      <text:p text:style-name="P73"/>
      <text:p text:style-name="P74">Ūkio ministras<text:s/><text:tab/>Petras Čėsna</text:p>
      <text:p text:style-name="P75"><text:span text:style-name="T76">______________</text:span></text:p>
      <text:soft-page-break/>
      <text:p text:style-name="P77"><text:span text:style-name="T78">PATVIRTINTA</text:span></text:p>
      <text:p text:style-name="P79">Lietuvos Respublikos Vyriausybės</text:p>
      <text:p text:style-name="P80">2004 m. kovo 15 d. nutarimu Nr. 274</text:p>
      <text:p text:style-name="P81"/>
      <text:p text:style-name="P82"><text:span text:style-name="T83">ŪKINĖS KOMERCINĖS VEIKLOS LICENCIJAVIMO METODINIAI<text:s/></text:span><text:span text:style-name="T84">NURODYM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Ūkinės komercinės veiklos licencijavimo metodiniai nurodymai (toliau vadinama – šie Metodiniai nurodymai) nustato bendruosius ūkinės komercinės veiklos licencijavimo principus, jų įgyvendinimą ir reikalavimus,</text:span><text:span text:style-name="T94"><text:s/>kurių laikantis licencijuojama ūkinė komercinė veikla ir kuriais vadovaujantis rengiami projektai įstatymų, reglamentuojančių tam tikros rūšies ūkinės komercinės veiklos licencijavimą, ir licencijavimo taisyklės.</text:span></text:p>
      <text:p text:style-name="P95"><text:span text:style-name="T96">2</text:span><text:span text:style-name="T97">. Rengiant projektus įstatymų, reglam</text:span><text:span text:style-name="T98">entuojančių tam tikros rūšies ūkinės komercinės veiklos licencijavimą, ir licencijavimo taisykles, taip pat vadovaujamasi Lietuvos Respublikos civiliniu kodeksu (Žin., 2000, Nr.<text:s/></text:span><text:a xlink:href="https://www.e-tar.lt/portal/lt/legalAct/TAR.8A39C83848CB" office:target-frame-name="_blank" xlink:show="new"><text:span text:style-name="T99">74-2262</text:span></text:a><text:span text:style-name="T100">) ir bendraisiais civilinių teisinių santykių reguliavimo principais.<text:s/></text:span></text:p>
      <text:p text:style-name="P101"><text:span text:style-name="T102">3</text:span><text:span text:style-name="T103">. Šie Metodiniai nurodymai netaikomi:</text:span></text:p>
      <text:p text:style-name="P104"><text:span text:style-name="T105">3.1</text:span><text:span text:style-name="T106">. branduolinės energetikos veiklos licencijavimui;</text:span></text:p>
      <text:p text:style-name="P107"><text:span text:style-name="T108">3.2</text:span><text:span text:style-name="T109">. veiklos, susijusios su strateginėmis prekėmis, licencijavimui;</text:span></text:p>
      <text:p text:style-name="P110"><text:span text:style-name="T111">3.3</text:span><text:span text:style-name="T112">. finansų įstaigų, kaip jos apibrėžtos Lietuvos Respublikos finansų įstaigų įstatyme (Žin., 2002, Nr.<text:s/></text:span><text:a xlink:href="https://www.e-tar.lt/portal/lt/legalAct/TAR.779892D853B4" office:target-frame-name="_blank" xlink:show="new"><text:span text:style-name="T113">91-3891</text:span></text:a><text:span text:style-name="T114">), veiklos licencijavimui;</text:span></text:p>
      <text:p text:style-name="P115"><text:span text:style-name="T116">3.4</text:span><text:span text:style-name="T117">. draudimo ir draudimo tarpininkavimo, kaip jie apibrėžti Lietuvos Respublikos draudimo įstatyme (Žin., 2003, Nr.<text:s/></text:span><text:a xlink:href="https://www.e-tar.lt/portal/lt/legalAct/TAR.8447F63760E9" office:target-frame-name="_blank" xlink:show="new"><text:span text:style-name="T118">94-4246</text:span></text:a><text:span text:style-name="T119">), veiklos licencijavimui;</text:span></text:p>
      <text:p text:style-name="P120"><text:span text:style-name="T121">3.5</text:span><text:span text:style-name="T122">. tais atvejais, kai t</text:span><text:span text:style-name="T123">am tikros ūkinės komercinės veiklos licencijavimą ir jo sąlygas nustato Europos Sąjungos teisės aktai;</text:span></text:p>
      <text:p text:style-name="P124"><text:span text:style-name="T125">3.6</text:span><text:span text:style-name="T126">. kitokios veiklos, ne ūkinės komercinės veiklos, kaip ji apibrėžta šių Metodinių nurodymų 4 punkte, licencijavimui.</text:span></text:p>
      <text:p text:style-name="P127"><text:span text:style-name="T128">4</text:span><text:span text:style-name="T129">. Šiuose Metodiniuose<text:s/></text:span><text:span text:style-name="T130">nurodymuose vartojamos sąvokos:</text:span></text:p>
      <text:p text:style-name="P131">Ūkinė komercinė veikla – tęstinė, nuolatinio pobūdžio, savo vardu ir savo rizika licencijos turėtojo vykdoma veikla, kuria siekiama gauti pajamų ar pelno.</text:p>
      <text:p text:style-name="P132">Licencija – dokumentas, išduotas jame nurodytam licencijos turėtojui<text:s/>įstatyme nustatytai ūkinei komercinei veiklai vykdyti pagal šios veiklos reikalavimus.<text:s/></text:p>
      <text:p text:style-name="P133">Licencijos turėtojas – įstatymo nustatytas fizinis, juridinis asmuo, užsienio juridinio asmens filialas, įstatymų ir kitų teisės aktų nustatyta tvarka gavę licenciją.</text:p>
      <text:p text:style-name="P134">Licenciją išduodanti institucija – tam tikros rūšies ūkinę komercinę veiklą reglamentuojančiame įstatyme nurodyta arba Lietuvos Respublikos Vyriausybės įgaliota išduoti licenciją institucija, įstaiga.</text:p>
      <text:p text:style-name="P135">Licencijavimas – licenciją išduodančios institucijos veikla, susijusi su licencijos išdavimu, jos galiojimo sustabdymu, galiojimo sustabdymo panaikinimu, galiojimo panaikinimu ar licencijos sąlygų laikymosi priežiūra.</text:p>
      <text:p text:style-name="P136"/>
      <text:p text:style-name="P137"><text:span text:style-name="T138">II</text:span><text:span text:style-name="T139">.<text:s/></text:span><text:span text:style-name="T140">BENDRIEJI LICENCIJAVIMO PRINCIPAI</text:span></text:p>
      <text:p text:style-name="P141"/>
      <text:p text:style-name="P142"><text:span text:style-name="T143">5</text:span><text:span text:style-name="T144">. Bendrieji tam tikros ūkinės komercinės<text:s/></text:span><text:span text:style-name="T145">veiklos licencijavimo principai yra tikslingumas, nešališkumas, skaidrumas, visuotinumas (nediskriminavimas), racionalumas, efektyvumas, funkcijų atskyrimas, proporcingumas ir viešumas.</text:span></text:p>
      <text:p text:style-name="P146"/>
      <text:p text:style-name="P147"><text:span text:style-name="T148">III</text:span><text:span text:style-name="T149">.<text:s/></text:span><text:span text:style-name="T150">ŪKINĖS KOMERCINĖS VEIKLOS LICENCIJAVIMAS</text:span></text:p>
      <text:p text:style-name="P151"/>
      <text:p text:style-name="P152"><text:span text:style-name="T153">6</text:span><text:span text:style-name="T154">. Licenciju</text:span><text:span text:style-name="T155">ojama tik tų rūšių ūkinė komercinė veikla, kurios licencijavimas nustatytas Lietuvos Respublikos įstatymuose ar Europos Sąjungos reglamentuose.</text:span></text:p>
      <text:p text:style-name="P156"><text:span text:style-name="T157">7</text:span><text:span text:style-name="T158">. Rengiamuose įstatymų projektuose turi būti nurodyta, kas gali verstis tam tikra ūkine komercine veikla, k</text:span><text:span text:style-name="T159">uria verstis reikia licencijos, ir nustatyti reikalavimai, kuriuos turi atitikti fizinis, juridinis asmuo, užsienio juridinio asmens filialas, siekiantys gauti licenciją verstis įstatyme nurodyta ūkine komercine veikla.</text:span></text:p>
      <text:p text:style-name="P160"><text:span text:style-name="T161">8</text:span><text:span text:style-name="T162">. Rengiamuose įstatymų projektu</text:span><text:span text:style-name="T163">ose tam tikros rūšies ūkinės komercinės veiklos licencijavimas nustatomas tik tuo atveju, kai:</text:span></text:p>
      <text:p text:style-name="P164"><text:span text:style-name="T165">8.1</text:span><text:span text:style-name="T166">. keliami konkretūs, siektini ūkinės komercinės veiklos priežiūros tikslai ir pagrįstai nustatyta, kad veiklos licencijavimas – tinkamiausia ir būtina priem</text:span><text:span text:style-name="T167">onė šiems tikslams pasiekti;</text:span></text:p>
      <text:p text:style-name="P168"><text:span text:style-name="T169">8.2</text:span><text:span text:style-name="T170">. nustatytas licencijavimo poveikis ekonomikai ir įsitikinta, kad licencijavimas nedarys didelės įtakos rinkos dalyvių sprendimams, neiškreips rinkos procesų ir laisvos konkurencijos, nesukels neigiamų padarinių tiems ri</text:span><text:span text:style-name="T171">nkos procesams, kurie tiesiogiai nesusiję su licencijavimo tikslais.</text:span></text:p>
      <text:p text:style-name="P172"><text:span text:style-name="T173">9</text:span><text:span text:style-name="T174">. Rengiant projektą įstatymo, kuriame ketinama nustatyti tam tikros rūšies ūkinės komercinės veiklos licencijavimą, įstatymo koncepcijoje, jeigu ji rengiama, arba įstatymo projekto</text:span><text:span text:style-name="T175"><text:s/>aiškinamajame rašte turi būti aiškiai ir tiksliai nurodyti ir pagrįsti licencijavimo tikslai, kad būtų įmanoma nustatyti, ar ūkinės komercinės veiklos licencijavimas – tinkamiausia ir būtina priemonė šiems tikslams pasiekti.</text:span></text:p>
      <text:p text:style-name="P176"><text:span text:style-name="T177">10</text:span><text:span text:style-name="T178">. Licencijavimas negali<text:s/></text:span><text:span text:style-name="T179">būti taikomas kaip priemonė rinkos dalyvių, vykdančių tam tikrą ūkinę komercinę veiklą, skaičiui apriboti.</text:span></text:p>
      <text:p text:style-name="P180"><text:span text:style-name="T181">11</text:span><text:span text:style-name="T182">. Nustatant licencijuojamos ūkinės komercinės veiklos rūšį ar išduodant licencijas negali būti taikomos išimtys, lengvatos ar privilegijos<text:s/></text:span><text:span text:style-name="T183">konkretiems licenciją gauti siekiantiems asmenims, užsienio juridinių asmenų filialams.</text:span></text:p>
      <text:p text:style-name="P184"><text:span text:style-name="T185">12</text:span><text:span text:style-name="T186">. Ūkinės komercinės veiklos licencijavimas turi būti periodiškai vertinamas:</text:span></text:p>
      <text:p text:style-name="P187"><text:span text:style-name="T188">12.1</text:span><text:span text:style-name="T189">. Licencijas išduodančios institucijos ne rečiau kaip kartą per 5 metus turi sv</text:span><text:span text:style-name="T190">arstyti kiekvienos jų kompetencijai priskirtos licencijuojamos ūkinės komercinės veiklos licencijavimo tikslingumą, veiklos licencijavimu siekiamų tikslų rezultatus, priemones, nustatyti tolesnio licencijavimo poreikį.<text:s/></text:span></text:p>
      <text:p text:style-name="P191"><text:span text:style-name="T192">12.2</text:span><text:span text:style-name="T193">. Remiantis atliktu vertinim</text:span><text:span text:style-name="T194">u, Lietuvos Respublikos Vyriausybei gali būti siūloma licencijavimą panaikinti arba pakeisti kitomis ūkinę komercinę veiklą mažiau ribojančiomis priemonėmis (pranešimo apie pradedamą vykdyti tam tikros rūšies ūkinę komercinę veiklą pateikimas ir panašiai),</text:span><text:span text:style-name="T195"><text:s/>sujungti skirtingų rūšių licencijas, palikti esamas licencijavimo taisykles, supaprastinti licencijavimo ir licencijų išdavimo sąlygas.</text:span></text:p>
      <text:p text:style-name="P196"><text:span text:style-name="T197">12.3</text:span><text:span text:style-name="T198">. Nustačiusios, kad tam tikros rūšies ūkinę komercinę veiklą toliau licencijuoti netikslinga, licencijas išduod</text:span><text:span text:style-name="T199">ančios institucijos teikia Lietuvos Respublikos Vyriausybei pasiūlymus dėl įstatymų, nustatančių jų kompetencijai priskirtos ūkinės komercinės veiklos licencijavimą, keitimo.</text:span></text:p>
      <text:p text:style-name="P200"/>
      <text:p text:style-name="P201"><text:span text:style-name="T202">IV</text:span><text:span text:style-name="T203">.<text:s/></text:span><text:span text:style-name="T204">ŪKINĖS KOMERCINĖS VEIKLOS LICENCIJAVIMO TAISYKLĖS</text:span></text:p>
      <text:p text:style-name="P205"/>
      <text:p text:style-name="P206"><text:span text:style-name="T207">13</text:span><text:span text:style-name="T208">. Jeigu sie</text:span><text:span text:style-name="T209">kiantis gauti licenciją asmuo, užsienio juridinio asmens filialas turi įvykdyti tam tikrus reikalavimus, tokių reikalavimų sąrašas turi būti nustatytas licencijavimo taisyklėse. Reikalavimai gali būti tik tokie, kuriuos galima objektyviai pagrįsti. Reikala</text:span><text:span text:style-name="T210">vimų sąrašas turi būti baigtinis.</text:span></text:p>
      <text:p text:style-name="P211"><text:span text:style-name="T212">14</text:span><text:span text:style-name="T213">. Licencijavimo taisyklių reikalavimai turi būti vienodi visiems licenciją gauti siekiantiems ar ją turintiems asmenims, užsienio juridinių asmenų filialams.</text:span></text:p>
      <text:p text:style-name="P214"><text:span text:style-name="T215">15</text:span><text:span text:style-name="T216">. Licencijas išduodančios institucijos neturi teisės</text:span><text:span text:style-name="T217"><text:s/>savo nuožiūra nustatyti jokių papildomų reikalavimų, be tų, kurie nustatyti įstatymuose ir licencijavimo taisyklėse, licenciją gauti siekiantiems asmenims, užsienio juridinių asmenų filialams ar licencijų turėtojams, taip pat papildomų licencijuojamos vei</text:span><text:span text:style-name="T218">klos vykdymo reikalavimų.</text:span></text:p>
      <text:p text:style-name="P219"><text:span text:style-name="T220">16</text:span><text:span text:style-name="T221">. Licenciją gauti siekiančiam asmeniui, užsienio juridinio asmens filialui negali būti nustatyti reikalavimai pateikti duomenis ir informaciją, kuri yra vieša ir kaupiama valstybės registruose, taip pat pateikti dokumentus,<text:s/></text:span><text:span text:style-name="T222">duomenis ir informaciją, kurie nesusiję su sprendimo<text:s/></text:span><text:soft-page-break/><text:span text:style-name="T223">išduoti licenciją priėmimu, licencijuojamos veiklos sąlygų atitikties nustatymu ar licencijos sąlygų laikymosi priežiūra.</text:span></text:p>
      <text:p text:style-name="P224"><text:span text:style-name="T225">17</text:span><text:span text:style-name="T226">. Licenciją išduodanti institucija iki sprendimo dėl licencijos išdavimo pr</text:span><text:span text:style-name="T227">iėmimo negali reikalauti pateikti dokumento, patvirtinančio valstybės rinkliavos už licencijos išdavimą sumokėjimą.</text:span></text:p>
      <text:p text:style-name="P228"><text:span text:style-name="T229">18</text:span><text:span text:style-name="T230">. Licencijos išdavimo ir licencijos sąlygų laikymosi priežiūros funkcijos turi būti atskirtos. Jeigu licencijas išduoda ir licencijuoj</text:span><text:span text:style-name="T231">amos veiklos priežiūrą atlieka ta pati institucija, šios funkcijos turėtų būti perduotos atskiriems struktūriniams padaliniams (išimtiniais atvejais valstybės tarnautojams), kurie sprendimo dėl licencijos išdavimo priėmimo požiūriu yra nepriklausomi.</text:span></text:p>
      <text:p text:style-name="P232">______________</text:p>
      <text:p text:style-name="P2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1:10:00Z</meta:creation-date>
    <dc:date>2015-09-25T01:10:00Z</dc:date>
    <meta:template xlink:href="Normal" xlink:type="simple"/>
    <meta:editing-cycles>2</meta:editing-cycles>
    <meta:editing-duration>PT0S</meta:editing-duration>
    <meta:document-statistic meta:page-count="5" meta:paragraph-count="73" meta:word-count="1314" meta:character-count="11389" meta:row-count="281" meta:non-whitespace-character-count="10148"/>
  </office:meta>
</office:document-meta>
</file>