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ORGANIZACINIO TVARKOMOJO STATYBOS TECHNINIO REGLAMENTO STR 1.09.03:1997 „STATINIO STATYBOS TECHNINĖS PRIEŽIŪROS TVARKA. TECHNINIO PRIŽIŪRĖTOJO<text:s/>VEIKLA“ PATVIRTINIMO</text:p>
      <text:p text:style-name="P15"/>
      <text:p text:style-name="P16">1997 m. kovo 7 d. Nr. 56</text:p>
      <text:p text:style-name="P17">Vilnius</text:p>
      <text:p text:style-name="P18"/>
      <text:p text:style-name="P19"><text:span text:style-name="T20">Vykdydamas Lietuvos Respublikos statybos įstatymo (Žin., 1996, Nr.<text:s/></text:span><text:a xlink:href="https://www.e-tar.lt/portal/lt/legalAct/TAR.F31E79DEC55D" office:target-frame-name="_blank" xlink:show="new"><text:span text:style-name="T21">32-788</text:span></text:a><text:span text:style-name="T22">) nuostatus ir Lietuvos Respublikos Vyriausybės</text:span><text:span text:style-name="T23"><text:s/>įgaliojimą (1996 04 15 nutarimas Nr. 499 „Dėl Lietuvos Respublikos statybos įstatymo įgyvendinimo“; Žin., 1996, Nr.<text:s/></text:span><text:a xlink:href="https://www.e-tar.lt/portal/lt/legalAct/TAR.27A21660CC42" office:target-frame-name="_blank" xlink:show="new"><text:span text:style-name="T24">39-969</text:span></text:a><text:span text:style-name="T25">),</text:span></text:p>
      <text:p text:style-name="P26"><text:span text:style-name="T27">ĮSAKAU:</text:span></text:p>
      <text:p text:style-name="P28"><text:span text:style-name="T29">1</text:span><text:span text:style-name="T30">. Patvirtinti organizacinį tvarkomąj</text:span><text:span text:style-name="T31">į statybos techninį reglamentą STR 1.09.03:1997 „Statinio statybos techninės priežiūros tvarka. Techninio prižiūrėtojo veikla“ (pridedamas).</text:span></text:p>
      <text:p text:style-name="P32"><text:span text:style-name="T33">2</text:span><text:span text:style-name="T34">. Nustatyti, kad minėto reglamento reikalavimai galioja atliekant statinių statybos techninę priežiūrą, kuri p</text:span><text:span text:style-name="T35">agal sutartis pradedama nuo 1997 07 01.</text:span></text:p>
      <text:p text:style-name="P36"><text:span text:style-name="T37">3</text:span><text:span text:style-name="T38">. Pripažinti netekusiais galios RSN 126-91 „Statybos ir paminklotvarkos techninės priežiūros taisykles“ bei jų pakeitimą Nr. 1, patvirtintą Statybos ir urbanistikos ministerijos 1993 06 04 įsakymu Nr. 108.</text:span></text:p>
      <text:p text:style-name="P39"/>
      <text:p text:style-name="P40"/>
      <text:p text:style-name="P41"><text:span text:style-name="T42">S</text:span><text:span text:style-name="T43">TATYBOS IR URBANISTIKOS MINISTRAS</text:span><text:span text:style-name="T44"><text:tab/>ALGIS ČAPLIKAS</text:span></text:p>
      <text:p text:style-name="P45"><text:span text:style-name="T46">______________</text:span></text:p>
      <text:soft-page-break/>
      <text:p text:style-name="P47"><text:span text:style-name="T48">Statybos ir urbanistikos ministerijos</text:span></text:p>
      <text:p text:style-name="P49">1997 03 07 įsakymo Nr. 56</text:p>
      <text:p text:style-name="P50">priedas</text:p>
      <text:p text:style-name="P51"/>
      <text:p text:style-name="P52"><text:span text:style-name="T53">ORGANIZACINIS TVARKOMASIS STATYBOS TECHNINIS</text:span><text:span text:style-name="T54"><text:s/></text:span><text:span text:style-name="T55">REGLAMENTAS</text:span></text:p>
      <text:p text:style-name="P56">STR 1.09.03:1997</text:p>
      <text:p text:style-name="P57">Statinio statybos techninės priežiūros<text:s/>tvarka.</text:p>
      <text:p text:style-name="P58"><text:span text:style-name="T59">Techninio prižiūrėtojo veikla</text:span></text:p>
      <text:p text:style-name="P60"/>
      <text:p text:style-name="P61"><text:span text:style-name="T62">1</text:span><text:span text:style-name="T63">. Taikymo sritis ir bendrieji nuostatai</text:span></text:p>
      <text:p text:style-name="P64"/>
      <text:p text:style-name="P65"><text:span text:style-name="T66">1.1</text:span><text:span text:style-name="T67">. Šis statybos techninis reglamentas nustato statinių statybos (naujų statinių statybos, rekonstravimo, remonto, nekilnojamųjų kultūros vertybių tvarkymo darbų) techn</text:span><text:span text:style-name="T68">inės priežiūros tvarką ir reikalavimus techniniams prižiūrėtojams, jų teises, pareigas bei atsakomybę.</text:span></text:p>
      <text:p text:style-name="P69"><text:span text:style-name="T70">1.2</text:span><text:span text:style-name="T71">. Statinio statybos techninė priežiūra (toliau – techninė priežiūra) yra statytojo paskirto techninio prižiūrėtojo veikla, kurios pagrindinis tiks</text:span><text:span text:style-name="T72">las – tikrinti, kad statomas ir pastatytas statinys atitiktų statinio projektą, teisės aktų ir normatyvinių dokumentų reikalavimus, ir kontroliuoti statybos darbų kokybę.</text:span></text:p>
      <text:p text:style-name="P73"><text:span text:style-name="T74">1.3</text:span><text:span text:style-name="T75">. Statinio statybos techninė priežiūra yra privaloma [1] nepriklausomai nuo fi</text:span><text:span text:style-name="T76">nansavimo šaltinių bei statinio nuosavybės formų, išskyrus statinius, kuriems statyti nereikia leidimo bei ne didesniems kaip 200 m</text:span><text:span text:style-name="T77">2</text:span><text:span text:style-name="T78"><text:s/>bendrojo ploto – 1-o ir 2-iejų butų gyvenamiesiems, sodo namams, vasarnamiams, taip pat kitiems ūkininko sodybos pagalbinia</text:span><text:span text:style-name="T79">ms statiniams (nepriklausomai nuo jų ploto).</text:span></text:p>
      <text:p text:style-name="P80"/>
      <text:p text:style-name="P81"><text:span text:style-name="T82">2</text:span><text:span text:style-name="T83">. Nuorodos</text:span></text:p>
      <text:p text:style-name="P84"/>
      <text:p text:style-name="P85"><text:span text:style-name="T86">[1]. Lietuvos Respublikos statybos įstatymas (Žin., 1996, Nr.<text:s/></text:span><text:a xlink:href="https://www.e-tar.lt/portal/lt/legalAct/TAR.F31E79DEC55D" office:target-frame-name="_blank" xlink:show="new"><text:span text:style-name="T87">32-788</text:span></text:a><text:span text:style-name="T88">).</text:span></text:p>
      <text:p text:style-name="P89"><text:span text:style-name="T90">[2]. Organizacinis tvarkomasis statybos t</text:span><text:span text:style-name="T91">echninis reglamentas „Specialistų, dirbančių teritorijų planavimo ir statybos pagrindinėse techninės veiklos srityse atestavimas“ STR 1.02.01: 1996 (Žin., 1996, Nr.<text:s/></text:span><text:a xlink:href="https://www.e-tar.lt/portal/lt/legalAct/TAR.99CF815ED8AC" office:target-frame-name="_blank" xlink:show="new"><text:span text:style-name="T92">112-2560</text:span></text:a><text:span text:style-name="T93">).</text:span></text:p>
      <text:p text:style-name="P94">[3]. Organizacinis tvarkomasis statybos techninis reglamentas „Leidimų statyti ir griauti statinius išdavimo tvarka“ STR 1.07.01:1997 (Žin.,1996, Nr. 15-316).</text:p>
      <text:p text:style-name="P95">[4]. Organizacinis tvarkomasis statybos techninis reglamentas „Projektavimo sąlygų nustatymo, projektų derinimo ir jų tvirtinimo tvarka“ (rengiamas).</text:p>
      <text:p text:style-name="P96"><text:span text:style-name="T97">[5]. Žemėtvarkos ir geodezijos tarnybos 1996 09 30 įsakymas Nr. 93 „Statybos geodezinių tyrimų valstybinės priežiūros nuostatai“ (Žin.,1996, Nr.<text:s/></text:span><text:a xlink:href="https://www.e-tar.lt/portal/lt/legalAct/TAR.8F415F0E4870" office:target-frame-name="_blank" xlink:show="new"><text:span text:style-name="T98">100-2294</text:span></text:a><text:span text:style-name="T99">).</text:span></text:p>
      <text:p text:style-name="P100"><text:span text:style-name="T101">[6]. Organizacinis tvarkomasis statybos techninis reglamentas „Statinių priėmimo naudoti tvarka“ STR 1.11.01:1996 (Žin.,1996, Nr.<text:s/></text:span><text:a xlink:href="https://www.e-tar.lt/portal/lt/legalAct/TAR.47035A01B3AE" office:target-frame-name="_blank" xlink:show="new"><text:span text:style-name="T102">88-2086</text:span></text:a><text:span text:style-name="T103">).</text:span></text:p>
      <text:p text:style-name="P104"/>
      <text:p text:style-name="P105"><text:span text:style-name="T106">3</text:span><text:span text:style-name="T107">. Terminai ir apibrėžimai</text:span></text:p>
      <text:p text:style-name="P108"/>
      <text:p text:style-name="P109"><text:span text:style-name="T110">3.1</text:span><text:span text:style-name="T111">.</text:span><text:span text:style-name="T112"><text:s/></text:span><text:span text:style-name="T113">Šiame reglamente naudojami terminai „Statyba“, „Projektavimas“, „Statinys“, „Statytojas (užsakovas)“, „Rangovas“, „Visuomenės lėšos“ atitinka apibrėžimus, pateiktus Statybos įstatymo [1] antrajame straipsnyje.</text:span></text:p>
      <text:p text:style-name="P114"><text:span text:style-name="T115">3.2</text:span><text:span text:style-name="T116">.<text:s/></text:span><text:span text:style-name="T117">Sta</text:span><text:span text:style-name="T118">tinio statybos techninis prižiūrėtojas –<text:s/></text:span><text:span text:style-name="T119">fizinis asmuo, specialistas (atestuotas STR 1.02.01:1996 nustatyta tvarka [2], kuris yra bendrosios techninės priežiūros ar specialiosios techninės priežiūros vadovas.</text:span></text:p>
      <text:p text:style-name="P120"><text:span text:style-name="T121">3.3</text:span><text:span text:style-name="T122">.<text:s/></text:span><text:span text:style-name="T123">Bendroji techninė priežiūra –<text:s/></text:span><text:span text:style-name="T124">speciali</text:span><text:span text:style-name="T125">ųjų techninių priežiūrų visuma ir jų tarpusavio koordinavimas.</text:span></text:p>
      <text:p text:style-name="P126"><text:span text:style-name="T127">3.4</text:span><text:span text:style-name="T128">.<text:s/></text:span><text:span text:style-name="T129">Specialioji techninė priežiūra –<text:s/></text:span><text:span text:style-name="T130">bendrosios techninės priežiūros dalis ar savarankiška tam tikros statybos darbų srities techninė priežiūra, abiem atvejais susieta koordinavimo ryšiais</text:span><text:span text:style-name="T131"><text:s/>su bendrąja technine priežiūra.</text:span></text:p>
      <text:p text:style-name="P132"><text:span text:style-name="T133">3.5</text:span><text:span text:style-name="T134">.<text:s/></text:span><text:span text:style-name="T135">Statinio statybos priežiūros vadovas</text:span><text:span text:style-name="T136"><text:s/>– techninis prižiūrėtojas, fizinis asmuo, pats vienas atliekantis bendrąją statinio statybos priežiūrą arba vadovaujantis techninės priežiūros grupei (tarnybai).</text:span></text:p>
      <text:p text:style-name="P137"><text:span text:style-name="T138">3.6</text:span><text:span text:style-name="T139">.<text:s/></text:span><text:span text:style-name="T140">Specia</text:span><text:span text:style-name="T141">liosios statinio statybos priežiūros vadovas</text:span><text:span text:style-name="T142"><text:s/>– techninis prižiūrėtojas, fizinis asmuo, atliekantis specialiąją statinio statybos priežiūrą arba vadovaujantis techninės priežiūros grupei (tarnybai).</text:span></text:p>
      <text:p text:style-name="P143"><text:span text:style-name="T144">3.7</text:span><text:span text:style-name="T145">.<text:s/></text:span><text:span text:style-name="T146">Techninės priežiūros rangovas</text:span><text:span text:style-name="T147"><text:s/>– juridinis asmuo, su kuriuo statytojas (užsakovas) sudaro sutartį techninei priežiūrai atlikti.</text:span></text:p>
      <text:p text:style-name="P148"/>
      <text:p text:style-name="P149"><text:span text:style-name="T150">4</text:span><text:span text:style-name="T151">. TECHNINIO PRIŽIŪRĖTOJO JURIDINIS STATUSAS IR JO VEIKLOS PAGRINDINIAI UŽDAVINIAI</text:span></text:p>
      <text:p text:style-name="P152"/>
      <text:p text:style-name="P153"><text:span text:style-name="T154">4.1</text:span><text:span text:style-name="T155">. Techninio prižiūrėtojo pareigybė nustatyta Statybos įstatymo</text:span><text:span text:style-name="T156"><text:s/>13 straipsniu [1].</text:span></text:p>
      <text:p text:style-name="P157"><text:span text:style-name="T158">4.2</text:span><text:span text:style-name="T159">. Techninis prižiūrėtojas savo veiklos rezultatus įformina įrašydamas reikalavimus statybos žurnale arba pasirašydamas (vizuodamas) dokumentus (darbų priėmimo aktus, inžinerinių tinklų bei įrengimų bandymo aktus ir pan.).</text:span></text:p>
      <text:p text:style-name="P160"><text:span text:style-name="T161">4.3</text:span><text:span text:style-name="T162">. Pasirašydamas techninės priežiūros dokumentus techninis prižiūrėtojas privalo nurodyti kvalifikacijos atestato numerį (Statybos darbų žurnale jis nurodomas to žurnalo techninės priežiūros skyriaus tituliniame lape).</text:span></text:p>
      <text:p text:style-name="P163"><text:span text:style-name="T164">4.4</text:span><text:span text:style-name="T165">. Techninio prižiūrėtojo paraša</text:span><text:span text:style-name="T166">s dokumentuose patvirtina jo reikalavimų statybos vadovui vykdymą, o priimant atliktus darbus – tų darbų būtiną kokybę ir dokumentuose nurodytų darbų kiekių sutikimą su faktiškaisiais darbų kiekiais.</text:span></text:p>
      <text:p text:style-name="P167"><text:span text:style-name="T168">4.5</text:span><text:span text:style-name="T169">. Techninio prižiūrėtojo veikla vykdoma pagal jo<text:s/></text:span><text:span text:style-name="T170">ir statytojo (užsakovo) sutartį.</text:span></text:p>
      <text:p text:style-name="P171"><text:span text:style-name="T172">Ji prasideda sudarius techninės priežiūros sutartį (ar paskyrus techninį prižiūrėtoją įsakymu) šio reglamento 6 punkto nustatyta tvarka ir tęsiasi iki statinio atidavimo naudoti.</text:span></text:p>
      <text:p text:style-name="P173"><text:span text:style-name="T174">4.6</text:span><text:span text:style-name="T175">. Pagrindiniai techninio prižiūrėtojo</text:span><text:span text:style-name="T176"><text:s/>uždaviniai yra [1]:</text:span></text:p>
      <text:p text:style-name="P177"><text:span text:style-name="T178">4.6.1</text:span><text:span text:style-name="T179">. tikrinti, kad statybos darbai būtų atliekami pagal statinio projektą;</text:span></text:p>
      <text:p text:style-name="P180"><text:span text:style-name="T181">4.6.2</text:span><text:span text:style-name="T182">. kontroliuoti statyboje naudojamų statybinių medžiagų, statybos gaminių ir dirbinių bei įrangos kokybę ir neleisti jų naudoti, jeigu jie neatitink</text:span><text:span text:style-name="T183">a statinio projekto, privalomųjų statybos ir kitų normatyvinių dokumentų reikalavimų arba nepateikti jų kokybę patvirtinantys dokumentai;</text:span></text:p>
      <text:p text:style-name="P184"><text:span text:style-name="T185">4.6.3</text:span><text:span text:style-name="T186">. tikrinti atliktų statybos ir montavimo darbų kokybę;</text:span></text:p>
      <text:p text:style-name="P187"><text:span text:style-name="T188">4.6.4</text:span><text:span text:style-name="T189">. siūlyti sumokėti už atliktus darbus, jei dė</text:span><text:span text:style-name="T190">l jų kokybės nėra pastabų ir jų kiekiai darbų atlikimo dokumentuose atitinka faktiškuosius darbų kiekius;</text:span></text:p>
      <text:p text:style-name="P191"><text:span text:style-name="T192">4.6.5</text:span><text:span text:style-name="T193">. kartu su rangovu rengti statinio atidavimo naudoti dokumentaciją ir dalyvauti priimant statinį naudoti.</text:span></text:p>
      <text:p text:style-name="P194"><text:span text:style-name="T195">4.7</text:span><text:span text:style-name="T196">. Privataus gyvenamojo sod</text:span><text:span text:style-name="T197">o namo, vasarnamio, kurio bendras plotas didesnis už nurodytą šio reglamento 1.3 punkte, bet ne didesnis kaip 500 m</text:span><text:span text:style-name="T198">2</text:span><text:span text:style-name="T199">, statybos techninę priežiūrą gali vykdyti pats statytojas arba jo šeimos narys, turintis aukštąjį ar specialųjį vidurinį techninį išsilavin</text:span><text:span text:style-name="T200">imą. Šiuo atveju statytojas apskrities administracijos statybos valstybinės priežiūros tarnybai pateikia pareiškimą, nurodydamas, kad statinio statybos techninę priežiūrą vykdys pats, ir prisiima šiame reglamente nustatytą atsakomybę.</text:span></text:p>
      <text:p text:style-name="P201"/>
      <text:p text:style-name="P202"><text:span text:style-name="T203">5</text:span><text:span text:style-name="T204">. techninės p</text:span><text:span text:style-name="T205">riežiūros organizavimas</text:span></text:p>
      <text:p text:style-name="P206"/>
      <text:p text:style-name="P207"><text:span text:style-name="T208">5.1</text:span><text:span text:style-name="T209">. Statinio statybos techninę priežiūrą organizuoja statytojas (užsakovas), vadovaudamasis šiuo reglamentu.</text:span></text:p>
      <text:p text:style-name="P210"><text:span text:style-name="T211">5.2</text:span><text:span text:style-name="T212">. Priklausomai nuo statinio (ar jo statybos sąlygų) sudėtingumo, statytojas (užsakovas) nustato techninės prieži</text:span><text:span text:style-name="T213">ūros organizavimo formas.</text:span></text:p>
      <text:p text:style-name="P214"><text:span text:style-name="T215">5.3</text:span><text:span text:style-name="T216">. Visų statinių, kuriems taikomas šis reglamentas, statybai privaloma bendroji techninė priežiūra.</text:span></text:p>
      <text:p text:style-name="P217"><text:span text:style-name="T218">5.4</text:span><text:span text:style-name="T219">. Specialiosios techninės priežiūros organizuojamos kaip bendrosios priežiūros dalis arba skiriamos į savarankiškas s</text:span><text:span text:style-name="T220">pecialiąsias technines priežiūras.</text:span></text:p>
      <text:p text:style-name="P221"><text:span text:style-name="T222">5.5</text:span><text:span text:style-name="T223">. Bendrąją techninę priežiūrą gali atlikti vienas fizinis asmuo, atestuotas kaip bendrosios techninės priežiūros vadovas, arba jo vadovaujama priežiūros grupė (tarnyba, padalinys), sudaryta iš atestuotų specialiųjų</text:span><text:span text:style-name="T224"><text:s/>priežiūrų vadovų arba iš neatestuotų atitinkamų statybos sričių specialistų [2].</text:span></text:p>
      <text:p text:style-name="P225"><text:span text:style-name="T226">5.6</text:span><text:span text:style-name="T227">. Specialiąją techninę priežiūrą gali atlikti vienas fizinis asmuo, atestuotas kaip specialiosios priežiūros vadovas, arba jo vadovaujama priežiūros grupė (tarnyba, pa</text:span><text:span text:style-name="T228">dalinys), sudaryta iš atestuotų specialiųjų priežiūrų vadovų arba iš neatestuotų atitinkamų statybos sričių specialistų [2].</text:span></text:p>
      <text:p text:style-name="P229"><text:span text:style-name="T230">5.7</text:span><text:span text:style-name="T231">. Techninės priežiūros grupės sudėtis nustatoma sudarant techninės priežiūros sutartį šio reglamento 6 punkto nustatyta tvar</text:span><text:span text:style-name="T232">ka.</text:span></text:p>
      <text:p text:style-name="P233"><text:span text:style-name="T234">5.8</text:span><text:span text:style-name="T235">. Specialiosios techninės priežiūros vadovas (kai ji atliekama ne bendrosios techninės priežiūros sudėtyje) pavaldus bendrosios techninės priežiūros vadovui tik techninės priežiūros koordinavimo klausimais.</text:span></text:p>
      <text:p text:style-name="P236"/>
      <text:p text:style-name="P237"><text:span text:style-name="T238">6</text:span><text:span text:style-name="T239">. TECHNINĖS PRIEŽIŪROS<text:s/></text:span><text:span text:style-name="T240">SUTARTYS</text:span></text:p>
      <text:p text:style-name="P241"/>
      <text:p text:style-name="P242"><text:span text:style-name="T243">6.1</text:span><text:span text:style-name="T244">. Statytojas (užsakovas) techninei priežiūrai atlikti sudaro sutartį (vienu iš žemiau išvardytų būdų):</text:span></text:p>
      <text:p text:style-name="P245"><text:span text:style-name="T246">6.1.1</text:span><text:span text:style-name="T247">. jei bendrosios ar specialiosios techninės priežiūros vadovu pasirinktas atestuotas [2] fizinis asmuo – su tuo fiziniu asmeniu;</text:span></text:p>
      <text:p text:style-name="P248"><text:span text:style-name="T249">6.1.2</text:span><text:span text:style-name="T250">. jei bendrosios ar specialiosios techninės priežiūros vadovo parinkimas pavedamas juridiniam asmeniui (įskaitant projektavimo įmonę, parengusią to statinio projektą) – su tuo juridiniu asmeniu.</text:span></text:p>
      <text:p text:style-name="P251"><text:span text:style-name="T252">6.2</text:span><text:span text:style-name="T253">. Bendrosios ar specialiosios techninės priež</text:span><text:span text:style-name="T254">iūros rangovas, su kuriuo statytojas (užsakovas) sudarė techninės priežiūros sutartį, privalo sudaryti techninės priežiūros sutartį su jo parinktu atestuotu [2] bendrosios ar specialiosios priežiūros vadovu.</text:span></text:p>
      <text:p text:style-name="P255"><text:span text:style-name="T256">6.3</text:span><text:span text:style-name="T257">. Jei statytojas (užsakovas) paveda techn</text:span><text:span text:style-name="T258">inę priežiūrą atlikti savo struktūriniam padaliniui (tarnybai), kuris nuolat atlieka tas funkcijas, bendrosios ir specialiosios techninių priežiūrų vadovai kiekvienos konkretaus statinio statybos techninei priežiūrai atlikti skiriami įsakymu (nesudarant su</text:span><text:span text:style-name="T259">tarties).</text:span></text:p>
      <text:p text:style-name="P260"><text:span text:style-name="T261">6.4</text:span><text:span text:style-name="T262">. Draudžiama sudaryti sutartį techninei priežiūrai atlikti su to statinio statybos rangovu ar jo struktūroje dirbančiais fiziniais asmenimis.</text:span></text:p>
      <text:p text:style-name="P263"><text:span text:style-name="T264">6.5</text:span><text:span text:style-name="T265">. Jei bendrosios ar specialiosios priežiūros rangovu statytojas (užsakovas) pasirenka to s</text:span><text:span text:style-name="T266">tatinio projektą parengusią projektavimo įmonę ir jei turi būti atliekama autorinė to statinio statybos priežiūra, gali būti sudaroma bendra sutartis abiems priežiūroms atlikti.</text:span></text:p>
      <text:p text:style-name="P267"><text:span text:style-name="T268">6.6</text:span><text:span text:style-name="T269">. Statytojas turi teisę sudaryti sutartį techninei priežiūrai atlikti,<text:s/></text:span><text:span text:style-name="T270">kai parengtas techninis projektas (nors statybos darbai dar nepradėti), suteikiant techniniam prižiūrėtojui galimybę dalyvauti darbo projekto rengimo procese (teikti pasiūlymus, dalyvauti aptariant sprendinius).</text:span></text:p>
      <text:p text:style-name="P271"/>
      <text:p text:style-name="P272"><text:span text:style-name="T273">7</text:span><text:span text:style-name="T274">. TECHNINIO PRIŽIŪRĖTOJO PAREIGOS</text:span></text:p>
      <text:p text:style-name="P275"/>
      <text:p text:style-name="P276"><text:span text:style-name="T277">7</text:span><text:span text:style-name="T278">.1</text:span><text:span text:style-name="T279">. Bendrosios priežiūros vadovas, vykdydamas 4 punkte nurodytus techninio prižiūrėtojo veiklos pagrindinius uždavinius, privalo atlikti žemiau išvardytus darbus:</text:span></text:p>
      <text:p text:style-name="P280"><text:span text:style-name="T281">7.1.1</text:span><text:span text:style-name="T282">. prieš statybos pradžią nustatyta tvarka gauti leidimą statiniui statyti (griauti)<text:s/></text:span><text:span text:style-name="T283">[3];</text:span></text:p>
      <text:p text:style-name="P284"><text:span text:style-name="T285">7.1.2</text:span><text:span text:style-name="T286">. laiku pateikti rangovams darbo projekto vykdomųjų darbų brėžinius;</text:span></text:p>
      <text:p text:style-name="P287"><text:span text:style-name="T288">7.1.3</text:span><text:span text:style-name="T289">. organizuoti geodezinių koordinačių, reperių ir raudonųjų linijų nužymėjimą ir įtvirtinimą statybos sklype, kartu su geodezine tarnyba patikrinti, priimti ir įform</text:span><text:span text:style-name="T290">inti aktais bei schemomis pastatų, priestatų, tiesinių (inžinerinių tinklų, kelių ir pan.) nužymėjimą statybos vietoje;</text:span></text:p>
      <text:p text:style-name="P291"><text:span text:style-name="T292">7.1.4</text:span><text:span text:style-name="T293">. perduoti statybos vadovui statybos sklype esančių statinių ir tiesinių (antžeminių ir požeminių) planą;</text:span></text:p>
      <text:p text:style-name="P294"><text:span text:style-name="T295">7.1.5</text:span><text:span text:style-name="T296">. rūpintis,<text:s/></text:span><text:span text:style-name="T297">kad laiku būtų įforminta juridinė, techninė bei nekilnojamųjų kultūros vertybių apsaugos statybos sklype esančių statinių nugriovimo, tiesinių perkėlimo, želdinių bei<text:s/></text:span><text:soft-page-break/><text:span text:style-name="T298">aplinkos išsaugojimo dokumentacija, geodezinių ženklų apsauga ir statybos sklypas, aktu p</text:span><text:span text:style-name="T299">erduotas statybos vadovui;</text:span></text:p>
      <text:p text:style-name="P300"><text:span text:style-name="T301">7.1.6</text:span><text:span text:style-name="T302">. parengti (kartu su statybos vadovu) paraiškas nustatyta tvarka dėl sąlygų [4] laikiniems (statybos laikotarpiu) statiniams už sklypo ribų įrengti (laikiniems pastatams, keliams, įvažiavimams, išvažiavimams,<text:s/></text:span><text:span text:style-name="T303">apvažiavimams, kėlimo kranams ir pan.), gauti tas sąlygas ir kontroliuoti jų vykdymą;</text:span></text:p>
      <text:p text:style-name="P304"><text:span text:style-name="T305">7.1.7</text:span><text:span text:style-name="T306">. parengti (kartu su statybos vadovu) paraišką dėl laikinų (statybos laikotarpiu) sąlygų energijai, vandeniui tiekti, ryšių paslaugoms tenkinti ir pan., gauti ta</text:span><text:span text:style-name="T307">s sąlygas [4] ir kontroliuoti jų vykdymą;</text:span></text:p>
      <text:p text:style-name="P308"><text:span text:style-name="T309">7.1.8</text:span><text:span text:style-name="T310">. tikrinti per visą statinio statybos laiką, kad statinys būtų statomas pagal projektą, laikantis teisės aktų, statybos techninių reglamentų, statybos specialiųjų reikalavimų normatyvinių dokumentų, projek</text:span><text:span text:style-name="T311">tavimo sąlygų, projekto suderinimo ir leidimo statyti reikalavimų;</text:span></text:p>
      <text:p text:style-name="P312"><text:span text:style-name="T313">7.1.9</text:span><text:span text:style-name="T314">. sužinojus, kad statinio projekto sprendiniai neatitinka faktiškų statybos sąlygų arba dėl kitų priežasčių negali būti realizuojami, kreiptis į statytoją (užsakovą), o jam pavedus</text:span><text:span text:style-name="T315"><text:s/>– į projektuotoją dėl projektinių sprendinių koregavimo;</text:span></text:p>
      <text:p text:style-name="P316"><text:span text:style-name="T317">7.1.10</text:span><text:span text:style-name="T318">. kontroliuoti leidimo statyti (griauti) statinio projekto, projektavimo sąlygų (tarp jų laikinųjų sąlygų) galiojimo terminus, informuoti statytoją (užsakovą) apie jų pratęsimo (pakeitimo)</text:span><text:span text:style-name="T319"><text:s/>būtinumą ir, jam pavedus, – tuo rūpintis;</text:span></text:p>
      <text:p text:style-name="P320"><text:span text:style-name="T321">7.1.11</text:span><text:span text:style-name="T322">. kontroliuoti, kad visi statinio projekto pakeitimai būtų suderinti nustatyta tvarka [4], o jei keičiami projektiniai sprendiniai, kurie buvo ekspertuoti, informuoti statytoją (užsakovą), kad būtina atl</text:span><text:span text:style-name="T323">ikti statinio projekto papildomą ekspertizę;</text:span></text:p>
      <text:p text:style-name="P324"><text:span text:style-name="T325">7.1.12</text:span><text:span text:style-name="T326">. sustabdyti statybos darbus, jei pakeisti projektiniai sprendiniai nesuderinti nustatyta tvarka;</text:span></text:p>
      <text:p text:style-name="P327"><text:span text:style-name="T328">7.1.13</text:span><text:span text:style-name="T329">. kontroliuoti statybos darbų kokybę, jų atlikimo pagal darbų technologiją nuoseklumą;</text:span></text:p>
      <text:p text:style-name="P330"><text:span text:style-name="T331">7.1.14</text:span><text:span text:style-name="T332">. tikrinti, kad naudojamų statyboje statybinių medžiagų, statybinių gaminių, dirbinių ir įrangos techniniai rodikliai, nurodyti atitikties dokumentuose, atitiktų reikalavimus, nurodytus statinio projekto techninėse specifikacijose;</text:span></text:p>
      <text:p text:style-name="P333"><text:span text:style-name="T334">7.1.15</text:span><text:span text:style-name="T335">. pati</text:span><text:span text:style-name="T336">krinti ir priimti (patvirtinant jų tikimą naudoti) iš statybos vadovo laikančiąsias konstrukcijas, paslėptus statinio elementus ir darbus, dalyvaujant atitinkamų specialiųjų techninių priežiūrų vadovams ir autorinės priežiūros vadovams (jei tai nusakyta au</text:span><text:span text:style-name="T337">torinės priežiūros) ir pasirašyti atitinkamus aktus;</text:span></text:p>
      <text:p text:style-name="P338"><text:span text:style-name="T339">7.1.16</text:span><text:span text:style-name="T340">. dalyvauti išbandant inžinerinius tinklus, sistemas, įrangą ir pasirašyti jų priėmimo aktus;</text:span></text:p>
      <text:p text:style-name="P341"><text:span text:style-name="T342">7.1.17</text:span><text:span text:style-name="T343">. dalyvauti statybos valstybinės priežiūros, nekilnojamųjų kultūros vertybių apsaugos ins</text:span><text:span text:style-name="T344">titucijų atliekamuose statinio statybos patikrinimuose;</text:span></text:p>
      <text:p text:style-name="P345"><text:span text:style-name="T346">7.1.18</text:span><text:span text:style-name="T347">. dalyvauti įvertinant statinio techninę būklę statinio ekspertizės metu, nustatant statinių, priskirtų nekilnojamosioms kultūros vertybėms, saugotinus elementus, taip pat sustabdant ir atna</text:span><text:span text:style-name="T348">ujinant (po sustabdymo) statybos darbus;</text:span></text:p>
      <text:p text:style-name="P349"><text:span text:style-name="T350">7.1.19</text:span><text:span text:style-name="T351">. pranešti apskrities viršininko administracijos Valstybinės teritorijų planavimo ir statybos valstybinės priežiūros inspekcijos tarnybai (o dėl statinių, priskirtų nekilnojamosioms kultūros vertybėms, – i</text:span><text:span text:style-name="T352">r Kultūros vertybių apsaugos departamento teritoriniam padaliniui) apie avarinę prižiūrimos statybos būklę arba įvykusią avariją (nesvarbu, ar apie tai pranešė statybos vadovas);</text:span></text:p>
      <text:p text:style-name="P353"><text:span text:style-name="T354">7.1.20</text:span><text:span text:style-name="T355">. patikrinti, kad atliktų statybos darbų dokumentuose nurodyti darb</text:span><text:span text:style-name="T356">ų kiekiai atitiktų faktiškuosius ir, jei reikia, organizuoti tų kiekių nustatymą apmatuojant;</text:span></text:p>
      <text:p text:style-name="P357"><text:span text:style-name="T358">7.1.21</text:span><text:span text:style-name="T359">. pasirašyti (vizuoti) pateiktus sumokėti darbų atlikimo dokumentus tik tada, kai juose nurodyti darbų kiekiai atitinka faktiškuosius ir darbai yra gera</text:span><text:span text:style-name="T360">i atlikti (jei dėl jų nėra pastabų) bei kai juos pasirašė specialiųjų techninių priežiūrų vadovai;</text:span></text:p>
      <text:p text:style-name="P361"><text:span text:style-name="T362">7.1.22</text:span><text:span text:style-name="T363">. kartu su statybos vadovu atitinkamose institucijose derinti potencialiai pavojingų įrenginių išbandymo ir registravimo klausimus;</text:span></text:p>
      <text:p text:style-name="P364"><text:span text:style-name="T365">7.1.23</text:span><text:span text:style-name="T366">. užs</text:span><text:span text:style-name="T367">akyti lauko inžinerinių tinklų kontrolines geodezines nuotraukas ir sklypo suplanavimo bei tvarkymo darbų įvykdymo brėžinius [5]; neleisti užpilti požeminių tinklų bei įrenginių, kol neužfiksuota jų tikroji padėtis;</text:span></text:p>
      <text:p text:style-name="P368"><text:span text:style-name="T369">7.1.24</text:span><text:span text:style-name="T370">. neleisti naudoti nustatyta t</text:span><text:span text:style-name="T371">varka nepriimtą naudoti statinį arba jo dalį, įspėjant apie tai raštu, ir prireikus informuoti apskrities viršininko administracijos Valstybinės teritorijų planavimo ir statybos valstybinės priežiūros inspekcijos tarnybą, Kultūros vertybių apsaugos departa</text:span><text:span text:style-name="T372">mento teritorinį padalinį, prokuratūrą arba kitas kompetentingas institucijas (šis reikalavimas netaikomas statiniams, kuriems pagal šio reglamento 1.3 punktą neprivaloma techninė priežiūra, taip pat 4.7 punkte nurodytais atvejais);</text:span></text:p>
      <text:p text:style-name="P373"><text:span text:style-name="T374">7.1.25</text:span><text:span text:style-name="T375">. prižiūrint<text:s/></text:span><text:span text:style-name="T376">nekilnojamųjų kultūros vertybių tvarkymo darbus, organizuoti ir kontroliuoti unikalių, išliekamąją vertę turinčių elementų (saugotinų elementų) išsaugojimą vietoje bei laikinai išmontuojamų vertingų pastato elementų saugojimą sandėliuose (saugyklose);</text:span></text:p>
      <text:p text:style-name="P377"><text:span text:style-name="T378">7.</text:span><text:span text:style-name="T379">1.26</text:span><text:span text:style-name="T380">. kontroliuoti, kad laiku ir pagal nustatytus reikalavimus būtų rengiama statybos atlikimo dokumentacija [6], nutiestų požeminių komunikacijų (iki jų užpylimo gruntu) ir statybos sklypo pasikeitimų geodezinė nuotrauka (užbaigus statybą) [5];</text:span></text:p>
      <text:p text:style-name="P381"><text:span text:style-name="T382">7.1.27</text:span><text:span text:style-name="T383">. visus privalomus techninės priežiūros reikalavimus įrašyti į Statybos darbų žurnalą;</text:span></text:p>
      <text:p text:style-name="P384"><text:span text:style-name="T385">7.1.28</text:span><text:span text:style-name="T386">. kontroliuoti, kad į Statybos darbų žurnalą įrašyti techninės priežiūros, autorinės priežiūros, statybos valstybinės priežiūros ir statybos specialiųjų reik</text:span><text:span text:style-name="T387">alavimų valstybinės priežiūros institucijų reikalavimai būtų įvykdyti nustatytais terminais;</text:span></text:p>
      <text:p text:style-name="P388"><text:span text:style-name="T389">7.1.29</text:span><text:span text:style-name="T390">. bendrosios priežiūros vadovas paskirsto aukščiau išvardytas priežiūros funkcijas tarp savęs ir jo vadovaujamoje grupėje dirbančių specialiųjų techninių</text:span><text:span text:style-name="T391"><text:s/>priežiūrų vadovų jo patvirtintu dokumentu.</text:span></text:p>
      <text:p text:style-name="P392"><text:span text:style-name="T393">7.2</text:span><text:span text:style-name="T394">. Specialiosios techninės priežiūros vadovas, kai jis neįeina į bendrosios priežiūros grupės sudėtį (kai specialiajai techninei priežiūrai sudaroma atskira sutartis), pagal jam priskirtos priežiūros srit</text:span><text:span text:style-name="T395">į atlieka funkcijas, nustatytas šio reglamento 7.1.8, 7.1.9, 7.1.13, 7.1.14, 7.1.15, 7.1.16, 7.1.17, 7.1.18, 7.1.19, 7.1.20, 7.1.21, 7.1.22, 7.1.26, 7.1.27, 7.1.28 punktuose.</text:span></text:p>
      <text:p text:style-name="P396"/>
      <text:p text:style-name="P397"><text:span text:style-name="T398">8</text:span><text:span text:style-name="T399">. TECHNINIO PRIŽIŪRĖTOJO TEISĖS</text:span></text:p>
      <text:p text:style-name="P400"/>
      <text:p text:style-name="P401"><text:span text:style-name="T402">8.1</text:span><text:span text:style-name="T403">. Bendrosios techninės priežiūros v</text:span><text:span text:style-name="T404">adovas turi šias teises:</text:span></text:p>
      <text:p text:style-name="P405"><text:span text:style-name="T406">8.1.1</text:span><text:span text:style-name="T407">. atstovauti (be papildomo įgaliojimo) statytojui (užsakovui) pagal šiuo reglamentu nustatytą kompetenciją, sprendžiant techninės priežiūros klausimus su valstybės ir savivaldos institucijomis, juridiniais ir fiziniais asmen</text:span><text:span text:style-name="T408">imis;</text:span></text:p>
      <text:p text:style-name="P409"><text:span text:style-name="T410">8.1.2</text:span><text:span text:style-name="T411">. reikalauti, kad:</text:span></text:p>
      <text:p text:style-name="P412"><text:span text:style-name="T413">8.1.2.1</text:span><text:span text:style-name="T414">. statybos vadovas pateiktų atliktų statybos ir montavimo darbų, panaudotų statybinių medžiagų, statybos gaminių ir dirbinių bei įrenginių kokybę patvirtinančius dokumentus;</text:span></text:p>
      <text:p text:style-name="P415"><text:span text:style-name="T416">8.1.2.2</text:span><text:span text:style-name="T417">. statybos vadovas pašalintų</text:span><text:span text:style-name="T418"><text:s/>statinio projekto ar statybos ir kitų normatyvinių dokumentų reikalavimų pažeidimus;</text:span></text:p>
      <text:p text:style-name="P419"><text:span text:style-name="T420">8.1.2.3</text:span><text:span text:style-name="T421">. reikalauti sustabdyti statybos darbus, jeigu jie vykdomi nesilaikant statinio projekto sprendinių ir statybos normatyvinių dokumentų reikalavimų arba yra ava</text:span><text:span text:style-name="T422">rijos grėsmė, o atliekant nekilnojamųjų kultūros vertybių tvarkymo darbus – kada pastebimos naujos, vertę turinčios savybės ar naikinami saugotini elementai. Reikalavimas sustabdyti statybos darbus įrašomas Statybos darbų žurnale. Apie tai nedelsiant raštu</text:span><text:span text:style-name="T423"><text:s/>pranešama statytojui, rangovui ir apskrities viršininko administracijos Valstybinei teritorijų planavimo ir statybos inspekcijos tarnybai.</text:span></text:p>
      <text:p text:style-name="P424"><text:span text:style-name="T425">8.1.3</text:span><text:span text:style-name="T426">. Statinio techninis prižiūrėtojas turi teisę atsisakyti:</text:span></text:p>
      <text:p text:style-name="P427"><text:span text:style-name="T428">8.1.3.1</text:span><text:span text:style-name="T429">. pasirašyti paslėptų darbų patikrinim</text:span><text:span text:style-name="T430">o, konstrukcijų bei inžinerinių tinklų išbandymo, laikančiųjų konstrukcijų priėmimo, darbų įvykdymo aktus bei kitus statybos vykdymo dokumentus, neatitinkančius tikrovės arba normatyvinių dokumentų reikalavimų, informuodamas apie tai statytoją;</text:span></text:p>
      <text:p text:style-name="P431"><text:span text:style-name="T432">8.1.3.2</text:span><text:span text:style-name="T433">. vizuoti užmokesčio už atliktus darbus dokumentus, jeigu darbai atlikti pažeidžiant statinio projekto, statybos techninių reglamentų ir specialiųjų reikalavimų normatyvinių dokumentų arba rangos sutarčių reikalavimus ar atlikti nekokybiškai;</text:span></text:p>
      <text:p text:style-name="P434"><text:span text:style-name="T435">8.1.3.3</text:span><text:span text:style-name="T436">.<text:s/></text:span><text:span text:style-name="T437">vykdyti valstybės ir savivaldos institucijų, juridinių ir fizinių asmenų (tarp jų statytojo) reikalavimus, jei jie prieštarauja įstatymų, kitų teisės aktų reikalavimams.</text:span></text:p>
      <text:p text:style-name="P438"><text:span text:style-name="T439">8.2</text:span><text:span text:style-name="T440">. Statinio statybos techninis prižiūrėtojas gali kreiptis į statybos valsty</text:span><text:span text:style-name="T441">binės priežiūros, teisėsaugos ir kitas institucijas, jei nevykdomi jo teisėti reikalavimai ir pažeidžiami statytojo interesai.</text:span></text:p>
      <text:p text:style-name="P442"><text:span text:style-name="T443">8.3</text:span><text:span text:style-name="T444">. Specialiosios techninės priežiūros vadovas turi teisę:</text:span></text:p>
      <text:p text:style-name="P445"><text:span text:style-name="T446">8.3.1</text:span><text:span text:style-name="T447">. naudotis visomis aukščiau nustatytomis teisėmis pagal jo</text:span><text:span text:style-name="T448"><text:s/>atliekamos techninės priežiūros sritį, išskyrus šio reglamento 8.1.2.3, 8.1.3.3 ir 8.2 punktuose nurodytas teises;</text:span></text:p>
      <text:p text:style-name="P449"><text:span text:style-name="T450">8.3.2</text:span><text:span text:style-name="T451">. reikalauti (įrašant Statybos darbų žurnale) iš bendrosios techninės priežiūros vadovo sustabdyti jo prižiūrimus specialiuosius st</text:span><text:span text:style-name="T452">atybos darbus, jei yra pažeidimų, nurodytų 8.1.2.3 punkte;</text:span></text:p>
      <text:p text:style-name="P453"><text:span text:style-name="T454">8.3.3</text:span><text:span text:style-name="T455">. jei bendrosios priežiūros vadovas nevykdo 8.3.2 punkte nurodytų reikalavimų, ir kitais atvejais, kai bendrosios priežiūros vadovas savo veiksmais pažeidžia specialiosios techninės prieži</text:span><text:span text:style-name="T456">ūros reikalavimus, raštu informuoti statytoją;</text:span></text:p>
      <text:p text:style-name="P457"><text:span text:style-name="T458">8.3.4</text:span><text:span text:style-name="T459">. specialiosios techninės priežiūros vadovas turi teisę atsisakyti:</text:span></text:p>
      <text:p text:style-name="P460"><text:span text:style-name="T461">8.3.4.1</text:span><text:span text:style-name="T462">. vykdyti šio reglamento 8.1.3.1 ir 8.1.3.2 punktuose nurodytus veiksmus (tuose punktuose nurodytais atvejais);</text:span></text:p>
      <text:p text:style-name="P463"><text:span text:style-name="T464">8.3.4.2</text:span><text:span text:style-name="T465">. vykdyti valstybės ir savivaldos institucijų, juridinių ir fizinių asmenų (tarp jų statytojo ir bendrosios techninės priežiūros vadovo) reikalavimus, jei jie prieštarauja įstatymų, kitų teisės aktų, statybos techninių reglamentų reikalavimams.</text:span></text:p>
      <text:p text:style-name="P466"/>
      <text:p text:style-name="P467"><text:span text:style-name="T468">9</text:span><text:span text:style-name="T469">. TECHNINIO PRIŽIŪRĖTOJO ATSAKOMYBĖ</text:span></text:p>
      <text:p text:style-name="P470"/>
      <text:p text:style-name="P471"><text:span text:style-name="T472">9.1</text:span><text:span text:style-name="T473">. Bendrosios priežiūros vadovui tenka Lietuvos Respublikos įstatymų nustatyta administracinė, civilinė ir baudžiamoji atsakomybė už:</text:span></text:p>
      <text:p text:style-name="P474"><text:span text:style-name="T475">9.1.1</text:span><text:span text:style-name="T476">. pasirašytų paslėptų darbų patikrinimo, konstrukcijų, inžinerinių tinklų</text:span><text:span text:style-name="T477"><text:s/>bei įrengimų išbandymo ir kitų dokumentų tikrovės neatitikimą;</text:span></text:p>
      <text:p text:style-name="P478"><text:span text:style-name="T479">9.1.2</text:span><text:span text:style-name="T480">. priimtų statybos, montavimo, specialiųjų, remonto bei nekilnojamųjų kultūros vertybių tvarkymo darbų sutikimą su statinio projektu, statybos reglamentais ir rangos sutartyje nurodyt</text:span><text:span text:style-name="T481">ais reikalavimais;</text:span></text:p>
      <text:p text:style-name="P482"><text:span text:style-name="T483">9.1.3</text:span><text:span text:style-name="T484">. nekokybiškai atliktų statybos, montavimo, specialiųjų darbų priėmimą;</text:span></text:p>
      <text:p text:style-name="P485"><text:span text:style-name="T486">9.1.4</text:span><text:span text:style-name="T487">. broką, deformacijas ir avarijas dėl projekto, statybos techninių reglamentų ir kitų normatyvinių dokumentų pažeidimų per garantinį laiką, nustaty</text:span><text:span text:style-name="T488">tą rangos sutartyje (atsakomybė dalijama tarp jo ir statybos vadovo pagal jų kompetenciją).</text:span></text:p>
      <text:p text:style-name="P489"><text:span text:style-name="T490">9.2</text:span><text:span text:style-name="T491">. Specialiosios techninės priežiūros vadovas atsako už šio reglamento 9.1.1–9.1.3 punktuose išvardytas blogai atliktos jam patikėtos specialiosios techninė</text:span><text:span text:style-name="T492">s priežiūros srities pasekmes.</text:span></text:p>
      <text:p text:style-name="P493"><text:span text:style-name="T494">9.3</text:span><text:span text:style-name="T495">. Bendrosios ir specialiosios techninės priežiūros vadovai taip pat atsako už kitas savo veiklos neigiamas pasekmes, kurios atsirado pažeidus šio reglamento reikalavimus arba jais nepasinaudojus.</text:span></text:p>
      <text:p text:style-name="P496"/>
      <text:p text:style-name="P497"><text:span text:style-name="T498">10</text:span><text:span text:style-name="T499">. KVALIFIKACI</text:span><text:span text:style-name="T500">JOS REIKALAVIMAI</text:span></text:p>
      <text:p text:style-name="P501"/>
      <text:p text:style-name="P502"><text:span text:style-name="T503">10.1</text:span><text:span text:style-name="T504">. Techninio prižiūrėtojo kvalifikacijos reikalavimus nustato STR 1.02.01:1996 [2].</text:span></text:p>
      <text:p text:style-name="P505"><text:span text:style-name="T506">10.2</text:span><text:span text:style-name="T507">. STR 1.02.01:1996 naudojamas terminas „techninės priežiūros vadovas“ apima terminus „bendrosios techninės priežiūros vadovas“ ir<text:s/></text:span><text:span text:style-name="T508">„specialiosios techninės priežiūros vadovas“.</text:span></text:p>
      <text:p text:style-name="P509"/>
      <text:p text:style-name="P510"><text:span text:style-name="T511">11</text:span><text:span text:style-name="T512">. GINČŲ SPRENDIMAS</text:span></text:p>
      <text:p text:style-name="P513"/>
      <text:p text:style-name="P514"><text:span text:style-name="T515">11.1</text:span><text:span text:style-name="T516">. Ginčus tarp techninio prižiūrėtojo ir statybos vadovo veiksmų sprendžia statytojas su statybos rangos įmonės vadovu įstatymais nustatyta sutartinių ginčų sprendimo tvarka.</text:span></text:p>
      <text:p text:style-name="P517"><text:span text:style-name="T518">11.2</text:span><text:span text:style-name="T519">. Ginčus dėl šio reglamento taikymo ir jo reikalavimų turinio sprendžia Statybos ir urbanistikos ministerija per 7 kalendorines dienas nuo pareiškimo gavimo dienos arba teismas.</text:span></text:p>
      <text:soft-page-break/>
      <text:p text:style-name="P520">______________</text:p>
      <text:p text:style-name="P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55:00Z</meta:creation-date>
    <dc:date>2015-10-10T21:55:00Z</dc:date>
    <meta:template xlink:href="Normal" xlink:type="simple"/>
    <meta:editing-cycles>2</meta:editing-cycles>
    <meta:editing-duration>PT0S</meta:editing-duration>
    <meta:document-statistic meta:page-count="8" meta:paragraph-count="160" meta:word-count="2745" meta:character-count="23257" meta:row-count="608" meta:non-whitespace-character-count="20672"/>
  </office:meta>
</office:document-meta>
</file>