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INDIVIDUALIŲ GYVENAMŲJŲ NAMŲ STATYBOS</text:p>
      <text:p text:style-name="P14"/>
      <text:p text:style-name="P15">1992 m. gegužės 25 d. Nr. 38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individualaus gyvenamojo namo statybai nustatytąja tvarka įsigytame sklype galima statyti gyvenamąjį namą ir jo priklausinius (ūkinius, buities, verslo statinius bei įrenginius). Gyvenamojo namo ir jo priklausinių rekonstravimas, pritaikymas verslui, priestatų bei antstatų statyba taip pat vykdomi vadovaujantis šiuo nutarimu;</text:span></text:p>
      <text:p text:style-name="P28"><text:span text:style-name="T29">1.2</text:span><text:span text:style-name="T30">. individualūs gyvenamieji namai ir jų priklausiniai sklypuose statomi laikantis sanitarinių, priešgaisrinių, ekologinių bei Statybos ir urbanistikos ministerijos nustatytų urbanistinių reikalavimų;</text:span></text:p>
      <text:p text:style-name="P31"><text:span text:style-name="T32">1.3</text:span><text:span text:style-name="T33">. kaimo gyvenvietę priskyrus prie miesto, asmuo toliau naudojasi nuomojamu namų valdos sklypu, bet ne didesniu, negu nustatyta individualiai statybai kaimo vietovėje;</text:span></text:p>
      <text:p text:style-name="P34"><text:span text:style-name="T35">1.4</text:span><text:span text:style-name="T36">. gyvenamųjų namų, jų priklausinių, ūkininkų sodybų projektus rengia projektavimo įmonės pagal miesto (rajono) vyriausiojo architekto parengtus pradinius duomenis arba sklypų savininkai (savo individualaus gyvenamojo namo ir jo priklausinių statybai).</text:span></text:p>
      <text:p text:style-name="P37"><text:span text:style-name="T38">Miesto (rajono) vyriausiasis architektas, tvirtindamas projektą, patikrina, ar jis atitinka pradinius duomenis, ar būsimo pastato šiluminės charakteristikos atitinka normatyvus;</text:span></text:p>
      <text:p text:style-name="P39"><text:span text:style-name="T40">1.5</text:span><text:span text:style-name="T41">. sklypo savininkas gali pradėti statyti individualų gyvenamąjį namą, jo priklausinius, turėdamas įregistruotą miesto (rajono) žemėtvarkos tarnyboje sklypo pirkimo-pardavimo ar nuomos sutartį arba žemės nuosavybės aktą, miesto (rajono) vyriausiojo architekto patvirtintą projektą ir įregistravęs statybą valstybinės priežiūros tarnyboje;</text:span></text:p>
      <text:p text:style-name="P42"><text:span text:style-name="T43">1.6</text:span><text:span text:style-name="T44">. savininkas, nepažeisdamas architektūros, sanitarijos ir higienos, techninių normų bei kitų reikalavimų, gali pertvarkyti individualų gyvenamąjį namą ir jo priklausinius į kitos paskirties patalpas, laikydamasis 1.5 punkte nurodytos tvarkos.</text:span></text:p>
      <text:p text:style-name="P45"><text:span text:style-name="T46">Namų valdos bendrasavininkis gali statyti naujus ar rekonstruoti esamus pastatus, įrengti rūsį tik kitiems bendrasavininkiams sutikus raštu arba esant teismo sprendimui;</text:span></text:p>
      <text:p text:style-name="P47"><text:span text:style-name="T48">1.7</text:span><text:span text:style-name="T49">. stichinei nelaimei sunaikinus ar sugriovus pastatus, savininkas gali juos atstatyti 1.5 punkte nurodyta tvarka;</text:span></text:p>
      <text:p text:style-name="P50"><text:span text:style-name="T51">1.8</text:span><text:span text:style-name="T52">. asmuo, kuris be patvirtinto projekto ir įregistruotos sklypo pirkimo-pardavimo ar nuomos sutarties arba žemės nuosavybės akto pasistatė, stato, perstato gyvenamąjį namą, jo dalį ar kitą pastatą arba iš esmės nukrypo nuo projekto, statybos normų ir taisyklių, traukiamas atsakomybėn pagal įstatymus.</text:span></text:p>
      <text:p text:style-name="P53"><text:span text:style-name="T54">Laikoma, jog iš esmės nukrypta nuo projekto, jeigu pakeista pastato vieta, ilgis, plotis, aukštis, architektūrinis sprendimas arba pagrindinės laikančiosios konstrukcijos;</text:span></text:p>
      <text:p text:style-name="P55"><text:span text:style-name="T56">1.9</text:span><text:span text:style-name="T57">. statybos valstybinė, paminklotvarkos, techninė ir autorinė priežiūra vykdoma ir baigtas statyti pastatas priimamas naudoti pagal Statybos ir urbanistikos ministerijos patvirtintas taisykles;</text:span></text:p>
      <text:p text:style-name="P58"><text:span text:style-name="T59">1.10</text:span><text:span text:style-name="T60">. priimtus naudoti pastatus savininkas privalo per tris mėnesius teisiškai įregistruoti techninės inventorizacijos įstaigoje. Nepriimtą naudoti statinį savavališkai naudojantis savininkas traukiamas atsakomybėn pagal įstatymus;</text:span></text:p>
      <text:p text:style-name="P61"><text:span text:style-name="T62">1.11</text:span><text:span text:style-name="T63">. besistatančius gyvenamuosius namus asmenis ir jų šeimos narius leidžiama laikinai įregistruoti, iki baigsis statyba, pastatytuose ūkiniuose pastatuose, jeigu šie pastatai tinka laikinai gyventi. Klausimą dėl asmenų laikino įregistravimo kiekvienu atveju sprendžia miesto (rajono) valdyba.</text:span></text:p>
      <text:p text:style-name="P64"><text:span text:style-name="T65">2</text:span><text:span text:style-name="T66">. Statybos ir urbanistikos ministerija turi iki 1992 m. birželio 1 d. parengti informacinį leidinį apie Lietuvos Respublikos Aukščiausiosios Tarybos ir Lietuvos Respublikos Vyriausybės priimtus sprendimus individualių gyvenamųjų namų statybos klausimais.</text:span></text:p>
      <text:p text:style-name="P67"><text:span text:style-name="T68">3</text:span><text:span text:style-name="T69">. Pripažinti netekusiu galios Lietuvos Respublikos Vyriausybės 1991 m. liepos 12 d. nutarimą Nr. 278 „Dėl individualios statybos“ (Žin., 1991, Nr.<text:s/></text:span><text:a xlink:href="https://www.e-tar.lt/portal/lt/legalAct/TAR.E0AC659862B1" office:target-frame-name="_blank" xlink:show="new"><text:span text:style-name="T70">23-621</text:span></text:a><text:span text:style-name="T71">).</text:span></text:p>
      <text:p text:style-name="P72"/>
      <text:p text:style-name="P73"/>
      <text:p text:style-name="P74"/>
      <text:p text:style-name="P75"><text:span text:style-name="T76">Lietuvos Respublikos<text:s/></text:span></text:p>
      <text:p text:style-name="P77">Ministras Pirmininkas<text:s/><text:tab/>G. Vagnoriu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3:36:00Z</meta:creation-date>
    <dc:date>2021-02-02T13:36:00Z</dc:date>
    <meta:template xlink:href="Normal.dotm" xlink:type="simple"/>
    <meta:editing-cycles>2</meta:editing-cycles>
    <meta:editing-duration>PT0S</meta:editing-duration>
    <meta:document-statistic meta:page-count="2" meta:paragraph-count="28" meta:word-count="513" meta:character-count="3999" meta:row-count="78" meta:non-whitespace-character-count="3514"/>
  </office:meta>
</office:document-meta>
</file>